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svg:font-family="Time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7.013cm" fo:margin-left="0cm" table:align="left"/>
    </style:style>
    <style:style style:name="Táblázat1.A" style:family="table-column">
      <style:table-column-properties style:column-width="3.36cm"/>
    </style:style>
    <style:style style:name="Táblázat1.B" style:family="table-column">
      <style:table-column-properties style:column-width="2.619cm"/>
    </style:style>
    <style:style style:name="Táblázat1.C" style:family="table-column">
      <style:table-column-properties style:column-width="2.831cm"/>
    </style:style>
    <style:style style:name="Táblázat1.D" style:family="table-column">
      <style:table-column-properties style:column-width="2.858cm"/>
    </style:style>
    <style:style style:name="Táblázat1.E" style:family="table-column">
      <style:table-column-properties style:column-width="2.903cm"/>
    </style:style>
    <style:style style:name="Táblázat1.F" style:family="table-column">
      <style:table-column-properties style:column-width="2.441cm"/>
    </style:style>
    <style:style style:name="Táblázat1.1" style:family="table-row">
      <style:table-row-properties style:min-row-height="1.535cm"/>
    </style:style>
    <style:style style:name="Táblázat1.A1" style:family="table-cell">
      <style:table-cell-properties fo:padding="0.097cm" fo:border-left="0.05pt solid #000000" fo:border-right="none" fo:border-top="0.05pt solid #000000" fo:border-bottom="0.05pt solid #000000"/>
    </style:style>
    <style:style style:name="Táblázat1.F1" style:family="table-cell">
      <style:table-cell-properties fo:padding="0.097cm" fo:border="0.05pt solid #000000"/>
    </style:style>
    <style:style style:name="Táblázat1.A2" style:family="table-cell">
      <style:table-cell-properties fo:padding="0.097cm" fo:border-left="0.05pt solid #000000" fo:border-right="none" fo:border-top="none" fo:border-bottom="0.05pt solid #000000"/>
    </style:style>
    <style:style style:name="Táblázat1.F2" style:family="table-cell">
      <style:table-cell-properties fo:padding="0.097cm" fo:border-left="0.05pt solid #000000" fo:border-right="0.05pt solid #000000" fo:border-top="none" fo:border-bottom="0.05pt solid #000000"/>
    </style:style>
    <style:style style:name="Táblázat2" style:family="table">
      <style:table-properties style:width="16.043cm" table:align="left" style:writing-mode="lr-tb"/>
    </style:style>
    <style:style style:name="Táblázat2.A" style:family="table-column">
      <style:table-column-properties style:column-width="2.778cm"/>
    </style:style>
    <style:style style:name="Táblázat2.B" style:family="table-column">
      <style:table-column-properties style:column-width="6.826cm"/>
    </style:style>
    <style:style style:name="Táblázat2.C" style:family="table-column">
      <style:table-column-properties style:column-width="6.438cm"/>
    </style:style>
    <style:style style:name="Táblázat2.1" style:family="table-row">
      <style:table-row-properties style:keep-together="true" fo:keep-together="auto"/>
    </style:style>
    <style:style style:name="Táblázat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2.C1" style:family="table-cell">
      <style:table-cell-properties style:vertical-align="top" fo:padding-left="0.191cm" fo:padding-right="0.191cm" fo:padding-top="0cm" fo:padding-bottom="0cm" fo:border="0.5pt solid #000000" style:writing-mode="lr-tb"/>
    </style:style>
    <style:style style:name="Táblázat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áblázat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autospace="ideograph-alpha" style:punctuation-wrap="hanging" style:vertical-align="auto"/>
      <style:text-properties fo:font-weight="bold" style:font-weight-asian="bold" style:font-weight-complex="bold"/>
    </style:style>
    <style:style style:name="P4" style:family="paragraph" style:parent-style-name="Standard">
      <style:paragraph-properties fo:text-align="justify" style:justify-single-word="false" style:text-autospace="ideograph-alpha" style:punctuation-wrap="hanging" style:vertical-align="auto"/>
      <style:text-properties fo:font-weight="bold" style:font-weight-asian="bold" style:font-weight-complex="bold"/>
    </style:style>
    <style:style style:name="P5" style:family="paragraph" style:parent-style-name="Standard">
      <style:paragraph-properties style:text-autospace="ideograph-alpha" style:punctuation-wrap="hanging" style:vertical-align="auto"/>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style:snap-to-layout-grid="false">
        <style:tab-stops>
          <style:tab-stop style:position="6.752cm"/>
          <style:tab-stop style:position="11.753cm"/>
        </style:tab-stops>
      </style:paragraph-properties>
    </style:style>
    <style:style style:name="P9" style:family="paragraph" style:parent-style-name="Standard">
      <style:paragraph-properties fo:text-align="center" style:justify-single-word="false" style:text-autospace="none"/>
    </style:style>
    <style:style style:name="P10" style:family="paragraph" style:parent-style-name="Standard">
      <style:text-properties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text-align="center" style:justify-single-word="false"/>
      <style:text-properties style:font-name="Times New Roman" fo:font-size="12pt" style:font-size-asian="12pt" style:font-name-complex="Times New Roman" style:font-size-complex="12pt" style:font-weight-complex="normal"/>
    </style:style>
    <style:style style:name="P14" style:family="paragraph" style:parent-style-name="Standard">
      <style:paragraph-properties fo:text-align="center" style:justify-single-word="false" fo:orphans="0" fo:widows="0"/>
      <style:text-properties style:font-name="Times New Roman" fo:font-size="12pt" style:font-size-asian="12pt" style:font-name-complex="Times New Roman" style:font-size-complex="12pt" style:font-weight-complex="normal"/>
    </style:style>
    <style:style style:name="P15" style:family="paragraph" style:parent-style-name="Standard">
      <style:paragraph-properties fo:text-align="center" style:justify-single-word="false" style:snap-to-layout-grid="false">
        <style:tab-stops>
          <style:tab-stop style:position="6.752cm"/>
          <style:tab-stop style:position="11.753cm"/>
        </style:tab-stops>
      </style:paragraph-properties>
      <style:text-properties style:font-name="Times New Roman" fo:font-size="12pt" style:font-size-asian="12pt" style:font-name-complex="Times New Roman" style:font-size-complex="12pt" style:font-weight-complex="normal"/>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 style:font-size-complex="12pt" style:font-weight-complex="normal"/>
    </style:style>
    <style:style style:name="P17" style:family="paragraph" style:parent-style-name="Standard">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18" style:family="paragraph" style:parent-style-name="Standard">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9"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20"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text-align="center" style:justify-single-word="false" style:snap-to-layout-grid="false">
        <style:tab-stops>
          <style:tab-stop style:position="6.752cm"/>
          <style:tab-stop style:position="11.753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normal"/>
    </style:style>
    <style:style style:name="P24" style:family="paragraph" style:parent-style-name="Standard">
      <style:text-properties style:font-name="Times New Roman" fo:font-size="12pt" fo:font-weight="normal" style:font-size-asian="12pt" style:font-weight-asian="normal" style:font-name-complex="Times New Roman" style:font-size-complex="12pt"/>
    </style:style>
    <style:style style:name="P25" style:family="paragraph" style:parent-style-name="Standard">
      <style:text-properties style:font-name="Times New Roman" fo:font-size="12pt" fo:font-weight="normal" style:font-size-asian="12pt" style:font-weight-asian="normal" style:font-name-complex="Times New Roman" style:font-size-complex="12pt" style:font-weight-complex="normal"/>
    </style:style>
    <style:style style:name="P26"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7" style:family="paragraph" style:parent-style-name="Standard">
      <style:paragraph-properties fo:text-align="justify" style:justify-single-word="false" style:text-autospace="ideograph-alpha" style:punctuation-wrap="hanging" style:vertical-align="auto"/>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9"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font-weight-complex="normal"/>
    </style:style>
    <style:style style:name="P30" style:family="paragraph" style:parent-style-name="Standard">
      <style:paragraph-properties fo:text-align="center" style:justify-single-word="false" style:snap-to-layout-grid="false">
        <style:tab-stops>
          <style:tab-stop style:position="6.752cm"/>
          <style:tab-stop style:position="11.753cm"/>
        </style:tab-stops>
      </style:paragraph-properties>
      <style:text-properties style:font-name="Times New Roman" style:font-name-asian="Times New Roman" style:font-name-complex="Times New Roman"/>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autospace="ideograph-alpha" style:punctuation-wrap="hanging" style:vertical-align="auto"/>
    </style:style>
    <style:style style:name="P33" style:family="paragraph" style:parent-style-name="Standard">
      <style:paragraph-properties fo:text-align="justify" style:justify-single-word="false" fo:orphans="0" fo:widows="0"/>
    </style:style>
    <style:style style:name="P34" style:family="paragraph" style:parent-style-name="Standard">
      <style:paragraph-properties fo:text-align="justify" style:justify-single-word="false">
        <style:tab-stops>
          <style:tab-stop style:position="0.688cm"/>
        </style:tab-stops>
      </style:paragraph-properties>
    </style:style>
    <style:style style:name="P35" style:family="paragraph" style:parent-style-name="Standard">
      <style:paragraph-properties fo:text-align="justify" style:justify-single-word="false" style:text-autospace="none"/>
    </style:style>
    <style:style style:name="P36" style:family="paragraph" style:parent-style-name="Standard">
      <style:text-properties fo:font-weight="normal" style:font-weight-asian="normal" style:font-weight-complex="normal"/>
    </style:style>
    <style:style style:name="P37" style:family="paragraph" style:parent-style-name="Standard">
      <style:paragraph-properties fo:text-align="justify" style:justify-single-word="false" style:text-autospace="ideograph-alpha" style:punctuation-wrap="hanging" style:vertical-align="auto"/>
      <style:text-properties fo:font-weight="normal" style:font-weight-asian="normal" style:font-weight-complex="normal"/>
    </style:style>
    <style:style style:name="P38"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9" style:family="paragraph" style:parent-style-name="Standard">
      <style:paragraph-properties fo:text-align="justify" style:justify-single-word="false"/>
      <style:text-properties style:text-line-through-style="solid" style:font-name="Times New Roman" fo:font-size="12pt" style:font-size-asian="12pt" style:font-name-complex="Times New Roman" style:font-size-complex="12pt"/>
    </style:style>
    <style:style style:name="P40" style:family="paragraph" style:parent-style-name="Standard">
      <style:paragraph-properties fo:text-align="justify" style:justify-single-word="false"/>
      <style:text-properties style:text-line-through-style="solid" style:font-name="Times New Roman" fo:font-size="12pt" style:font-size-asian="12pt" style:font-name-complex="Times New Roman" style:font-size-complex="12pt" style:font-weight-complex="normal"/>
    </style:style>
    <style:style style:name="P41" style:family="paragraph" style:parent-style-name="Standard">
      <style:paragraph-properties style:text-autospace="none"/>
    </style:style>
    <style:style style:name="P42" style:family="paragraph" style:parent-style-name="Standard">
      <style:paragraph-properties fo:text-align="justify" style:justify-single-word="false" style:text-autospace="none"/>
      <style:text-properties fo:font-size="12pt" style:font-size-asian="12pt" style:font-size-complex="12pt"/>
    </style:style>
    <style:style style:name="P43" style:family="paragraph" style:parent-style-name="Standard">
      <style:paragraph-properties fo:text-align="center" style:justify-single-word="false"/>
      <style:text-properties fo:font-size="12pt" style:font-size-asian="12pt" style:font-size-complex="12pt"/>
    </style:style>
    <style:style style:name="P44" style:family="paragraph" style:parent-style-name="Standard">
      <style:text-properties style:font-name="Bookman Old Style" fo:font-size="12pt" style:font-size-asian="12pt" style:font-name-complex="Bookman Old Style" style:font-size-complex="12pt"/>
    </style:style>
    <style:style style:name="P45" style:family="paragraph" style:parent-style-name="Standard">
      <style:paragraph-properties fo:text-align="center" style:justify-single-word="false"/>
      <style:text-properties style:font-name="Bookman Old Style" fo:font-size="12pt" style:font-size-asian="12pt" style:font-name-complex="Bookman Old Style" style:font-size-complex="12pt" style:font-weight-complex="normal"/>
    </style:style>
    <style:style style:name="P46"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text-autospace="none"/>
      <style:text-properties style:font-name="Bookman Old Style" fo:font-size="12pt" style:font-size-asian="12pt" style:font-name-complex="Bookman Old Style" style:font-size-complex="12pt"/>
    </style:style>
    <style:style style:name="P48" style:family="paragraph" style:parent-style-name="Standard">
      <style:paragraph-properties fo:text-align="center" style:justify-single-word="false"/>
      <style:text-properties style:font-name="Bookman Old Style" fo:font-size="12pt" style:font-size-asian="12pt" style:font-name-complex="Bookman Old Style" style:font-size-complex="12pt"/>
    </style:style>
    <style:style style:name="P49" style:family="paragraph" style:parent-style-name="Standard">
      <style:paragraph-properties fo:text-align="center" style:justify-single-word="false" style:text-autospace="none"/>
      <style:text-properties style:font-name="Bookman Old Style" fo:font-size="12pt" style:font-size-asian="12pt" style:font-name-complex="Bookman Old Style" style:font-size-complex="12pt"/>
    </style:style>
    <style:style style:name="P50" style:family="paragraph" style:parent-style-name="Standard">
      <style:paragraph-properties fo:text-align="center" style:justify-single-word="false"/>
      <style:text-properties style:font-name="Bookman Old Style" fo:font-size="12pt" fo:font-weight="bold" style:font-size-asian="12pt" style:font-weight-asian="bold" style:font-name-complex="Bookman Old Style" style:font-size-complex="12pt"/>
    </style:style>
    <style:style style:name="P51" style:family="paragraph" style:parent-style-name="Standard">
      <style:paragraph-properties fo:text-align="start" style:justify-single-word="false"/>
      <style:text-properties style:font-name="Bookman Old Style" fo:font-size="12pt" style:font-name-asian="Bookman Old Style" style:font-size-asian="12pt" style:font-name-complex="Bookman Old Style" style:font-size-complex="12pt" style:font-weight-complex="normal"/>
    </style:style>
    <style:style style:name="P52" style:family="paragraph" style:parent-style-name="Standard">
      <style:paragraph-properties fo:text-align="justify" style:justify-single-word="false" style:text-autospace="none"/>
      <style:text-properties style:font-name="Bookman Old Style" fo:font-size="12pt" style:font-name-asian="Bookman Old Style" style:font-size-asian="12pt" style:font-name-complex="Bookman Old Style" style:font-size-complex="12pt"/>
    </style:style>
    <style:style style:name="P53" style:family="paragraph" style:parent-style-name="Standard">
      <style:paragraph-properties fo:text-align="center" style:justify-single-word="false" style:text-autospace="none"/>
      <style:text-properties style:font-name="Bookman Old Style" fo:font-size="12pt" style:font-name-asian="Bookman Old Style" style:font-size-asian="12pt" style:font-name-complex="Bookman Old Style" style:font-size-complex="12pt"/>
    </style:style>
    <style:style style:name="P54" style:family="paragraph" style:parent-style-name="Standard">
      <style:paragraph-properties style:text-autospace="none"/>
      <style:text-properties fo:color="#231f20" style:font-name="Bookman Old Style" fo:font-size="12pt" style:font-size-asian="12pt" style:font-name-complex="Bookman Old Style" style:font-size-complex="12pt"/>
    </style:style>
    <style:style style:name="P55"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5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58" style:family="paragraph" style:parent-style-name="Standard">
      <style:paragraph-properties fo:margin-top="0cm" fo:margin-bottom="0cm" fo:line-height="10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59"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60" style:family="paragraph" style:parent-style-name="Standard">
      <style:paragraph-properties fo:margin-top="0cm" fo:margin-bottom="0cm" fo:line-height="100%"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1" style:family="paragraph" style:parent-style-name="Standard">
      <style:paragraph-properties fo:margin-top="0cm" fo:margin-bottom="0cm" fo:line-height="100%" fo:text-align="start"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2" style:family="paragraph" style:parent-style-name="Standard">
      <style:paragraph-properties fo:margin-top="0cm" fo:margin-bottom="0cm" fo:line-height="100%"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style:paragraph-properties fo:margin-top="0cm" fo:margin-bottom="0cm" fo:line-height="100%" fo:text-align="justify" style:justify-single-word="false"/>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64" style:family="paragraph" style:parent-style-name="Standard">
      <style:paragraph-properties fo:margin-top="0cm" fo:margin-bottom="0cm" fo:line-height="100%" fo:text-align="justify" style:justify-single-word="false"/>
    </style:style>
    <style:style style:name="P65" style:family="paragraph" style:parent-style-name="Standard">
      <style:paragraph-properties fo:margin-top="0cm" fo:margin-bottom="0cm" fo:text-align="justify" style:justify-single-word="false"/>
      <style:text-properties style:font-name="Times" fo:font-size="12pt" style:font-name-asian="Times New Roman" style:font-size-asian="12pt" style:font-name-complex="Times New Roman" style:font-size-complex="12pt"/>
    </style:style>
    <style:style style:name="P66" style:family="paragraph" style:parent-style-name="Text_20_body">
      <style:paragraph-properties fo:margin-top="0cm" fo:margin-bottom="0cm" fo:line-height="100%" fo:text-align="justify" style:justify-single-word="false"/>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67" style:family="paragraph" style:parent-style-name="Text_20_body">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68" style:family="paragraph" style:parent-style-name="Text_20_body">
      <style:paragraph-properties fo:margin-top="0cm" fo:margin-bottom="0cm" fo:line-height="10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69" style:family="paragraph" style:parent-style-name="Text_20_body">
      <style:paragraph-properties fo:margin-top="0cm" fo:margin-bottom="0cm" fo:line-height="100%" fo:text-align="justify" style:justify-single-word="false"/>
      <style:text-properties fo:font-style="italic" style:font-style-asian="italic" style:font-style-complex="italic"/>
    </style:style>
    <style:style style:name="P70" style:family="paragraph" style:parent-style-name="Text_20_body">
      <style:paragraph-properties fo:margin-top="0cm" fo:margin-bottom="0cm" fo:line-height="100%" fo:text-align="justify" style:justify-single-word="false"/>
      <style:text-properties fo:font-style="normal" style:font-style-asian="normal" style:font-style-complex="normal"/>
    </style:style>
    <style:style style:name="P71" style:family="paragraph" style:parent-style-name="Text_20_body">
      <style:paragraph-properties fo:margin-top="0cm" fo:margin-bottom="0cm" fo:text-align="justify" style:justify-single-word="false"/>
    </style:style>
    <style:style style:name="P72" style:family="paragraph" style:parent-style-name="Text_20_body">
      <style:paragraph-properties fo:margin-top="0cm" fo:margin-bottom="0cm" fo:text-align="justify" style:justify-single-word="false"/>
      <style:text-properties style:font-name="Times" fo:font-size="12pt" style:font-name-asian="Times New Roman" style:font-size-asian="12pt" style:font-name-complex="Times New Roman" style:font-size-complex="12pt"/>
    </style:style>
    <style:style style:name="P73" style:family="paragraph" style:parent-style-name="szoveg">
      <style:paragraph-properties fo:margin-top="0cm" fo:margin-bottom="0cm" fo:line-height="100%" fo:text-align="justify" style:justify-single-word="false"/>
    </style:style>
    <style:style style:name="P74" style:family="paragraph" style:parent-style-name="szoveg">
      <style:paragraph-properties fo:margin-top="0cm" fo:margin-bottom="0cm" fo:line-height="100%" fo:text-align="justify" style:justify-single-word="false"/>
      <style:text-properties fo:font-style="normal" style:font-style-asian="normal" style:font-style-complex="normal"/>
    </style:style>
    <style:style style:name="P75" style:family="paragraph" style:parent-style-name="szoveg">
      <style:paragraph-properties fo:margin-left="0cm" fo:margin-right="0cm" fo:margin-top="0cm" fo:margin-bottom="0cm" fo:line-height="100%" fo:text-align="justify" style:justify-single-word="false" fo:text-indent="0cm" style:auto-text-indent="false"/>
    </style:style>
    <style:style style:name="P76" style:family="paragraph" style:parent-style-name="szoveg">
      <style:paragraph-properties fo:margin-left="0cm" fo:margin-right="0cm" fo:margin-top="0cm" fo:margin-bottom="0cm" fo:line-height="100%" fo:text-align="justify" style:justify-single-word="false" fo:text-indent="0cm" style:auto-text-indent="false"/>
      <style:text-properties style:text-underline-style="solid" style:text-underline-width="auto" style:text-underline-color="font-color"/>
    </style:style>
    <style:style style:name="P77" style:family="paragraph" style:parent-style-name="szoveg">
      <style:paragraph-properties fo:margin-left="0cm" fo:margin-right="0cm" fo:margin-top="0cm" fo:margin-bottom="0cm" fo:text-align="center" style:justify-single-word="false" fo:text-indent="0cm" style:auto-text-indent="false"/>
      <style:text-properties fo:font-style="italic" style:text-underline-style="solid" style:text-underline-width="auto" style:text-underline-color="font-color" style:font-style-asian="italic"/>
    </style:style>
    <style:style style:name="P78" style:family="paragraph" style:parent-style-name="Bekezdés">
      <style:paragraph-properties fo:margin-left="0cm" fo:margin-right="0cm" fo:text-indent="0cm" style:auto-text-indent="false"/>
    </style:style>
    <style:style style:name="P79" style:family="paragraph" style:parent-style-name="Standard">
      <style:paragraph-properties fo:margin-left="0cm" fo:margin-right="0.127cm" fo:text-align="justify" style:justify-single-word="false" fo:text-indent="0cm" style:auto-text-indent="false">
        <style:tab-stops>
          <style:tab-stop style:position="0cm"/>
        </style:tab-stops>
      </style:paragraph-properties>
      <style:text-properties fo:color="#000000" style:font-name="Times New Roman" fo:font-size="12pt" fo:font-style="normal" style:font-name-asian="Times New Roman" style:font-size-asian="12pt" style:font-style-asian="normal" style:font-name-complex="Times New Roman" style:font-size-complex="12pt"/>
    </style:style>
    <style:style style:name="P80" style:family="paragraph" style:parent-style-name="Standard">
      <style:paragraph-properties fo:margin-left="0cm" fo:margin-right="0.127cm" fo:text-align="end" style:justify-single-word="false" fo:text-indent="0cm" style:auto-text-indent="false">
        <style:tab-stops>
          <style:tab-stop style:position="0cm"/>
        </style:tab-stops>
      </style:paragraph-properties>
      <style:text-properties fo:color="#000000" style:font-name="Times New Roman" fo:font-size="12pt" fo:font-style="normal" style:font-name-asian="Times New Roman" style:font-size-asian="12pt" style:font-style-asian="normal" style:font-name-complex="Times New Roman" style:font-size-complex="12pt"/>
    </style:style>
    <style:style style:name="P81" style:family="paragraph" style:parent-style-name="Standard">
      <style:paragraph-properties fo:margin-left="0cm" fo:margin-right="0.127cm" fo:text-align="justify" style:justify-single-word="false" fo:text-indent="0cm" style:auto-text-indent="false">
        <style:tab-stops>
          <style:tab-stop style:position="15.875cm"/>
        </style:tab-stops>
      </style:paragraph-properties>
      <style:text-properties fo:font-weight="normal" style:font-weight-asian="normal" style:font-weight-complex="normal"/>
    </style:style>
    <style:style style:name="P82" style:family="paragraph" style:parent-style-name="Standard">
      <style:paragraph-properties fo:margin-left="0cm" fo:margin-right="0.127cm" fo:text-align="justify" style:justify-single-word="false" fo:text-indent="0cm" style:auto-text-indent="false">
        <style:tab-stops>
          <style:tab-stop style:position="0cm"/>
        </style:tab-stops>
      </style:paragraph-properties>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83" style:family="paragraph" style:parent-style-name="Text_20_body">
      <style:text-properties fo:font-size="12pt" style:font-size-asian="12pt" style:font-size-complex="12pt"/>
    </style:style>
    <style:style style:name="P84" style:family="paragraph" style:parent-style-name="Text_20_body">
      <style:text-properties fo:font-size="12pt" style:text-underline-style="none" style:font-size-asian="12pt" style:font-size-complex="12pt"/>
    </style:style>
    <style:style style:name="P85" style:family="paragraph" style:parent-style-name="Text_20_body">
      <style:paragraph-properties fo:text-align="justify" style:justify-single-word="false"/>
    </style:style>
    <style:style style:name="P86" style:family="paragraph" style:parent-style-name="Text_20_body">
      <style:paragraph-properties fo:margin-left="0.265cm" fo:margin-right="0.265cm" fo:margin-top="0cm" fo:margin-bottom="0cm" fo:text-align="justify" style:justify-single-word="false" fo:text-indent="0.423cm" style:auto-text-indent="false"/>
      <style:text-properties style:font-name="Times New Roman" fo:font-size="12pt" fo:font-style="italic" style:font-size-asian="12pt" style:font-style-asian="italic" style:font-size-complex="12pt" style:font-style-complex="italic"/>
    </style:style>
    <style:style style:name="P87" style:family="paragraph" style:parent-style-name="Text_20_body">
      <style:paragraph-properties fo:margin-left="0.265cm" fo:margin-right="0.265cm" fo:margin-top="0cm" fo:margin-bottom="0cm" fo:text-align="justify" style:justify-single-word="false" fo:text-indent="0.423cm" style:auto-text-indent="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88" style:family="paragraph" style:parent-style-name="Text_20_body">
      <style:paragraph-properties fo:margin-left="0.265cm" fo:margin-right="0.265cm" fo:margin-top="0cm" fo:margin-bottom="0cm" fo:text-align="justify" style:justify-single-word="false" fo:text-indent="0.423cm" style:auto-text-indent="false"/>
      <style:text-properties style:font-name="Times" fo:font-size="10pt"/>
    </style:style>
    <style:style style:name="P89" style:family="paragraph" style:parent-style-name="Text_20_body">
      <style:paragraph-properties fo:margin-left="0.265cm" fo:margin-right="0.265cm" fo:margin-top="0cm" fo:margin-bottom="0cm" fo:text-align="justify" style:justify-single-word="false" fo:text-indent="0.423cm" style:auto-text-indent="false"/>
      <style:text-properties style:font-name="Times" fo:font-size="12pt" style:font-size-asian="12pt" style:font-size-complex="12pt"/>
    </style:style>
    <style:style style:name="P90" style:family="paragraph" style:parent-style-name="Text_20_body">
      <style:paragraph-properties fo:margin-left="0.265cm" fo:margin-right="0.265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91" style:family="paragraph" style:parent-style-name="Normál_20__28_Web_29_">
      <style:paragraph-properties fo:margin-left="0.265cm" fo:margin-right="0.265cm" fo:margin-top="0cm" fo:margin-bottom="0cm" fo:text-align="justify" style:justify-single-word="false" fo:text-indent="0cm" style:auto-text-indent="false"/>
      <style:text-properties style:font-name="Bookman Old Style" fo:font-size="12pt" style:font-size-asian="12pt" style:font-name-complex="Bookman Old Style" style:font-size-complex="12pt"/>
    </style:style>
    <style:style style:name="P92" style:family="paragraph" style:parent-style-name="Text_20_body">
      <style:paragraph-properties fo:margin-left="0cm" fo:margin-right="0.265cm" fo:margin-top="0cm" fo:margin-bottom="0cm" fo:text-align="justify" style:justify-single-word="false" fo:text-indent="0cm" style:auto-text-indent="false"/>
      <style:text-properties style:font-name="Times New Roman" fo:font-size="12pt" style:text-underline-style="none" style:font-size-asian="12pt" style:font-size-complex="12pt"/>
    </style:style>
    <style:style style:name="P93" style:family="paragraph" style:parent-style-name="Text_20_body">
      <style:paragraph-properties fo:margin-left="0cm" fo:margin-right="0.265cm" fo:margin-top="0cm" fo:margin-bottom="0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94" style:family="paragraph" style:parent-style-name="Text_20_body">
      <style:paragraph-properties fo:margin-left="0cm" fo:margin-right="0.265cm" fo:margin-top="0cm" fo:margin-bottom="0cm" fo:text-align="justify" style:justify-single-word="false"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95" style:family="paragraph" style:parent-style-name="Text_20_body">
      <style:paragraph-properties fo:margin-left="0cm" fo:margin-right="0.265cm" fo:margin-top="0cm" fo:margin-bottom="0cm" fo:text-align="justify" style:justify-single-word="false" fo:text-indent="0cm" style:auto-text-indent="false"/>
      <style:text-properties style:font-name="Times" fo:font-size="12pt" style:font-size-asian="12pt" style:font-size-complex="12pt"/>
    </style:style>
    <style:style style:name="P96" style:family="paragraph" style:parent-style-name="Text_20_body">
      <style:paragraph-properties fo:margin-left="0cm" fo:margin-right="0.265cm" fo:margin-top="0cm" fo:margin-bottom="0cm" fo:text-align="justify" style:justify-single-word="false" fo:text-indent="0cm" style:auto-text-indent="false"/>
      <style:text-properties fo:font-size="12pt" style:font-size-asian="12pt" style:font-size-complex="12pt"/>
    </style:style>
    <style:style style:name="P97" style:family="paragraph" style:parent-style-name="Normál_20__28_Web_29_">
      <style:paragraph-properties fo:margin-left="0cm" fo:margin-right="0.265cm" fo:margin-top="0cm" fo:margin-bottom="0cm" fo:text-align="justify" style:justify-single-word="false" fo:text-indent="0cm" style:auto-text-indent="false"/>
    </style:style>
    <style:style style:name="P98" style:family="paragraph" style:parent-style-name="Text_20_body">
      <style:paragraph-properties fo:margin-left="0cm" fo:margin-right="0.265cm" fo:text-indent="0cm" style:auto-text-indent="false"/>
      <style:text-properties fo:font-size="12pt" style:font-size-asian="12pt" style:font-size-complex="12pt"/>
    </style:style>
    <style:style style:name="P99" style:family="paragraph" style:parent-style-name="Text_20_body">
      <style:paragraph-properties fo:margin-left="0cm" fo:margin-right="0.265cm" fo:text-align="justify" style:justify-single-word="false" fo:text-indent="0cm" style:auto-text-indent="false"/>
      <style:text-properties fo:font-size="12pt" style:font-size-asian="12pt" style:font-size-complex="12pt"/>
    </style:style>
    <style:style style:name="P100" style:family="paragraph" style:parent-style-name="szoveg">
      <style:paragraph-properties fo:margin-left="0.635cm" fo:margin-right="0cm" fo:margin-top="0cm" fo:margin-bottom="0cm" fo:line-height="100%" fo:text-align="justify" style:justify-single-word="false" fo:text-indent="0cm" style:auto-text-indent="false"/>
    </style:style>
    <style:style style:name="P101" style:family="paragraph" style:parent-style-name="Standard">
      <style:paragraph-properties fo:margin-left="0.635cm" fo:margin-right="0cm" fo:text-align="center" style:justify-single-word="false" fo:text-indent="0cm" style:auto-text-indent="false" style:text-autospace="none"/>
    </style:style>
    <style:style style:name="P102" style:family="paragraph" style:parent-style-name="Standard">
      <style:paragraph-properties fo:margin-left="0.635cm" fo:margin-right="0cm" fo:text-align="center" style:justify-single-word="false" fo:text-indent="0cm" style:auto-text-indent="false" style:text-autospace="none"/>
      <style:text-properties fo:color="#231f20" style:font-name="Bookman Old Style" fo:font-size="12pt" style:font-size-asian="12pt" style:font-name-complex="Bookman Old Style" style:font-size-complex="12pt"/>
    </style:style>
    <style:style style:name="P103" style:family="paragraph" style:parent-style-name="Standard">
      <style:paragraph-properties fo:margin-left="-0.501cm" fo:margin-right="0cm" fo:text-indent="0cm" style:auto-text-indent="false"/>
      <style:text-properties fo:font-weight="bold" style:font-weight-asian="bold"/>
    </style:style>
    <style:style style:name="P104" style:family="paragraph" style:parent-style-name="Standard">
      <style:paragraph-properties fo:margin-left="0.053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105" style:family="paragraph" style:parent-style-name="Standard">
      <style:paragraph-properties fo:margin-left="0.053cm" fo:margin-right="0cm" fo:text-align="justify" style:justify-single-word="false" fo:text-indent="0cm" style:auto-text-indent="false"/>
      <style:text-properties fo:font-style="normal" style:font-style-asian="normal" style:font-style-complex="normal"/>
    </style:style>
    <style:style style:name="P106" style:family="paragraph" style:parent-style-name="Standard">
      <style:paragraph-properties fo:margin-left="0.053cm" fo:margin-right="0cm" fo:text-align="justify" style:justify-single-word="false" fo:text-indent="0cm" style:auto-text-indent="false"/>
    </style:style>
    <style:style style:name="P107" style:family="paragraph" style:parent-style-name="Table_20_Contents">
      <style:paragraph-properties fo:text-align="justify" style:justify-single-word="false"/>
      <style:text-properties fo:font-size="10pt" style:font-size-asian="10pt" style:font-size-complex="10pt"/>
    </style:style>
    <style:style style:name="P108" style:family="paragraph" style:parent-style-name="Table_20_Contents">
      <style:paragraph-properties fo:text-align="end" style:justify-single-word="false"/>
      <style:text-properties fo:font-size="10pt" style:font-size-asian="10pt" style:font-size-complex="10pt"/>
    </style:style>
    <style:style style:name="P109"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110"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111"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12"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113" style:family="paragraph" style:parent-style-name="Table_20_Contents">
      <style:paragraph-properties fo:text-align="end" style:justify-single-word="false"/>
      <style:text-properties fo:font-size="10pt" fo:font-weight="normal" style:font-size-asian="10pt" style:font-weight-asian="normal" style:font-size-complex="10pt" style:font-weight-complex="normal"/>
    </style:style>
    <style:style style:name="P114" style:family="paragraph" style:parent-style-name="Standard">
      <style:paragraph-properties fo:margin-left="0.053cm" fo:margin-right="0cm" fo:text-align="justify" style:justify-single-word="false" fo:text-indent="-0.026cm" style:auto-text-indent="false"/>
    </style:style>
    <style:style style:name="P115" style:family="paragraph" style:parent-style-name="Standard">
      <style:paragraph-properties fo:margin-left="-0.026cm" fo:margin-right="0cm" fo:text-align="justify" style:justify-single-word="false" fo:text-indent="0cm" style:auto-text-indent="false"/>
    </style:style>
    <style:style style:name="P116" style:family="paragraph" style:parent-style-name="Standard">
      <style:paragraph-properties fo:text-align="justify" style:justify-single-word="false" fo:background-color="transparent">
        <style:tab-stops>
          <style:tab-stop style:position="1.588cm"/>
        </style:tab-stops>
        <style:background-image/>
      </style:paragraph-properties>
      <style:text-properties fo:background-color="transparent"/>
    </style:style>
    <style:style style:name="P117" style:family="paragraph" style:parent-style-name="Standard">
      <style:paragraph-properties fo:margin-left="0.132cm" fo:margin-right="0cm" fo:text-align="justify" style:justify-single-word="false" fo:text-indent="-0.053cm" style:auto-text-indent="false"/>
    </style:style>
    <style:style style:name="P118" style:family="paragraph" style:parent-style-name="Standard">
      <style:paragraph-properties fo:margin-left="0.079cm" fo:margin-right="0cm" fo:text-align="justify" style:justify-single-word="false" fo:text-indent="0cm" style:auto-text-indent="false"/>
    </style:style>
    <style:style style:name="P119" style:family="paragraph" style:parent-style-name="Standard">
      <style:paragraph-properties fo:margin-left="-0.026cm" fo:margin-right="0cm" fo:text-align="justify" style:justify-single-word="false" fo:text-indent="0.026cm" style:auto-text-indent="false"/>
    </style:style>
    <style:style style:name="P120" style:family="paragraph" style:parent-style-name="Standard">
      <style:paragraph-properties fo:margin-left="0.079cm" fo:margin-right="0cm" fo:text-align="justify" style:justify-single-word="false" fo:text-indent="-0.132cm" style:auto-text-indent="false"/>
    </style:style>
    <style:style style:name="P121" style:family="paragraph" style:parent-style-name="Standard">
      <style:paragraph-properties fo:margin-left="0.053cm" fo:margin-right="0cm" fo:text-align="justify" style:justify-single-word="false" fo:text-indent="-0.053cm" style:auto-text-indent="false"/>
    </style:style>
    <style:style style:name="P122" style:family="paragraph" style:parent-style-name="Standard">
      <style:paragraph-properties fo:margin-left="0.106cm" fo:margin-right="0cm" fo:text-align="justify" style:justify-single-word="false" fo:text-indent="-0.053cm" style:auto-text-indent="false"/>
    </style:style>
    <style:style style:name="P123" style:family="paragraph" style:parent-style-name="Standard">
      <style:paragraph-properties fo:margin-left="0cm" fo:margin-right="0cm" fo:text-align="center" style:justify-single-word="false" fo:text-indent="-0.751cm" style:auto-text-indent="false"/>
    </style:style>
    <style:style style:name="P124" style:family="paragraph" style:parent-style-name="Standard">
      <style:paragraph-properties fo:margin-left="0cm" fo:margin-right="0cm" fo:text-align="justify" style:justify-single-word="false" fo:text-indent="-0.751cm" style:auto-text-indent="false"/>
      <style:text-properties style:font-name="Times New Roman" fo:font-size="12pt" style:font-size-asian="12pt" style:font-name-complex="Times New Roman" style:font-size-complex="12pt"/>
    </style:style>
    <style:style style:name="P125" style:family="paragraph" style:parent-style-name="Standard">
      <style:paragraph-properties fo:margin-top="0cm" fo:margin-bottom="0.212cm" fo:text-align="justify" style:justify-single-word="false"/>
    </style:style>
    <style:style style:name="P126" style:family="paragraph" style:parent-style-name="Body_20_Text_20_2">
      <style:paragraph-properties style:text-autospace="ideograph-alpha" style:punctuation-wrap="hanging"/>
    </style:style>
    <style:style style:name="P127" style:family="paragraph" style:parent-style-name="Szövegtörzs_20_3">
      <style:text-properties fo:font-size="12pt" style:font-size-asian="12pt" style:font-size-complex="12pt"/>
    </style:style>
    <style:style style:name="P128" style:family="paragraph" style:parent-style-name="Szövegtörzs_20_3">
      <style:paragraph-properties fo:orphans="0" fo:widows="0"/>
    </style:style>
    <style:style style:name="P129" style:family="paragraph" style:parent-style-name="Standard" style:list-style-name="L1">
      <style:text-properties style:font-name="Times New Roman" fo:font-size="12pt" fo:font-weight="bold" style:font-size-asian="12pt" style:font-weight-asian="bold" style:font-name-complex="Times New Roman" style:font-size-complex="12pt" style:font-weight-complex="bold"/>
    </style:style>
    <style:style style:name="P130" style:family="paragraph" style:parent-style-name="Standard" style:list-style-name="L2">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31" style:family="paragraph" style:parent-style-name="Standard" style:list-style-name="WW8Num2">
      <style:paragraph-properties fo:text-align="center" style:justify-single-word="false"/>
    </style:style>
    <style:style style:name="P132" style:family="paragraph" style:parent-style-name="Standard">
      <style:paragraph-properties fo:text-align="justify" style:justify-single-word="false"/>
      <style:text-properties style:text-line-through-style="solid" style:font-name="Times New Roman" fo:font-size="12pt" style:font-size-asian="12pt" style:font-name-complex="Times New Roman" style:font-size-complex="12pt" style:font-weight-complex="normal"/>
    </style:style>
    <style:style style:name="P133" style:family="paragraph" style:parent-style-name="Standard" style:list-style-name="L3">
      <style:paragraph-properties fo:margin-top="0cm" fo:margin-bottom="0cm"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34" style:family="paragraph" style:parent-style-name="Standard" style:list-style-name="L6">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35" style:family="paragraph" style:parent-style-name="Standard" style:list-style-name="L7">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36" style:family="paragraph" style:parent-style-name="Standard" style:list-style-name="L8">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37" style:family="paragraph" style:parent-style-name="Standard" style:list-style-name="L9">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38" style:family="paragraph" style:parent-style-name="Standard" style:list-style-name="L12">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39" style:family="paragraph" style:parent-style-name="Standard" style:list-style-name="L13">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40" style:family="paragraph" style:parent-style-name="Standard" style:list-style-name="L14">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41" style:family="paragraph" style:parent-style-name="Standard" style:list-style-name="L16">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42" style:family="paragraph" style:parent-style-name="Standard" style:list-style-name="L15">
      <style:paragraph-properties fo:margin-top="0cm" fo:margin-bottom="0cm" fo:line-height="100%" fo:text-align="start"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43" style:family="paragraph" style:parent-style-name="Standard" style:list-style-name="L19">
      <style:paragraph-properties fo:margin-left="0.106cm" fo:margin-right="0cm" fo:text-indent="-0.026cm" style:auto-text-indent="false" style:text-autospace="ideograph-alpha" style:punctuation-wrap="hanging" style:vertical-align="auto">
        <style:tab-stops/>
      </style:paragraph-properties>
    </style:style>
    <style:style style:name="P144" style:family="paragraph" style:parent-style-name="Standard" style:list-style-name="L20">
      <style:paragraph-properties fo:margin-left="0.053cm" fo:margin-right="0cm" fo:text-align="justify" style:justify-single-word="false" fo:text-indent="0cm" style:auto-text-indent="false"/>
      <style:text-properties fo:font-style="normal" style:font-style-asian="normal" style:font-style-complex="normal"/>
    </style:style>
    <style:style style:name="P145" style:family="paragraph" style:parent-style-name="Standard">
      <style:paragraph-properties fo:margin-left="0.053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146" style:family="paragraph" style:parent-style-name="Standard" style:list-style-name="WW8Num3">
      <style:paragraph-properties fo:margin-left="0.026cm" fo:margin-right="0cm" fo:text-align="justify" style:justify-single-word="false" fo:text-indent="0cm" style:auto-text-indent="false"/>
    </style:style>
    <style:style style:name="P147" style:family="paragraph" style:parent-style-name="Standard">
      <style:paragraph-properties fo:margin-left="0cm" fo:margin-right="0.127cm" fo:text-align="justify" style:justify-single-word="false" fo:text-indent="0cm" style:auto-text-indent="false">
        <style:tab-stops>
          <style:tab-stop style:position="0cm"/>
        </style:tab-stops>
      </style:paragraph-properties>
      <style:text-properties fo:color="#000000" style:font-name="Times New Roman" fo:font-size="12pt" fo:font-style="normal" style:font-name-asian="Times New Roman" style:font-size-asian="12pt" style:font-style-asian="normal" style:font-name-complex="Times New Roman" style:font-size-complex="12pt"/>
    </style:style>
    <style:style style:name="P148" style:family="paragraph" style:parent-style-name="Text_20_body" style:list-style-name="L11">
      <style:text-properties fo:font-size="12pt" style:font-size-asian="12pt" style:font-size-complex="12pt"/>
    </style:style>
    <style:style style:name="P149" style:family="paragraph" style:parent-style-name="Text_20_body" style:list-style-name="L4">
      <style:paragraph-properties fo:margin-top="0cm" fo:margin-bottom="0cm" fo:line-height="100%" fo:text-align="justify" style:justify-single-word="false"/>
      <style:text-properties fo:font-style="italic" style:font-style-asian="italic" style:font-style-complex="italic"/>
    </style:style>
    <style:style style:name="P150" style:family="paragraph" style:parent-style-name="Text_20_body" style:list-style-name="L5">
      <style:paragraph-properties fo:margin-top="0cm" fo:margin-bottom="0cm" fo:line-height="100%" fo:text-align="justify" style:justify-single-word="false"/>
      <style:text-properties fo:font-style="italic" style:font-style-asian="italic" style:font-style-complex="italic"/>
    </style:style>
    <style:style style:name="P151" style:family="paragraph" style:parent-style-name="Text_20_body" style:list-style-name="L17">
      <style:paragraph-properties fo:margin-top="0cm" fo:margin-bottom="0cm" fo:text-align="justify" style:justify-single-word="false"/>
    </style:style>
    <style:style style:name="P152" style:family="paragraph" style:parent-style-name="Text_20_body" style:list-style-name="L10">
      <style:paragraph-properties fo:margin-left="0cm" fo:margin-right="0.265cm" fo:margin-top="0cm" fo:margin-bottom="0cm" fo:text-align="justify" style:justify-single-word="false" fo:text-indent="0cm" style:auto-text-indent="false"/>
      <style:text-properties style:font-name="Times New Roman" fo:font-size="12pt" style:text-underline-style="none" style:font-size-asian="12pt" style:font-size-complex="12pt"/>
    </style:style>
    <style:style style:name="P153" style:family="paragraph" style:parent-style-name="Text_20_body" style:list-style-name="L18">
      <style:paragraph-properties fo:margin-left="0.265cm" fo:margin-right="0.265cm" fo:margin-top="0cm" fo:margin-bottom="0cm" fo:text-align="justify" style:justify-single-word="false" fo:text-indent="0.423cm" style:auto-text-indent="false"/>
      <style:text-properties style:font-name="Times" fo:font-size="12pt" style:font-size-asian="12pt" style:font-size-complex="12pt"/>
    </style:style>
    <style:style style:name="P154" style:family="paragraph" style:parent-style-name="Text_20_body">
      <style:paragraph-properties fo:margin-left="0cm" fo:margin-right="0cm" fo:margin-top="0.423cm" fo:margin-bottom="0.106cm" fo:line-height="150%" fo:text-align="justify" style:justify-single-word="false" fo:text-indent="0cm" style:auto-text-indent="false"/>
    </style:style>
    <style:style style:name="P155" style:family="paragraph" style:parent-style-name="Heading_20_3">
      <style:text-properties style:font-name="Times New Roman" fo:font-size="12pt" style:font-size-asian="12pt" style:font-name-complex="Times New Roman" style:font-size-complex="12pt"/>
    </style:style>
    <style:style style:name="P156" style:family="paragraph" style:parent-style-name="Heading_20_3">
      <style:paragraph-properties fo:text-align="start" style:justify-single-word="false"/>
    </style:style>
    <style:style style:name="P157" style:family="paragraph" style:parent-style-name="Heading_20_3">
      <style:text-properties style:font-weight-complex="bold"/>
    </style:style>
    <style:style style:name="P158" style:family="paragraph" style:parent-style-name="Heading_20_3">
      <style:paragraph-properties fo:margin-left="0cm" fo:margin-right="0cm" fo:margin-top="0cm" fo:margin-bottom="0cm" fo:line-height="100%" fo:text-indent="0cm" style:auto-text-indent="false"/>
      <style:text-properties fo:font-style="normal" style:font-style-asian="normal" style:font-style-complex="normal"/>
    </style:style>
    <style:style style:name="P159" style:family="paragraph" style:parent-style-name="Heading_20_3">
      <style:paragraph-properties fo:margin-left="0cm" fo:margin-right="0cm" fo:margin-top="0cm" fo:margin-bottom="0cm" fo:line-height="100%" fo:text-align="center" style:justify-single-word="false" fo:text-indent="0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160" style:family="paragraph" style:parent-style-name="Heading_20_3">
      <style:paragraph-properties fo:margin-left="0.106cm" fo:margin-right="0cm" fo:text-align="justify" style:justify-single-word="false" fo:text-indent="0cm" style:auto-text-indent="false"/>
    </style:style>
    <style:style style:name="P161" style:family="paragraph" style:parent-style-name="Heading_20_3">
      <style:paragraph-properties fo:margin-left="0.053cm" fo:margin-right="0cm" fo:text-align="justify" style:justify-single-word="false" fo:text-indent="-0.026cm" style:auto-text-indent="false"/>
    </style:style>
    <style:style style:name="P162" style:family="paragraph" style:parent-style-name="Heading_20_3">
      <style:paragraph-properties fo:margin-left="-0.026cm" fo:margin-right="0cm" fo:text-align="justify" style:justify-single-word="false" fo:text-indent="0cm" style:auto-text-indent="false"/>
      <style:text-properties fo:font-weight="normal" style:font-weight-asian="normal" style:font-weight-complex="normal"/>
    </style:style>
    <style:style style:name="P163" style:family="paragraph" style:parent-style-name="szoveg" style:list-style-name="WW8Num3">
      <style:paragraph-properties fo:margin-left="0cm" fo:margin-right="0cm" fo:margin-top="0cm" fo:margin-bottom="0cm" fo:line-height="100%" fo:text-align="justify" style:justify-single-word="false" fo:text-indent="0cm" style:auto-text-indent="false"/>
    </style:style>
    <style:style style:name="P164" style:family="paragraph" style:parent-style-name="szoveg">
      <style:paragraph-properties fo:margin-left="0cm" fo:margin-right="0cm" fo:margin-top="0cm" fo:margin-bottom="0cm" fo:text-align="end" style:justify-single-word="false" fo:text-indent="0cm" style:auto-text-indent="false"/>
    </style:style>
    <style:style style:name="P165" style:family="paragraph" style:parent-style-name="szoveg" style:list-style-name="L19">
      <style:paragraph-properties fo:margin-left="0.635cm" fo:margin-right="0cm" fo:margin-top="0cm" fo:margin-bottom="0cm" fo:line-height="100%" fo:text-align="justify" style:justify-single-word="false" fo:text-indent="0cm" style:auto-text-indent="false"/>
    </style:style>
    <style:style style:name="P166" style:family="paragraph" style:parent-style-name="Heading_20_2">
      <style:text-properties style:font-name="Times New Roman" fo:font-size="12pt" fo:font-weight="normal" style:font-size-asian="12pt" style:font-weight-asian="normal" style:font-name-complex="Times New Roman" style:font-size-complex="12pt"/>
    </style:style>
    <style:style style:name="P167" style:family="paragraph" style:parent-style-name="Footer">
      <style:paragraph-properties fo:text-align="center" style:justify-single-word="fals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normal"/>
    </style:style>
    <style:style style:name="T3" style:family="text">
      <style:text-properties style:font-name="Times New Roman" fo:font-size="12pt" style:font-size-asian="12pt" style:font-name-complex="Times New Roman" style:font-size-complex="12pt" style:font-style-complex="italic"/>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font-weight-complex="normal"/>
    </style:style>
    <style:style style:name="T6" style:family="text">
      <style:text-properties style:font-name="Times New Roman" fo:font-size="12pt" style:font-name-asian="Times New Roman" style:font-size-asian="12pt" style:font-name-complex="Times New Roman" style:font-size-complex="12pt" style:font-style-complex="italic"/>
    </style:style>
    <style:style style:name="T7" style:family="text">
      <style:text-properties style:font-name="Times New Roman" fo:font-size="12pt" fo:font-weight="normal" style:font-name-asian="Times New Roman" style:font-size-asian="12pt" style:font-weight-asian="normal" style:font-name-complex="Times New Roman" style:font-size-complex="12pt"/>
    </style:style>
    <style:style style:name="T8"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9" style:family="text">
      <style:text-properties style:font-name="Times New Roman" fo:font-size="12pt" fo:font-weight="normal" style:font-size-asian="12pt" style:font-weight-asian="normal"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font-size-complex="12pt" style:font-weight-complex="normal"/>
    </style:style>
    <style:style style:name="T11" style:family="text">
      <style:text-properties style:font-name="Times New Roman" fo:font-size="12pt" fo:font-weight="normal" style:font-name-asian="Bookman Old Style" style:font-size-asian="12pt" style:font-weight-asian="normal" style:font-name-complex="Times New Roman" style:font-size-complex="12pt"/>
    </style:style>
    <style:style style:name="T12"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3" style:family="text">
      <style:text-properties style:font-name="Times New Roman" fo:font-size="12pt" fo:font-weight="bold" style:font-name-asian="Times New Roman" style:font-size-asian="12pt" style:font-weight-asian="bold" style:font-name-complex="Times New Roman" style:font-size-complex="12pt"/>
    </style:style>
    <style:style style:name="T14" style:family="text">
      <style:text-properties style:font-name="Times New Roman" fo:font-size="12pt" fo:font-weight="bold" style:font-name-asian="Times New Roman" style:font-size-asian="12pt" style:font-weight-asian="bold" style:font-name-complex="Times New Roman" style:font-size-complex="12pt" style:font-weight-complex="normal"/>
    </style:style>
    <style:style style:name="T1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font-weight-complex="normal"/>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style:font-name-asian="Bookman Old Style" style:font-size-asian="12pt" style:font-name-complex="Times New Roman" style:font-size-complex="12pt"/>
    </style:style>
    <style:style style:name="T20" style:family="text">
      <style:text-properties style:font-name="Times New Roman" fo:font-size="12pt" style:font-name-asian="Bookman Old Style" style:font-size-asian="12pt" style:font-name-complex="Times New Roman" style:font-size-complex="12pt" style:font-weight-complex="normal"/>
    </style:style>
    <style:style style:name="T21" style:family="text">
      <style:text-properties style:font-name="Times New Roman" fo:font-size="12pt" fo:font-style="normal" fo:font-weight="normal" style:font-name-asian="Bookman Old Style" style:font-size-asian="12pt" style:font-style-asian="normal" style:font-weight-asian="normal" style:font-name-complex="Times New Roman" style:font-size-complex="12pt" style:font-style-complex="normal"/>
    </style:style>
    <style:style style:name="T22" style:family="text">
      <style:text-properties style:font-name="Times New Roman" fo:font-size="12pt" fo:font-style="normal" fo:font-weight="normal" style:font-name-asian="Bookman Old Style" style:font-size-asian="12pt" style:font-style-asian="normal" style:font-weight-asian="normal" style:font-name-complex="Times New Roman" style:font-size-complex="12pt" style:font-style-complex="normal" style:font-weight-complex="normal"/>
    </style:style>
    <style:style style:name="T23"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style>
    <style:style style:name="T24"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T26"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7" style:family="text">
      <style:text-properties style:font-name="Times New Roman" fo:font-size="12pt" fo:background-color="transparent" style:font-name-asian="Times New Roman" style:font-size-asian="12pt" style:font-name-complex="Times New Roman" style:font-size-complex="12pt"/>
    </style:style>
    <style:style style:name="T28" style:family="text">
      <style:text-properties style:font-name="Times New Roman" fo:font-size="12pt" fo:background-color="#800000" style:font-name-asian="Times New Roman" style:font-size-asian="12pt" style:font-name-complex="Times New Roman" style:font-size-complex="12pt"/>
    </style:style>
    <style:style style:name="T29" style:family="text">
      <style:text-properties style:font-name="Times New Roman" fo:font-size="12pt" fo:font-style="italic" style:font-size-asian="12pt" style:font-style-asian="italic" style:font-name-complex="Times New Roman" style:font-size-complex="12pt" style:font-style-complex="italic"/>
    </style:style>
    <style:style style:name="T30" style:family="text">
      <style:text-properties style:font-name="Times New Roman" style:text-underline-style="none" style:font-name-complex="Times New Roman"/>
    </style:style>
    <style:style style:name="T31" style:family="text">
      <style:text-properties style:font-name="Times New Roman" style:text-underline-style="none" style:font-name-asian="Times New Roman" style:font-name-complex="Times New Roman"/>
    </style:style>
    <style:style style:name="T32" style:family="text">
      <style:text-properties style:font-name="Times New Roman" style:text-underline-style="none" fo:font-weight="normal" style:font-name-asian="Times New Roman" style:font-weight-asian="normal" style:font-name-complex="Times New Roman" style:font-weight-complex="normal"/>
    </style:style>
    <style:style style:name="T33" style:family="text">
      <style:text-properties style:font-name="Times New Roman" style:font-name-asian="Times New Roman" style:font-name-complex="Times New Roman"/>
    </style:style>
    <style:style style:name="T34" style:family="text">
      <style:text-properties style:font-name="Times New Roman" fo:font-style="normal" style:text-underline-style="none" style:font-name-asian="Times New Roman" style:font-style-asian="normal" style:font-name-complex="Times New Roman" style:font-style-complex="normal"/>
    </style:style>
    <style:style style:name="T35" style:family="text">
      <style:text-properties style:font-name="Times New Roman" fo:font-style="normal" style:font-name-asian="Times New Roman" style:font-style-asian="normal" style:font-name-complex="Times New Roman" style:font-style-complex="normal"/>
    </style:style>
    <style:style style:name="T36" style:family="text">
      <style:text-properties style:font-name="Times New Roman" fo:font-weight="bold" style:font-weight-asian="bold" style:font-name-complex="Times New Roman" style:font-weight-complex="bold"/>
    </style:style>
    <style:style style:name="T37" style:family="text">
      <style:text-properties style:font-name="Times New Roman" fo:font-weight="bold" style:font-name-asian="Times New Roman" style:font-weight-asian="bold" style:font-name-complex="Times New Roman" style:font-weight-complex="bold"/>
    </style:style>
    <style:style style:name="T38" style:family="text">
      <style:text-properties style:text-underline-style="solid" style:text-underline-width="auto" style:text-underline-color="font-color"/>
    </style:style>
    <style:style style:name="T39" style:family="text">
      <style:text-properties fo:font-style="italic"/>
    </style:style>
    <style:style style:name="T40" style:family="text">
      <style:text-properties fo:font-style="italic" style:font-style-asian="italic" style:font-style-complex="italic"/>
    </style:style>
    <style:style style:name="T41" style:family="text">
      <style:text-properties fo:font-style="italic" style:text-underline-style="solid" style:text-underline-width="auto" style:text-underline-color="font-color" style:font-style-asian="italic"/>
    </style:style>
    <style:style style:name="T42" style:family="text">
      <style:text-properties fo:font-style="italic" style:text-underline-style="solid" style:text-underline-width="auto" style:text-underline-color="font-color" style:font-style-asian="italic" style:font-style-complex="italic"/>
    </style:style>
    <style:style style:name="T43" style:family="text">
      <style:text-properties style:font-name="Times"/>
    </style:style>
    <style:style style:name="T44" style:family="text">
      <style:text-properties style:font-name="Times" fo:font-style="italic" style:font-style-asian="italic" style:font-style-complex="italic"/>
    </style:style>
    <style:style style:name="T45" style:family="text">
      <style:text-properties style:font-name="Times" fo:font-style="italic" style:text-underline-style="none" style:font-name-asian="Times New Roman" style:font-style-asian="italic" style:font-name-complex="Times New Roman" style:font-style-complex="italic"/>
    </style:style>
    <style:style style:name="T46" style:family="text">
      <style:text-properties style:font-name="Times" style:text-underline-style="none" style:font-name-asian="Times New Roman" style:font-name-complex="Times New Roman"/>
    </style:style>
    <style:style style:name="T47" style:family="text">
      <style:text-properties style:font-name="Times" fo:font-size="12pt" style:font-size-asian="12pt" style:font-size-complex="12pt"/>
    </style:style>
    <style:style style:name="T48" style:family="text">
      <style:text-properties style:font-name="Times" fo:font-size="12pt" style:font-size-asian="12pt" style:font-name-complex="Times New Roman" style:font-size-complex="12pt"/>
    </style:style>
    <style:style style:name="T49" style:family="text">
      <style:text-properties style:font-name="Times" fo:font-size="12pt" style:font-name-asian="Times New Roman" style:font-size-asian="12pt" style:font-name-complex="Times New Roman" style:font-size-complex="12pt"/>
    </style:style>
    <style:style style:name="T50" style:family="text">
      <style:text-properties style:font-name="Times" fo:font-size="12pt" style:text-underline-style="solid" style:text-underline-width="auto" style:text-underline-color="font-color" style:font-name-asian="Times New Roman" style:font-size-asian="12pt" style:font-name-complex="Times New Roman" style:font-size-complex="12pt"/>
    </style:style>
    <style:style style:name="T51" style:family="text">
      <style:text-properties style:text-underline-style="none"/>
    </style:style>
    <style:style style:name="T52" style:family="text">
      <style:text-properties style:text-underline-style="none" fo:font-weight="normal" style:font-name-asian="Times New Roman" style:font-weight-asian="normal" style:font-name-complex="Times New Roman" style:font-weight-complex="normal"/>
    </style:style>
    <style:style style:name="T53" style:family="text">
      <style:text-properties fo:font-weight="bold" style:font-weight-asian="bold"/>
    </style:style>
    <style:style style:name="T54" style:family="text">
      <style:text-properties fo:font-weight="normal" style:font-weight-asian="normal" style:font-weight-complex="normal"/>
    </style:style>
    <style:style style:name="T55" style:family="text">
      <style:text-properties style:text-position="super 58%" style:font-name="Times New Roman" fo:font-size="12pt" style:font-name-asian="Times New Roman" style:font-size-asian="12pt" style:font-name-complex="Times New Roman" style:font-size-complex="12pt"/>
    </style:style>
    <style:style style:name="T56" style:family="text">
      <style:text-properties style:font-name="Bookman Old Style" fo:font-size="12pt" style:font-size-asian="12pt" style:font-name-complex="Bookman Old Style" style:font-size-complex="12pt"/>
    </style:style>
    <style:style style:name="T57" style:family="text">
      <style:text-properties style:font-name="Bookman Old Style" fo:font-size="12pt" style:font-size-asian="12pt" style:font-name-complex="Bookman Old Style" style:font-size-complex="12pt" style:font-weight-complex="normal"/>
    </style:style>
    <style:style style:name="T58" style:family="text">
      <style:text-properties style:font-name="Bookman Old Style" fo:font-size="12pt" style:font-name-asian="Bookman Old Style" style:font-size-asian="12pt" style:font-name-complex="Bookman Old Style" style:font-size-complex="12pt"/>
    </style:style>
    <style:style style:name="T59" style:family="text">
      <style:text-properties style:font-name="Bookman Old Style" fo:font-size="12pt" style:font-name-asian="Bookman Old Style" style:font-size-asian="12pt" style:font-name-complex="Bookman Old Style" style:font-size-complex="12pt" style:font-weight-complex="normal"/>
    </style:style>
    <style:style style:name="T60" style:family="text">
      <style:text-properties style:font-name="Bookman Old Style" fo:font-size="12pt" fo:font-weight="bold" style:font-size-asian="12pt" style:font-weight-asian="bold" style:font-name-complex="Bookman Old Style" style:font-size-complex="12pt"/>
    </style:style>
    <style:style style:name="T61" style:family="text">
      <style:text-properties style:font-name="Bookman Old Style" fo:font-size="12pt" fo:font-weight="bold" style:font-name-asian="Bookman Old Style" style:font-size-asian="12pt" style:font-weight-asian="bold" style:font-name-complex="Bookman Old Style" style:font-size-complex="12pt"/>
    </style:style>
    <style:style style:name="T62" style:family="text">
      <style:text-properties fo:color="#231f20" style:font-name="Bookman Old Style" fo:font-size="12pt" style:font-size-asian="12pt" style:font-name-complex="Bookman Old Style" style:font-size-complex="12pt"/>
    </style:style>
    <style:style style:name="T63" style:family="text">
      <style:text-properties fo:color="#231f20" style:font-name="Bookman Old Style" fo:font-size="12pt" style:font-name-asian="Bookman Old Style" style:font-size-asian="12pt" style:font-name-complex="Bookman Old Style" style:font-size-complex="12pt"/>
    </style:style>
    <style:style style:name="T64" style:family="text">
      <style:text-properties fo:color="#000000" style:font-name="Bookman Old Style" fo:font-size="12pt" style:text-underline-style="none" style:font-size-asian="12pt" style:font-name-complex="Bookman Old Style" style:font-size-complex="12pt"/>
    </style:style>
    <style:style style:name="T65" style:family="text">
      <style:text-properties fo:color="#000000" style:font-name="Bookman Old Style" fo:font-size="12pt" style:text-underline-style="none" style:font-name-asian="Bookman Old Style" style:font-size-asian="12pt" style:font-name-complex="Bookman Old Style" style:font-size-complex="12pt"/>
    </style:style>
    <style:style style:name="T66" style:family="text">
      <style:text-properties fo:color="#000000" style:font-name="Bookman Old Style" fo:font-size="12pt" style:font-name-asian="Bookman Old Style" style:font-size-asian="12pt" style:font-name-complex="Bookman Old Style" style:font-size-complex="12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svárda Város </text:p>
      <text:p text:style-name="P1">J e g y z ő j é t ő l</text:p>
      <text:p text:style-name="P1">4600 Kisvárda, Szent László út 7-11. </text:p>
      <text:p text:style-name="P1">Tel: 45<text:tab/>/500-704. </text:p>
      <text:p text:style-name="P36">Száma: 6718 /2011. </text:p>
      <text:p text:style-name="P1"/>
      <text:p text:style-name="P1"/>
      <text:p text:style-name="P2"/>
      <text:p text:style-name="P2">E L Ő T E R J E S Z T É S</text:p>
      <text:p text:style-name="P6"/>
      <text:p text:style-name="P2">- Az Önkormányzati Képviselő-testülethez - </text:p>
      <text:h text:style-name="Heading_20_3" text:outline-level="3"><text:span text:style-name="T1">az</text:span><text:span text:style-name="T4"> </text:span><text:span text:style-name="T1">egyes</text:span><text:span text:style-name="T4"> </text:span><text:span text:style-name="T1">szociális</text:span><text:span text:style-name="T4"> </text:span><text:span text:style-name="T1">ellátások</text:span><text:span text:style-name="T4"> </text:span><text:span text:style-name="T1">helyi</text:span><text:span text:style-name="T4"> </text:span><text:span text:style-name="T1">szabályairól szóló <text:s/>5/2008. (III.14.) </text:span></text:h>
      <text:h text:style-name="P155" text:outline-level="3">önkormányzati rendelet felülvizsgálatára </text:h>
      <text:p text:style-name="P10"/>
      <text:p text:style-name="P18"/>
      <text:p text:style-name="P18">Tisztelt Képviselő-testület!</text:p>
      <text:p text:style-name="P18"/>
      <text:p text:style-name="P18"/>
      <text:list xml:id="list33283035" text:style-name="L1">
        <text:list-item>
          <text:p text:style-name="P129">Előzmények</text:p>
        </text:list-item>
      </text:list>
      <text:p text:style-name="P20"/>
      <text:p text:style-name="P25"/>
      <text:p text:style-name="P25">A Képviselő-testület 2008. évben alkotta meg az egyes szociális ellátások helyi szabályairól szóló 5/2008. (III.14.) rendeletet. A rendelet módosítására két alkalommal került sor. <text:s/></text:p>
      <text:p text:style-name="P20"/>
      <text:p text:style-name="P25">2009. évben a 3/2009. (III.3.) rendelettel a rendszeres szociális segélyre jogosultak együttműködési szabályaira vonatkozó rendelkezések, az együttműködési kötelezettség megszegésének esetei és a beilleszkedést segítő programok típusairól rendelkező 20. § módosult. </text:p>
      <text:p text:style-name="P25"/>
      <text:p text:style-name="P26">A Képviselő-testület 2011. évben élt a szociális igazgatásról és a szociális ellátásokról szóló 1993. évi III. törvény (a továbbiakban: Szt.) 35. § (2) bekezdésében foglalt lehetőséggel és a 4/2011. (II.28.) módosító rendeletében a bérpótló juttatásra való jogosultság egyéb feltételeként előírta a lakókörnyezet rendezettségének biztosítását. Ezen kívül az Szt. 37. § (1) bekezdés <text:s/>d) pontja alapján <text:s text:c="2"/>meghatározásra kerültek a rendszeres szociális segélyre való jogosultságot megalapozó feltételek. <text:s/></text:p>
      <text:p text:style-name="P26"/>
      <text:list xml:id="list33268977" text:style-name="L2">
        <text:list-item>
          <text:p text:style-name="P130">A rendelet felülvizsgálatának indokai</text:p>
        </text:list-item>
      </text:list>
      <text:p text:style-name="P21"/>
      <text:p text:style-name="P64"><text:span text:style-name="T1">1./ Az</text:span><text:span text:style-name="T4"> </text:span><text:span text:style-name="T1">egyes</text:span><text:span text:style-name="T4"> </text:span><text:span text:style-name="T1">szociális</text:span><text:span text:style-name="T4">, </text:span><text:span text:style-name="T1">gyermekvédelmi</text:span><text:span text:style-name="T4">, </text:span><text:span text:style-name="T1">családtámogatási</text:span><text:span text:style-name="T4">, </text:span><text:span text:style-name="T1">fogyatékossági</text:span><text:span text:style-name="T4"> </text:span><text:span text:style-name="T1">és</text:span><text:span text:style-name="T4"> </text:span><text:span text:style-name="T1">foglalkoztatási</text:span><text:span text:style-name="T4"> </text:span><text:span text:style-name="T1">tárgyú</text:span><text:span text:style-name="T4"> </text:span><text:span text:style-name="T1">törvények</text:span><text:span text:style-name="T4"> </text:span><text:span text:style-name="T1">módosításáról</text:span><text:span text:style-name="T4"> </text:span><text:span text:style-name="T1">szóló</text:span><text:span text:style-name="T4"> 2010. </text:span><text:span text:style-name="T1">évi</text:span><text:span text:style-name="T4"> </text:span><text:span text:style-name="T1">CLXXI</text:span><text:span text:style-name="T4">. </text:span><text:span text:style-name="T1">törvény</text:span><text:span text:style-name="T4"> </text:span><text:span text:style-name="T1">többek</text:span><text:span text:style-name="T4"> </text:span><text:span text:style-name="T1">között</text:span><text:span text:style-name="T4"> </text:span><text:span text:style-name="T1">módosította</text:span><text:span text:style-name="T4"> </text:span><text:span text:style-name="T1">az Szt</text:span><text:span text:style-name="T4">. <text:s/></text:span><text:span text:style-name="T1">lakásfenntartási</text:span><text:span text:style-name="T4"> </text:span><text:span text:style-name="T1">támogatás</text:span><text:span text:style-name="T4"> </text:span><text:span text:style-name="T1">jogosultsági</text:span><text:span text:style-name="T4"> </text:span><text:span text:style-name="T1">feltételeire</text:span><text:span text:style-name="T4"> </text:span><text:span text:style-name="T1">vonatkozó</text:span><text:span text:style-name="T4"> </text:span><text:span text:style-name="T1">szabályait</text:span><text:span text:style-name="T4">. </text:span></text:p>
      <text:p text:style-name="P56"/>
      <text:p text:style-name="P64"><text:span text:style-name="T1">A</text:span><text:span text:style-name="T4"> 2011.</text:span><text:span text:style-name="T1">szeptember</text:span><text:span text:style-name="T4"> 1. </text:span><text:span text:style-name="T1">napjától</text:span><text:span text:style-name="T4"> </text:span><text:span text:style-name="T1">hatályba</text:span><text:span text:style-name="T4"> </text:span><text:span text:style-name="T1">lépő</text:span><text:span text:style-name="T4"> </text:span><text:span text:style-name="T1">módosítás</text:span><text:span text:style-name="T4"> </text:span><text:span text:style-name="T1">az</text:span><text:span text:style-name="T4"> </text:span><text:span text:style-name="T1">aktív</text:span><text:span text:style-name="T4"> </text:span><text:span text:style-name="T1">korúak</text:span><text:span text:style-name="T4"> </text:span><text:span text:style-name="T1">ellátásánál</text:span><text:span text:style-name="T4"> </text:span><text:span text:style-name="T1">már</text:span><text:span text:style-name="T4"> </text:span><text:span text:style-name="T1">bevált</text:span><text:span text:style-name="T4"> </text:span><text:span text:style-name="T1">módszerhez</text:span><text:span text:style-name="T4"> </text:span><text:span text:style-name="T1">hasonlóan</text:span><text:span text:style-name="T4"> </text:span><text:span text:style-name="T1">fogyasztási</text:span><text:span text:style-name="T4"> </text:span><text:span text:style-name="T1">arányszámokban</text:span><text:span text:style-name="T4"> <text:s/></text:span><text:span text:style-name="T1">határozza</text:span><text:span text:style-name="T4"> </text:span><text:span text:style-name="T1">meg</text:span><text:span text:style-name="T4"> </text:span><text:span text:style-name="T1">a</text:span><text:span text:style-name="T4"> </text:span><text:span text:style-name="T1">háztartás</text:span><text:span text:style-name="T4"> </text:span><text:span text:style-name="T1">számát</text:span><text:span text:style-name="T4"> </text:span><text:span text:style-name="T1">és</text:span><text:span text:style-name="T4"> </text:span><text:span text:style-name="T1">ehhez</text:span><text:span text:style-name="T4"> </text:span><text:span text:style-name="T1">viszonyítja</text:span><text:span text:style-name="T4"> </text:span><text:span text:style-name="T1">a</text:span><text:span text:style-name="T4"> </text:span><text:span text:style-name="T1">háztartás</text:span><text:span text:style-name="T4"> </text:span><text:span text:style-name="T1">egy</text:span><text:span text:style-name="T4"> </text:span><text:span text:style-name="T1">fogyasztási</text:span><text:span text:style-name="T4"> </text:span><text:span text:style-name="T1">egységre</text:span><text:span text:style-name="T4"> </text:span><text:span text:style-name="T1">jutó</text:span><text:span text:style-name="T4"> </text:span><text:span text:style-name="T1">havi</text:span><text:span text:style-name="T4"> </text:span><text:span text:style-name="T1">jövedelmének</text:span><text:span text:style-name="T4"> </text:span><text:span text:style-name="T1">határát</text:span><text:span text:style-name="T4">. </text:span><text:span text:style-name="T1">A</text:span><text:span text:style-name="T4"> </text:span><text:span text:style-name="T1">jövedelmi</text:span><text:span text:style-name="T4"> </text:span><text:span text:style-name="T1">feltételek</text:span><text:span text:style-name="T4"> </text:span><text:span text:style-name="T1">átalakulása</text:span><text:span text:style-name="T4"> </text:span><text:span text:style-name="T1">mellett</text:span><text:span text:style-name="T4"> </text:span><text:span text:style-name="T1">megszűnt</text:span><text:span text:style-name="T4"> </text:span><text:span text:style-name="T1">az</text:span><text:span text:style-name="T4"> </text:span><text:span text:style-name="T1">a</text:span><text:span text:style-name="T4"> </text:span><text:span text:style-name="T1">jogosultsági</text:span><text:span text:style-name="T4"> </text:span><text:span text:style-name="T1">feltétel</text:span><text:span text:style-name="T4">, </text:span><text:span text:style-name="T1">amely</text:span><text:span text:style-name="T4"> </text:span><text:span text:style-name="T1">szerint</text:span><text:span text:style-name="T4"> </text:span><text:span text:style-name="T1">a</text:span><text:span text:style-name="T4"> </text:span><text:span text:style-name="T1">lakásfenntartás</text:span><text:span text:style-name="T4"> </text:span><text:span text:style-name="T1">elismert</text:span><text:span text:style-name="T4"> </text:span><text:span text:style-name="T1">havi</text:span><text:span text:style-name="T4"> </text:span><text:span text:style-name="T1">költségének</text:span><text:span text:style-name="T4"> </text:span><text:span text:style-name="T1">egy</text:span><text:span text:style-name="T4"> </text:span><text:span text:style-name="T1">bizonyos</text:span><text:span text:style-name="T4"> </text:span><text:span text:style-name="T1">százalékkal</text:span><text:span text:style-name="T4"> </text:span><text:span text:style-name="T1">meg</text:span><text:span text:style-name="T4"> </text:span><text:span text:style-name="T1">kellett</text:span><text:span text:style-name="T4"> </text:span><text:span text:style-name="T1">hogy</text:span><text:span text:style-name="T4"> </text:span><text:span text:style-name="T1">haladja</text:span><text:span text:style-name="T4"> </text:span><text:span text:style-name="T1">a</text:span><text:span text:style-name="T4"> </text:span><text:span text:style-name="T1">háztartás</text:span><text:span text:style-name="T4"> </text:span><text:span text:style-name="T1">havi</text:span><text:span text:style-name="T4"> </text:span><text:span text:style-name="T1">összjövedelmét</text:span><text:span text:style-name="T4">. </text:span><text:span text:style-name="T1">A</text:span><text:span text:style-name="T4"> </text:span><text:span text:style-name="T1">törvénymódosítás</text:span><text:span text:style-name="T4"> </text:span><text:span text:style-name="T1">vagyoni</text:span><text:span text:style-name="T4"> </text:span><text:span text:style-name="T1">helyzet</text:span><text:span text:style-name="T4"> </text:span><text:span text:style-name="T1">vizsgálatához</text:span><text:span text:style-name="T4"> </text:span><text:span text:style-name="T1">is</text:span><text:span text:style-name="T4"> </text:span><text:span text:style-name="T1">köti</text:span><text:span text:style-name="T4"> </text:span><text:span text:style-name="T1">a</text:span><text:span text:style-name="T4"> </text:span><text:span text:style-name="T1">jogosultságot</text:span><text:span text:style-name="T4">, </text:span><text:span text:style-name="T1">amelyre</text:span><text:span text:style-name="T4"> </text:span><text:span text:style-name="T1">ezidáig</text:span><text:span text:style-name="T4"> </text:span><text:span text:style-name="T1">nem</text:span><text:span text:style-name="T4"> </text:span><text:span text:style-name="T1">volt</text:span><text:span text:style-name="T4"> </text:span><text:span text:style-name="T1">lehetőség</text:span><text:span text:style-name="T4">. <text:s text:c="2"/></text:span></text:p>
      <text:p text:style-name="P56"/>
      <text:p text:style-name="P64"><text:span text:style-name="T1">Az</text:span><text:span text:style-name="T4"> </text:span><text:span text:style-name="T1">Szt</text:span><text:span text:style-name="T4">. </text:span><text:span text:style-name="T1">a</text:span><text:span text:style-name="T4"> </text:span><text:span text:style-name="T1">továbbiakban</text:span><text:span text:style-name="T4"> </text:span><text:span text:style-name="T1">is</text:span><text:span text:style-name="T4"> </text:span><text:span text:style-name="T1">háromféle</text:span><text:span text:style-name="T4"> </text:span><text:span text:style-name="T1">lakásfenntartási</text:span><text:span text:style-name="T4"> </text:span><text:span text:style-name="T1">támogatási</text:span><text:span text:style-name="T4"> </text:span><text:span text:style-name="T1">formát</text:span><text:span text:style-name="T4"> </text:span><text:span text:style-name="T1">határoz</text:span><text:span text:style-name="T4"> </text:span><text:span text:style-name="T1">meg</text:span><text:span text:style-name="T4">: </text:span><text:span text:style-name="T1">a</text:span><text:span text:style-name="T4"> </text:span><text:span text:style-name="T1">törvény</text:span><text:span text:style-name="T4"> </text:span><text:span text:style-name="T1">alapján</text:span><text:span text:style-name="T4"> </text:span><text:span text:style-name="T1">szabályozott</text:span><text:span text:style-name="T4"> </text:span><text:span text:style-name="T1">normatív</text:span><text:span text:style-name="T4">, </text:span><text:span text:style-name="T1">az</text:span><text:span text:style-name="T4"> </text:span><text:span text:style-name="T1">adósságkezelési</text:span><text:span text:style-name="T4"> </text:span><text:span text:style-name="T1">szolgáltatásra tekintettel nyújtott, valamint</text:span><text:span text:style-name="T4"> </text:span><text:span text:style-name="T1">a</text:span><text:span text:style-name="T4"> </text:span><text:soft-page-break/><text:span text:style-name="T1">helyi</text:span><text:span text:style-name="T4"> </text:span><text:span text:style-name="T1">lakásfenntartási</text:span><text:span text:style-name="T4"> </text:span><text:span text:style-name="T1">támogatást</text:span><text:span text:style-name="T4">. </text:span><text:span text:style-name="T1">A</text:span><text:span text:style-name="T4"> </text:span><text:span text:style-name="T1">fent</text:span><text:span text:style-name="T4"> </text:span><text:span text:style-name="T1">említett</text:span><text:span text:style-name="T4"> </text:span><text:span text:style-name="T1">változások</text:span><text:span text:style-name="T4"> </text:span><text:span text:style-name="T1">miatt</text:span><text:span text:style-name="T4"> </text:span><text:span text:style-name="T1">vált</text:span><text:span text:style-name="T4"> </text:span><text:span text:style-name="T1">szükségessé</text:span><text:span text:style-name="T4"> </text:span><text:span text:style-name="T1">a</text:span><text:span text:style-name="T4"> </text:span><text:span text:style-name="T1">rendeletünkben</text:span><text:span text:style-name="T4"> </text:span><text:span text:style-name="T1">meghatározott</text:span><text:span text:style-name="T4"> </text:span><text:span text:style-name="T1">helyi</text:span><text:span text:style-name="T4"> </text:span><text:span text:style-name="T1">lakásfenntartási</text:span><text:span text:style-name="T4"> </text:span><text:span text:style-name="T1">támogatás</text:span><text:span text:style-name="T4"> </text:span><text:span text:style-name="T1">jogosultsági</text:span><text:span text:style-name="T4"> </text:span><text:span text:style-name="T1">feltételeinek</text:span><text:span text:style-name="T4"> </text:span><text:span text:style-name="T1">és</text:span><text:span text:style-name="T4"> </text:span><text:span text:style-name="T1">eljárási</text:span><text:span text:style-name="T4"> </text:span><text:span text:style-name="T1">szabályainak</text:span><text:span text:style-name="T4"> </text:span><text:span text:style-name="T1">módosítása</text:span><text:span text:style-name="T4">. </text:span></text:p>
      <text:p text:style-name="P64"><text:span text:style-name="T8">2./ Tekintettel arra, hogy a jelenleg hatályban lévő szociális alaprendeletünk és az azt módosító rendeletek nem felelnek meg a jogszabályszerkesztésről szóló </text:span><text:span text:style-name="Strong_20_Emphasis"><text:span text:style-name="T8">61/2009. (XII. 14.) IRM rendeletben foglaltaknak, indokolt a Képviselő-testületnek új rendeletet alkotnia, illetve a korábbi rendeleteket hatályon kívül helyeznie. </text:span></text:span></text:p>
      <text:p text:style-name="P154"/>
      <text:list xml:id="list33285441" text:style-name="L3">
        <text:list-item>
          <text:p text:style-name="P133">A rendelet-tervezet bemutatása</text:p>
        </text:list-item>
      </text:list>
      <text:p text:style-name="P55"/>
      <text:p text:style-name="P66">Az elfogadásra javasolt új rendelet három fő rendező elve, hogy</text:p>
      <text:p text:style-name="P67"/>
      <text:list xml:id="list33266716" text:style-name="L4">
        <text:list-item>
          <text:p text:style-name="P149">megtartottuk a korábbi rendelet gyakorlatban már bevált, jól működő elemeit,</text:p>
        </text:list-item>
      </text:list>
      <text:list xml:id="list33288440" text:style-name="L5">
        <text:list-item>
          <text:p text:style-name="P150">beépítettük az ágazati jogszabályok módosításaiból adódó feladatokat,</text:p>
        </text:list-item>
        <text:list-item>
          <text:p text:style-name="P150">elvégeztük a jogszabályszerkesztés új előírásainak megfelelő változtatásokat.</text:p>
        </text:list-item>
      </text:list>
      <text:p text:style-name="P69"/>
      <text:p text:style-name="P70">Az egyes pénzbeli ellátások önkormányzatot terhelő költségei az előterjesztés 1. mellékletét képező előzetes hatásvizsgálatban kerülnek bemutatásra. </text:p>
      <text:p text:style-name="P69"/>
      <text:p text:style-name="P58">A rendelet-tervezetbe az egyes ellátások a Szt. szerkezeti felépítéséhez igazodva kerültek beépítésre az alábbiak szerint. </text:p>
      <text:p text:style-name="P58"/>
      <text:list xml:id="list33268745" text:style-name="L6">
        <text:list-item>
          <text:p text:style-name="P134">Eljárási szabályok (1.§)</text:p>
        </text:list-item>
      </text:list>
      <text:p text:style-name="P59"/>
      <text:p text:style-name="P58">Az Szt. 32. § (3) bekezdése alapján az ágazati jogszabályokban nem szabályozott, az ellátásokra vonatkozó eljárási rendelkezések kerültek rögzítésre. </text:p>
      <text:p text:style-name="P58"/>
      <text:list xml:id="list33283099" text:style-name="L7">
        <text:list-item>
          <text:p text:style-name="P135">Szociálpolitikai Kerekasztal (2.§)</text:p>
        </text:list-item>
      </text:list>
      <text:p text:style-name="P59"/>
      <text:p text:style-name="P60">A Szociálpolitikai Kerekasztal létrehozása minden 2000 fő feletti lakosságszámú települési önkormányzat kötelezettsége az Szt. 58/B. § (2) bekezdése alapján, melynek fő feladata különösen a szolgáltatástervezési koncepcióban meghatározott feladatok megvalósulásának, végrehajtásának folyamatos figyelemmel kísérése. </text:p>
      <text:p text:style-name="P58"/>
      <text:list xml:id="list33279369" text:style-name="L8">
        <text:list-item>
          <text:p text:style-name="P136">Aktív korúak ellátása (3-7. §)</text:p>
        </text:list-item>
      </text:list>
      <text:p text:style-name="P58"/>
      <text:p text:style-name="P58">Az a személy, akinek az aktív korúak ellátására való jogosultságát megállapították vagy foglalkoztatást helyettesítő támogatásra (korábban: bérpótló juttatás), vagy rendszeres szociális segélyre jogosult. </text:p>
      <text:p text:style-name="P58">Az Szt. 35. § (2) bekezdése és <text:s/>132. § (4) bekezdés a) pontja felhatalmazást ad arra, hogy foglalkoztatást helyettesítő támogatásra való jogosultság egyéb feltételeként <text:s/>előírhatja a <text:s/>Képviselő-testület a lakókörnyezet rendezettségét, amelynek szabályait beépítettük a rendeletbe (3-4. §)</text:p>
      <text:p text:style-name="P58">Az Szt. 37. § (1) bekezdés d) pontja és 132. § (4) bekezdés b) pontja alapján a települési önkormányzatnak rendeletben kell szabályozni a rendszeres szociális segélyre való jogosultságnak az Szt-ben foglaltakon túli, az aktív korúak ellátására jogosult személy családi körülményeire, egészségi vagy mentális állapotára vonatkozó feltételeit, valamint a feltételek fennállásának igazolási szabályait. (5.§) </text:p>
      <text:p text:style-name="P58"><text:soft-page-break/>Az Szt. 37/A. § (3) bekezdése és <text:s/>132. § (4) bekezdés b) pontja alapján a rendelet-tervezet 6-7.§-ai szabályozzák a rendszeres szociális segélyben részesülő személyek együttműködésének eljárási szabályait, a beilleszkedést segítő programok típusait és az együttműködés megszegésének esetit. </text:p>
      <text:p text:style-name="P58"/>
      <text:p text:style-name="P58"/>
      <text:p text:style-name="P58"/>
      <text:list xml:id="list33276941" text:style-name="L9">
        <text:list-item>
          <text:p text:style-name="P137">Lakásfenntartási támogatás (8-10. §) </text:p>
        </text:list-item>
      </text:list>
      <text:p text:style-name="P60"><text:s/></text:p>
      <text:p text:style-name="P60"><text:bookmark text:name="pr396"/>A lakásfenntartási támogatás a szociálisan rászorult személyeknek, családoknak az általuk lakott lakás vagy nem lakás céljára szolgáló helyiség fenntartásával kapcsolatos rendszeres kiadásaik viseléséhez nyújtott hozzájárulás. A települési önkormányzat által nyújtott lakásfenntartási támogatás formái: </text:p>
      <text:p text:style-name="P92">- normatív lakásfenntartási támogatás</text:p>
      <text:p text:style-name="P92"><text:span text:style-name="T39">- </text:span>az adósságkezelési szolgáltatásban részesülő személynek nyújtott lakásfenntartási támogatás, </text:p>
      <text:list xml:id="list33290519" text:style-name="L10">
        <text:list-header>
          <text:p text:style-name="P152">- az önkormányzat rendeletében meghatározott feltételek szerinti jogosultnak nyújtott támogatás:: helyi lakásfenntartási támogatás.</text:p>
        </text:list-header>
      </text:list>
      <text:p text:style-name="P87"/>
      <text:p text:style-name="P57"><text:span text:style-name="T52">Az Szt. </text:span><text:bookmark text:name="pr431"/><text:span text:style-name="T52">38. § </text:span>(9) bekezdése szerint: <text:s/><text:span text:style-name="T40">A települési önkormányzat rendeletében határozza meg a helyi lakásfenntartási támogatás jogosultsági feltételeit, eljárási szabályait és a támogatás összegét. A helyi lakásfenntartási támogatást a települési önkormányzat a normatív, illetve az (5) bekezdésben meghatározott lakásfenntartási támogatás kiegészítéseként vagy önálló ellátásként nyújtja. Az önálló ellátásként nyújtott helyi lakásfenntartási támogatás esetében</text:span></text:p>
      <text:p text:style-name="P90"><text:bookmark text:name="pr4312"/><text:bookmark text:name="pr4311"/><text:bookmark text:name="pr432"/>a) a lakásfenntartási támogatásra való jogosultságnak a háztartásban az egy fogyasztási egységre számított havi jövedelmi határát úgy kell szabályozni, hogy az önkormányzat rendelete az öregségi nyugdíj mindenkori legkisebb összegének 250%-ánál alacsonyabb jövedelmet jogosultsági feltételként nem írhat elő;</text:p>
      <text:p text:style-name="P90"><text:bookmark text:name="pr4322"/><text:bookmark text:name="pr4321"/><text:bookmark text:name="pr433"/>b) a támogatás összegét úgy kell szabályozni, hogy annak az egy hónapra jutó, 100 forintra kerekített összege nem lehet kevesebb 2500 forintnál;</text:p>
      <text:p text:style-name="P90"><text:bookmark text:name="pr4332"/><text:bookmark text:name="pr4331"/><text:bookmark text:name="pr434"/>c) az igénylés menetét úgy kell szabályozni, hogy a kérelem évente legalább két alkalommal benyújtható legyen;</text:p>
      <text:p text:style-name="P90"><text:bookmark text:name="pr4342"/><text:bookmark text:name="pr4341"/><text:bookmark text:name="pr435"/>d) a lakásfenntartási támogatás megállapításánál figyelembe vett költséget úgy kell szabályozni, hogy az önkormányzat</text:p>
      <text:p text:style-name="P86"><text:bookmark text:name="pr4352"/><text:bookmark text:name="pr4351"/><text:bookmark text:name="pr436"/>da) az egy négyzetméterre jutó helyben elismert havi költség összegét határozza meg a (10) bekezdésben szereplő - a településen jellemző - költségek figyelembevételével, vagy</text:p>
      <text:p text:style-name="P86"><text:bookmark text:name="pr4362"/><text:bookmark text:name="pr4361"/><text:bookmark text:name="pr437"/>db) tételesen határozza meg a költség típusait, melynek során legalább a (10) bekezdésben szereplő költségeket figyelembe kell venni.</text:p>
      <text:p text:style-name="P88"/>
      <text:p text:style-name="P58">A fentieknek megfelelően a rendelet-tervezet két javaslatot tartalmaz a lakásfenntartási támogatás tekintetében. </text:p>
      <text:p text:style-name="P58"/>
      <text:p text:style-name="P68">A normatív lakásfenntartási támogatás terén a jelenleginél lényegesen kedvezőbb szabályozás került bevezetésre, mivel a jövedelemhatár - egy fogyasztási egységre vonatkoztatva - az öregségi nyugdíj mindenkori legkisebb összegének két és félszeresére (jelenleg 71.250,- Ft) emelkedett, és a költséghányad, (mely a háztartás összjövedelmének 20%-a) mint jogosultsági feltétel eltörlésre került. Ezzel az intézkedéssel, továbbá azzal, hogy a fenti ellátás a korábban nyújtott gázártámogatást váltja, a normatív lakásfenntartási támogatásban részesülők létszáma várhatóan többszörösére nő. </text:p>
      <text:p text:style-name="P68"/>
      <text:p text:style-name="P68">Mindezekre és az önkormányzat nehéz anyagi helyzetére tekintettel a rendelet-tervezet „A” változatának elfogadását javasoljuk </text:p>
      <text:p text:style-name="P68"><text:soft-page-break/>Megjegyezni kívánjuk, hogy az „A” változatban a jogosulti kör tovább szűkíthető, illetve bővíthető, míg a „B” változatban a jogosulti kör további szűkítésére már nincs lehetőség. </text:p>
      <text:p text:style-name="P83"/>
      <text:list xml:id="list33285486" text:style-name="L11">
        <text:list-item>
          <text:p text:style-name="P148"><text:span text:style-name="T38">Ápolási díj</text:span><text:span text:style-name="T51"> (11-12.§) </text:span></text:p>
        </text:list-item>
      </text:list>
      <text:p text:style-name="P84"/>
      <text:p text:style-name="P58">A rendelet-tervezetben az ápolási díj jogosultsági feltételei az Szt. 43/B. § (1) bekezdésében foglalt feltételeket figyelembe véve kerültek meghatározásra. A jogosulti kör tovább bővíthető. </text:p>
      <text:p text:style-name="P58"/>
      <text:list xml:id="list33275515" text:style-name="L12">
        <text:list-item>
          <text:p text:style-name="P138">Átmeneti segély <text:span text:style-name="T51">(13-15.§) </text:span></text:p>
        </text:list-item>
      </text:list>
      <text:p text:style-name="P59"/>
      <text:p text:style-name="P64"><text:span text:style-name="T12">Az Szt. 45. § (2) bekezdése </text:span><text:bookmark text:name="pr515"/><text:span text:style-name="T12">szerint „</text:span><text:span text:style-name="T44">Az átmeneti segély esetén az ellátás megállapításánál figyelembe vehető egy főre számított havi családi jövedelemhatárt az önkormányzat rendeletében úgy kell szabályozni, hogy az az öregségi nyugdíj mindenkori legkisebb összegénél, egyedül élő esetén annak 150%-ánál alacsonyabb nem lehet</text:span><text:span text:style-name="T43">.”</text:span></text:p>
      <text:p text:style-name="P59"/>
      <text:p text:style-name="P60">A rendelet-tervezetben az átmeneti segéllyel kapcsolatos szabályok a korábbi gyakorlatnak megfelelően szerepelnek. A jogosulti <text:s/>kör az Szt. 45. § (2) bekezdését figyelembe véve bővíthető és szűkíthető. </text:p>
      <text:p text:style-name="P60"/>
      <text:list xml:id="list33282006" text:style-name="L13">
        <text:list-item>
          <text:p text:style-name="P139">Kamatmentes kölcsön (16-18.§) </text:p>
        </text:list-item>
      </text:list>
      <text:p text:style-name="P59"/>
      <text:p text:style-name="P60">Az Szt. 45. § (2) bekezdése szerint az átmeneti segély pénzintézeti segélynek nem minősülő kamatmentes kölcsön formájában is nyújtható. </text:p>
      <text:p text:style-name="P59"><text:span text:style-name="T51">A rendelet-tervezetben a korábbiaktól eltérően pontosításra került az elemi kár fogalma. A korábbiaktól eltérően a jogosulti kört szűkítettük azzal, hogy </text:span><text:span text:style-name="T30">nem részesülhet kamatmentes kölcsönben az, aki az</text:span><text:span text:style-name="T31"> </text:span><text:span text:style-name="T30">adott</text:span><text:span text:style-name="T31"> </text:span><text:span text:style-name="T30">elemi</text:span><text:span text:style-name="T31"> </text:span><text:span text:style-name="T30">kár</text:span><text:span text:style-name="T31"> megtérítésére <text:s/></text:span><text:span text:style-name="T30">biztosítási</text:span><text:span text:style-name="T31"> </text:span><text:span text:style-name="T30">szerződéssel</text:span><text:span text:style-name="T31"> </text:span><text:span text:style-name="T30">rendelkezik</text:span><text:span text:style-name="T31">.</text:span></text:p>
      <text:p text:style-name="P60"/>
      <text:list xml:id="list33284659" text:style-name="L14">
        <text:list-item>
          <text:p text:style-name="P140"><text:span text:style-name="T33">Temetési segély</text:span><text:span text:style-name="T31"> (19-20.§)</text:span></text:p>
        </text:list-item>
      </text:list>
      <text:p text:style-name="P60"/>
      <text:p text:style-name="P59"><text:span text:style-name="T31">Az Szt. 46. § (1) bekezdése szerint „</text:span><text:span text:style-name="T45">A jogosultság megállapítása szempontjából figyelembe vehető egy főre számított havi családi jövedelemhatárt az önkormányzat rendeletében úgy kell szabályozni, hogy az az öregségi nyugdíj mindenkori legkisebb összegénél, egyedül élő esetén annak 150%-ánál alacsonyabb nem lehet</text:span><text:span text:style-name="T46">.</text:span><text:span text:style-name="T31"> „ </text:span></text:p>
      <text:p text:style-name="P60"/>
      <text:p text:style-name="P60">A rendelet-tervezetben a jogosultsági feltételek a korábbi gyakorlatnak megfelelően kerültek szabályozásra. </text:p>
      <text:p text:style-name="P60"/>
      <text:list xml:id="list33272830" text:style-name="L15">
        <text:list-item>
          <text:p text:style-name="P142"><text:span text:style-name="T33">Köztemetés </text:span><text:span text:style-name="T31">(21.§)</text:span></text:p>
        </text:list-item>
      </text:list>
      <text:p text:style-name="P61"/>
      <text:p text:style-name="P62">Az Szt. 48. § (4) bekezdésében foglalt felhatalmazás alapján a rendelet-tervezet átveszi a korábbi rendeleti szabályozást. </text:p>
      <text:p text:style-name="P62"/>
      <text:list xml:id="list33279848" text:style-name="L16">
        <text:list-item>
          <text:p text:style-name="P141"><text:span text:style-name="T35">Közgyógyellátás</text:span><text:span text:style-name="T34"> (22.§)</text:span></text:p>
        </text:list-item>
      </text:list>
      <text:p text:style-name="P60"/>
      <text:p text:style-name="P57"><text:span text:style-name="T32">Az Szt. 50. § (3) bekezdése előírja, hogy </text:span><text:bookmark text:name="pr575"/><text:span text:style-name="T32">a</text:span><text:span text:style-name="T31">z önkormányzat rendeletében a közgyógyellátásnál </text:span></text:p>
      <text:p text:style-name="P95"><text:span text:style-name="T39">- </text:span>az egy főre számított havi családi jövedelemhatárt úgy kell szabályozni, hogy az öregségi nyugdíj mindenkori legkisebb összegének 150%-ánál, egyedül élő esetén annak 200%-ánál alacsonyabb jövedelmet, továbbá</text:p>
      <text:p text:style-name="P95"><text:span text:style-name="T39">- </text:span>a havi rendszeres gyógyító ellátás költségének mértékeként az öregségi nyugdíj mindenkori <text:soft-page-break/>legkisebb összegének 25%-át meghaladó összeget</text:p>
      <text:p text:style-name="P95"><text:bookmark text:name="pr5772"/><text:bookmark text:name="pr5771"/><text:bookmark text:name="pr578"/>jogosultsági feltételként nem lehet előírni.</text:p>
      <text:p text:style-name="P95"/>
      <text:p text:style-name="P71"><text:span text:style-name="T47">A szociális rászorultság további feltételeit az önkormányzat a helyi viszonyoknak megfelelően szabályozza. A rendelet-tervezet szerint – szintén a korábbi gyakorlatot követve - a </text:span><text:span text:style-name="T48">gyógyíthatatlan</text:span><text:span text:style-name="T49"> </text:span><text:span text:style-name="T48">betegségben</text:span><text:span text:style-name="T49"> </text:span><text:span text:style-name="T48">szenvedő</text:span><text:span text:style-name="T49">, </text:span><text:span text:style-name="T48">illetve</text:span><text:span text:style-name="T49"> 70. </text:span><text:span text:style-name="T48">életévét</text:span><text:span text:style-name="T49"> </text:span><text:span text:style-name="T48">betöltő</text:span><text:span text:style-name="T49"> </text:span><text:span text:style-name="T48">személyek is részesülhetnek <text:s/>„méltányossági” közgyógyellátásban amennyiben az</text:span><text:span text:style-name="T49"> </text:span><text:span text:style-name="T48">egy</text:span><text:span text:style-name="T49"> </text:span><text:span text:style-name="T48">főre</text:span><text:span text:style-name="T49"> </text:span><text:span text:style-name="T48">számított</text:span><text:span text:style-name="T49"> </text:span><text:span text:style-name="T48">havi</text:span><text:span text:style-name="T49"> </text:span><text:span text:style-name="T48">családi</text:span><text:span text:style-name="T49"> </text:span><text:span text:style-name="T48">jövedelemhatár</text:span><text:span text:style-name="T49"> </text:span><text:span text:style-name="T48">az</text:span><text:span text:style-name="T49"> </text:span><text:span text:style-name="T48">öregségi</text:span><text:span text:style-name="T49"> </text:span><text:span text:style-name="T48">nyugdíj</text:span><text:span text:style-name="T49"> </text:span><text:span text:style-name="T48">mindenkori</text:span><text:span text:style-name="T49"> </text:span><text:span text:style-name="T48">legkisebb</text:span><text:span text:style-name="T49"> </text:span><text:span text:style-name="T48">összegének- </text:span><text:span text:style-name="T49"><text:s/>250%</text:span><text:span text:style-name="T48">át</text:span><text:span text:style-name="T49"> </text:span><text:span text:style-name="T48">nem</text:span><text:span text:style-name="T49"> </text:span><text:span text:style-name="T48">haladja</text:span><text:span text:style-name="T49"> </text:span><text:span text:style-name="T48">meg.</text:span><text:span text:style-name="T49"> </text:span></text:p>
      <text:p text:style-name="P72"/>
      <text:list xml:id="list33284222" text:style-name="L17">
        <text:list-item>
          <text:p text:style-name="P151"><text:span text:style-name="T50">Adósságkezelési szolgáltatás</text:span><text:span text:style-name="T49"> (23-29.§)</text:span></text:p>
        </text:list-item>
      </text:list>
      <text:p text:style-name="P72"/>
      <text:p text:style-name="P65">Az<text:tab/>adósságkezelési szolgáltatás a szociálisan rászorult személyek részére nyújtott, lakhatást segítő ellátás. A rendelet-tervezetben a jogosulti kör az Szt. 55. § (3) bekezdésében foglaltaknak megfelelően került meghatározásra, a jogosulti kör bővíthető. </text:p>
      <text:p text:style-name="P65"/>
      <text:p text:style-name="P65">Az Szt. 55. § (2) bekezdése alapján a 40 000 főnél több állandó lakosú települési önkormányzatoknál kötelező feladat. </text:p>
      <text:p text:style-name="P93"/>
      <text:p text:style-name="P96"><text:span text:style-name="T33">A jogalkotásról szóló 2010. évi CXXX. törvény (a továbbiakban: Jat.) 2. § </text:span><text:bookmark text:name="pr26"/>(4) bekezdése szerint a<text:span text:style-name="T43"> jogszabályok megalkotásakor biztosítani kell, hogy a jogszabály</text:span></text:p>
      <text:p text:style-name="P89"><text:bookmark text:name="pr27"/><text:bookmark text:name="pr261"/><text:bookmark text:name="pr262"/><text:span text:style-name="T39">a) </text:span>megfeleljen az Alkotmányból eredő tartalmi és formai követelményeknek,</text:p>
      <text:p text:style-name="P89"><text:bookmark text:name="pr28"/><text:bookmark text:name="pr271"/><text:bookmark text:name="pr272"/><text:span text:style-name="T39">b) </text:span>illeszkedjen a jogrendszer egységébe,</text:p>
      <text:p text:style-name="P89"><text:bookmark text:name="pr29"/><text:bookmark text:name="pr281"/><text:bookmark text:name="pr282"/><text:span text:style-name="T39">c) </text:span>megfeleljen a nemzetközi jogból és az európai uniós jogból eredő kötelezettségeknek és</text:p>
      <text:list xml:id="list33292857" text:style-name="L18">
        <text:list-item>
          <text:p text:style-name="P153">megfeleljen a jogalkotás szakmai követelményeinek.</text:p>
        </text:list-item>
      </text:list>
      <text:p text:style-name="P98"/>
      <text:p text:style-name="P99"><text:bookmark text:name="pr31"/><text:bookmark text:name="3"/><text:bookmark text:name="pr301"/>A rendelet-tervezet készítésekor a Jat. 2. § (4) bekezdésében foglaltakat teljes mértékben figyelembe vettük. </text:p>
      <text:p text:style-name="P93">Kérem a Tisztelt Képviselő-testületet az előterjesztést tárgyalja meg és az előterjesztés 2. melléklete szerinti rendelet-tervezetet fogadja el. </text:p>
      <text:p text:style-name="P93"/>
      <text:p text:style-name="P93"/>
      <text:p text:style-name="P94">Kisvárda, 2011. 09. 05. </text:p>
      <text:p text:style-name="P94"/>
      <text:p text:style-name="P94"><text:tab/><text:tab/><text:tab/><text:tab/><text:tab/><text:tab/></text:p>
      <text:p text:style-name="P94"/>
      <text:p text:style-name="P94"><text:tab/><text:tab/><text:tab/><text:tab/>A jegyzői feladatot ellátó Lénárt Andrásné aljegyző megbízásából: </text:p>
      <text:p text:style-name="P94"/>
      <text:p text:style-name="P94"/>
      <text:p text:style-name="P94"/>
      <text:p text:style-name="P94"><text:tab/><text:tab/><text:tab/><text:tab/><text:tab/><text:tab/><text:tab/><text:tab/>dr. Dienes Melinda</text:p>
      <text:p text:style-name="P94"><text:tab/><text:tab/><text:tab/><text:tab/><text:tab/><text:tab/><text:tab/>Lakosságszolgálati Osztály vezetője </text:p>
      <text:p text:style-name="P63"/>
      <text:p text:style-name="P61"/>
      <text:p text:style-name="P60"/>
      <text:p text:style-name="P60"/>
      <text:p text:style-name="P164"><text:span text:style-name="T41"/></text:p>
      <text:p text:style-name="P164"><text:span text:style-name="T41"/></text:p>
      <text:p text:style-name="P164"><text:span text:style-name="T41"/></text:p>
      <text:p text:style-name="P164"><text:span text:style-name="T41"/></text:p>
      <text:p text:style-name="P164"><text:soft-page-break/><text:span text:style-name="T41">Előterjesztés 1. melléklete </text:span></text:p>
      <text:p text:style-name="P77"/>
      <text:p text:style-name="P77">ELŐZETES HATÁSVIZSGÁLAT</text:p>
      <text:h text:style-name="P158" text:outline-level="3"><text:span text:style-name="T1">az</text:span><text:span text:style-name="T4"> </text:span><text:span text:style-name="T1">egyes</text:span><text:span text:style-name="T4"> </text:span><text:span text:style-name="T1">szociális</text:span><text:span text:style-name="T4"> </text:span><text:span text:style-name="T1">ellátások</text:span><text:span text:style-name="T4"> </text:span><text:span text:style-name="T1">helyi</text:span><text:span text:style-name="T4"> </text:span><text:span text:style-name="T1">szabályairól szóló <text:s/>….../........ (…....) </text:span></text:h>
      <text:h text:style-name="P159" text:outline-level="3">önkormányzati rendelethez </text:h>
      <text:p text:style-name="P74"/>
      <text:p text:style-name="P73">Az előzetes hatásvizsgálatról szóló rendelkezés szerint (Jat. 17. §) a jogszabály előkészítője – a jogszabály feltételezett hatásaihoz igazodó részletességű – előzetes hatásvizsgálat elvégzésével felméri a szabályozás várható következményeit. Az előzetes hatásvizsgálat eredményéről <text:s/>önkormányzati rendelet esetén a helyi önkormányzat képviselő-testületét tájékoztatni kell.</text:p>
      <text:p text:style-name="P76"/>
      <text:p text:style-name="P76">A hatásvizsgálat során vizsgálni kell</text:p>
      <text:list xml:id="list33283407" text:style-name="WW8Num3">
        <text:list-item>
          <text:p text:style-name="P163">a tervezett jogszabály valamennyi jelentősnek ítélt hatását, különösen <text:s text:c="23"/></text:p>
        </text:list-item>
      </text:list>
      <text:p text:style-name="P75">aa) társadalmi, gazdasági, költségvetési hatásait,</text:p>
      <text:p text:style-name="P100">ab) környezeti és egészségi következményeit,</text:p>
      <text:p text:style-name="P100">ac) adminisztratív terheket befolyásoló hatásait, valamint</text:p>
      <text:p text:style-name="P100">b) a jogszabály megalkotásának szükségességét, a jogalkotás elmaradásának várható következményeit, és</text:p>
      <text:list xml:id="list33284435" text:style-name="L19">
        <text:list-item>
          <text:p text:style-name="P165">a jogszabály alkalmazásához szükséges személyi, szervezeti, tárgyi és pénzügyi feltételeket.</text:p>
        </text:list-item>
      </text:list>
      <text:p text:style-name="P5"/>
      <text:p text:style-name="P5">a) A rendelet jelentősnek ítélt hatásai</text:p>
      <text:p text:style-name="P5"/>
      <text:p text:style-name="P32"><text:span text:style-name="T53">Társadalmi hatás: <text:s/></text:span><text:span text:style-name="T54">a rendelet biztosítja az önkormányzat által nyújtott szociális ellátások igénybe vételének megismerhetőségét. A helyi lakosság és a jogalkalmazók számára jól követhetővé és átláthatóvá válnak az egyes ellátások jogosultsági feltételei. </text:span></text:p>
      <text:p text:style-name="P37"/>
      <text:p text:style-name="P4">Gazdasági hatás: <text:span text:style-name="T54">nem releváns. </text:span></text:p>
      <text:p text:style-name="P37"/>
      <text:p text:style-name="P4">Költségvetési hatás: </text:p>
      <text:p text:style-name="P4"/>
      <text:p text:style-name="P3"/>
      <text:p text:style-name="P3">Szociális pénzbeli ellátások felhasználása 2011.01.01-től 2011. 08.31-ig.</text:p>
      <text:p text:style-name="P37"/>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column table:style-name="Táblázat1.F"/>
        <table:table-row table:style-name="Táblázat1.1">
          <table:table-cell table:style-name="Táblázat1.A1" office:value-type="string">
            <text:p text:style-name="P107">Ellátás megnevezése</text:p>
          </table:table-cell>
          <table:table-cell table:style-name="Táblázat1.A1" office:value-type="string">
            <text:p text:style-name="P107">2011. évi költségvetési terv (e Ft) </text:p>
          </table:table-cell>
          <table:table-cell table:style-name="Táblázat1.A1" office:value-type="string">
            <text:p text:style-name="P107">Felhasznált állami támogatás </text:p>
            <text:p text:style-name="P107">(e Ft)</text:p>
          </table:table-cell>
          <table:table-cell table:style-name="Táblázat1.A1" office:value-type="string">
            <text:p text:style-name="P107">Felhasznált saját forrás </text:p>
            <text:p text:style-name="P107">(e Ft) </text:p>
          </table:table-cell>
          <table:table-cell table:style-name="Táblázat1.A1" office:value-type="string">
            <text:p text:style-name="P107">Teljesítés 2011.08.31-ig </text:p>
          </table:table-cell>
          <table:table-cell table:style-name="Táblázat1.F1" office:value-type="string">
            <text:p text:style-name="P107">Ellátottak száma/fő <text:s/>(2011.08.31.)</text:p>
          </table:table-cell>
        </table:table-row>
        <table:table-row>
          <table:table-cell table:style-name="Táblázat1.A2" office:value-type="string">
            <text:p text:style-name="P107">Időskorúak járadéka</text:p>
          </table:table-cell>
          <table:table-cell table:style-name="Táblázat1.A2" office:value-type="string">
            <text:p text:style-name="P108">6 000</text:p>
          </table:table-cell>
          <table:table-cell table:style-name="Táblázat1.A2" office:value-type="string">
            <text:p text:style-name="P108">1 374</text:p>
          </table:table-cell>
          <table:table-cell table:style-name="Táblázat1.A2" office:value-type="string">
            <text:p text:style-name="P108"><text:s/>153</text:p>
          </table:table-cell>
          <table:table-cell table:style-name="Táblázat1.A2" office:value-type="string">
            <text:p text:style-name="P108">25,45 %</text:p>
          </table:table-cell>
          <table:table-cell table:style-name="Táblázat1.F2" office:value-type="string">
            <text:p text:style-name="P108">7 </text:p>
          </table:table-cell>
        </table:table-row>
        <table:table-row>
          <table:table-cell table:style-name="Táblázat1.A2" office:value-type="string">
            <text:p text:style-name="P107">Bérpótló juttatás </text:p>
          </table:table-cell>
          <table:table-cell table:style-name="Táblázat1.A2" office:value-type="string">
            <text:p text:style-name="P108">243 600</text:p>
          </table:table-cell>
          <table:table-cell table:style-name="Táblázat1.A2" office:value-type="string">
            <text:p text:style-name="P108">103 140</text:p>
          </table:table-cell>
          <table:table-cell table:style-name="Táblázat1.A2" office:value-type="string">
            <text:p text:style-name="P108">25 863</text:p>
          </table:table-cell>
          <table:table-cell table:style-name="Táblázat1.A2" office:value-type="string">
            <text:p text:style-name="P108">52,95% </text:p>
          </table:table-cell>
          <table:table-cell table:style-name="Táblázat1.F2" office:value-type="string">
            <text:p text:style-name="P108">577</text:p>
          </table:table-cell>
        </table:table-row>
        <table:table-row>
          <table:table-cell table:style-name="Táblázat1.A2" office:value-type="string">
            <text:p text:style-name="P107">Rendszeres szociális segély</text:p>
          </table:table-cell>
          <table:table-cell table:style-name="Táblázat1.A2" office:value-type="string">
            <text:p text:style-name="P108">28 600</text:p>
          </table:table-cell>
          <table:table-cell table:style-name="Táblázat1.A2" office:value-type="string">
            <text:p text:style-name="P108">17 712</text:p>
          </table:table-cell>
          <table:table-cell table:style-name="Táblázat1.A2" office:value-type="string">
            <text:p text:style-name="P108">1 960</text:p>
          </table:table-cell>
          <table:table-cell table:style-name="Táblázat1.A2" office:value-type="string">
            <text:p text:style-name="P108">68,78%</text:p>
          </table:table-cell>
          <table:table-cell table:style-name="Táblázat1.F2" office:value-type="string">
            <text:p text:style-name="P108">89</text:p>
          </table:table-cell>
        </table:table-row>
        <table:table-row>
          <table:table-cell table:style-name="Táblázat1.A2" office:value-type="string">
            <text:p text:style-name="P107">Ápolási díj normatív</text:p>
          </table:table-cell>
          <table:table-cell table:style-name="Táblázat1.A2" office:value-type="string">
            <text:p text:style-name="P108">25 500</text:p>
          </table:table-cell>
          <table:table-cell table:style-name="Táblázat1.A2" office:value-type="string">
            <text:p text:style-name="P108">13 945</text:p>
          </table:table-cell>
          <table:table-cell table:style-name="Táblázat1.A2" office:value-type="string">
            <text:p text:style-name="P108">4 648</text:p>
          </table:table-cell>
          <table:table-cell table:style-name="Táblázat1.A2" office:value-type="string">
            <text:p text:style-name="P108">72,91%</text:p>
          </table:table-cell>
          <table:table-cell table:style-name="Táblázat1.F2" office:value-type="string">
            <text:p text:style-name="P108">67 </text:p>
          </table:table-cell>
        </table:table-row>
        <table:table-row>
          <table:table-cell table:style-name="Táblázat1.A2" office:value-type="string">
            <text:p text:style-name="P109">Ápolási díj méltányossági </text:p>
          </table:table-cell>
          <table:table-cell table:style-name="Táblázat1.A2" office:value-type="string">
            <text:p text:style-name="P110">4 500</text:p>
          </table:table-cell>
          <table:table-cell table:style-name="Táblázat1.A2" office:value-type="string">
            <text:p text:style-name="P110">0</text:p>
          </table:table-cell>
          <table:table-cell table:style-name="Táblázat1.A2" office:value-type="string">
            <text:p text:style-name="P110">3 976</text:p>
          </table:table-cell>
          <table:table-cell table:style-name="Táblázat1.A2" office:value-type="string">
            <text:p text:style-name="P110">88,35%</text:p>
          </table:table-cell>
          <table:table-cell table:style-name="Táblázat1.F2" office:value-type="string">
            <text:p text:style-name="P110">19 </text:p>
          </table:table-cell>
        </table:table-row>
        <table:table-row>
          <table:table-cell table:style-name="Táblázat1.A2" office:value-type="string">
            <text:p text:style-name="P107">Normatív lakásfenntartási támogatás <text:s/></text:p>
          </table:table-cell>
          <table:table-cell table:style-name="Táblázat1.A2" office:value-type="string">
            <text:p text:style-name="P108">29 000</text:p>
          </table:table-cell>
          <table:table-cell table:style-name="Táblázat1.A2" office:value-type="string">
            <text:p text:style-name="P108">16 238</text:p>
          </table:table-cell>
          <table:table-cell table:style-name="Táblázat1.A2" office:value-type="string">
            <text:p text:style-name="P108">1 804</text:p>
          </table:table-cell>
          <table:table-cell table:style-name="Táblázat1.A2" office:value-type="string">
            <text:p text:style-name="P108">62,21 %</text:p>
          </table:table-cell>
          <table:table-cell table:style-name="Táblázat1.F2" office:value-type="string">
            <text:p text:style-name="P108">441 </text:p>
          </table:table-cell>
        </table:table-row>
        <table:table-row>
          <table:table-cell table:style-name="Táblázat1.A2" office:value-type="string">
            <text:p text:style-name="P109">Helyi lakásfenntartási támogatás </text:p>
          </table:table-cell>
          <table:table-cell table:style-name="Táblázat1.A2" office:value-type="string">
            <text:p text:style-name="P110">500</text:p>
          </table:table-cell>
          <table:table-cell table:style-name="Táblázat1.A2" office:value-type="string">
            <text:p text:style-name="P110">0</text:p>
          </table:table-cell>
          <table:table-cell table:style-name="Táblázat1.A2" office:value-type="string">
            <text:p text:style-name="P110">35</text:p>
          </table:table-cell>
          <table:table-cell table:style-name="Táblázat1.A2" office:value-type="string">
            <text:p text:style-name="P110">7,00 %</text:p>
          </table:table-cell>
          <table:table-cell table:style-name="Táblázat1.F2" office:value-type="string">
            <text:p text:style-name="P110">2</text:p>
          </table:table-cell>
        </table:table-row>
        <text:soft-page-break/>
        <table:table-row>
          <table:table-cell table:style-name="Táblázat1.A2" office:value-type="string">
            <text:p text:style-name="P109">Átmeneti segély </text:p>
          </table:table-cell>
          <table:table-cell table:style-name="Táblázat1.A2" office:value-type="string">
            <text:p text:style-name="P110">9 000</text:p>
          </table:table-cell>
          <table:table-cell table:style-name="Táblázat1.A2" office:value-type="string">
            <text:p text:style-name="P110">0</text:p>
          </table:table-cell>
          <table:table-cell table:style-name="Táblázat1.A2" office:value-type="string">
            <text:p text:style-name="P110">3 641 </text:p>
          </table:table-cell>
          <table:table-cell table:style-name="Táblázat1.A2" office:value-type="string">
            <text:p text:style-name="P110">40,45%</text:p>
          </table:table-cell>
          <table:table-cell table:style-name="Táblázat1.F2" office:value-type="string">
            <text:p text:style-name="P110">606</text:p>
          </table:table-cell>
        </table:table-row>
        <table:table-row>
          <table:table-cell table:style-name="Táblázat1.A2" office:value-type="string">
            <text:p text:style-name="P111">Kamatmentes szoc.kölcsön </text:p>
          </table:table-cell>
          <table:table-cell table:style-name="Táblázat1.A2" office:value-type="string">
            <text:p text:style-name="P110">2 300</text:p>
          </table:table-cell>
          <table:table-cell table:style-name="Táblázat1.A2" office:value-type="string">
            <text:p text:style-name="P110">0</text:p>
          </table:table-cell>
          <table:table-cell table:style-name="Táblázat1.A2" office:value-type="string">
            <text:p text:style-name="P110">426</text:p>
          </table:table-cell>
          <table:table-cell table:style-name="Táblázat1.A2" office:value-type="string">
            <text:p text:style-name="P110">18.52%</text:p>
          </table:table-cell>
          <table:table-cell table:style-name="Táblázat1.F2" office:value-type="string">
            <text:p text:style-name="P110">3</text:p>
          </table:table-cell>
        </table:table-row>
        <table:table-row>
          <table:table-cell table:style-name="Táblázat1.A2" office:value-type="string">
            <text:p text:style-name="P111">Temetési segély </text:p>
          </table:table-cell>
          <table:table-cell table:style-name="Táblázat1.A2" office:value-type="string">
            <text:p text:style-name="P110">1 700</text:p>
          </table:table-cell>
          <table:table-cell table:style-name="Táblázat1.A2" office:value-type="string">
            <text:p text:style-name="P110">0</text:p>
          </table:table-cell>
          <table:table-cell table:style-name="Táblázat1.A2" office:value-type="string">
            <text:p text:style-name="P110">640</text:p>
          </table:table-cell>
          <table:table-cell table:style-name="Táblázat1.A2" office:value-type="string">
            <text:p text:style-name="P110">37,64%</text:p>
          </table:table-cell>
          <table:table-cell table:style-name="Táblázat1.F2" office:value-type="string">
            <text:p text:style-name="P110">39</text:p>
          </table:table-cell>
        </table:table-row>
        <table:table-row>
          <table:table-cell table:style-name="Táblázat1.A2" office:value-type="string">
            <text:p text:style-name="P111">Köztemetés </text:p>
          </table:table-cell>
          <table:table-cell table:style-name="Táblázat1.A2" office:value-type="string">
            <text:p text:style-name="P110">700</text:p>
          </table:table-cell>
          <table:table-cell table:style-name="Táblázat1.A2" office:value-type="string">
            <text:p text:style-name="P110">0</text:p>
          </table:table-cell>
          <table:table-cell table:style-name="Táblázat1.A2" office:value-type="string">
            <text:p text:style-name="P110">240</text:p>
          </table:table-cell>
          <table:table-cell table:style-name="Táblázat1.A2" office:value-type="string">
            <text:p text:style-name="P110">34,28%</text:p>
          </table:table-cell>
          <table:table-cell table:style-name="Táblázat1.F2" office:value-type="string">
            <text:p text:style-name="P110">3</text:p>
          </table:table-cell>
        </table:table-row>
        <table:table-row>
          <table:table-cell table:style-name="Táblázat1.A2" office:value-type="string">
            <text:p text:style-name="P111">Méltányossági közgyógyellátás</text:p>
          </table:table-cell>
          <table:table-cell table:style-name="Táblázat1.A2" office:value-type="string">
            <text:p text:style-name="P110">1700</text:p>
          </table:table-cell>
          <table:table-cell table:style-name="Táblázat1.A2" office:value-type="string">
            <text:p text:style-name="P110">0</text:p>
          </table:table-cell>
          <table:table-cell table:style-name="Táblázat1.A2" office:value-type="string">
            <text:p text:style-name="P110">716</text:p>
          </table:table-cell>
          <table:table-cell table:style-name="Táblázat1.A2" office:value-type="string">
            <text:p text:style-name="P110">42,11%</text:p>
          </table:table-cell>
          <table:table-cell table:style-name="Táblázat1.F2" office:value-type="string">
            <text:p text:style-name="P110">23</text:p>
          </table:table-cell>
        </table:table-row>
        <table:table-row>
          <table:table-cell table:style-name="Táblázat1.A2" office:value-type="string">
            <text:p text:style-name="P112">Adósságkezelési szolgáltatás </text:p>
          </table:table-cell>
          <table:table-cell table:style-name="Táblázat1.A2" office:value-type="string">
            <text:p text:style-name="P113">15 000</text:p>
          </table:table-cell>
          <table:table-cell table:style-name="Táblázat1.A2" office:value-type="string">
            <text:p text:style-name="P113">6 538</text:p>
          </table:table-cell>
          <table:table-cell table:style-name="Táblázat1.A2" office:value-type="string">
            <text:p text:style-name="P113">726</text:p>
          </table:table-cell>
          <table:table-cell table:style-name="Táblázat1.A2" office:value-type="string">
            <text:p text:style-name="P113">48,42%</text:p>
          </table:table-cell>
          <table:table-cell table:style-name="Táblázat1.F2" office:value-type="string">
            <text:p text:style-name="P113">54</text:p>
          </table:table-cell>
        </table:table-row>
      </table:table>
      <text:p text:style-name="P4"><text:s/></text:p>
      <text:p text:style-name="P27">Megállapítható, hogy a 2011. évi költségvetés fedezetet biztosít a szociális pénzbeli ellátásokra. A társadalmi és gazdasági folyamatok azonban 2011. évben és azt követően is előre vetítik a szociális ellátásokat igénylők számának növekedését. A rendelet fő célja a megfelelően célzott támogatásokkal segítséget nyújtani a lakosság számára, figyelemmel az önkormányzat teherbíró képességére. </text:p>
      <text:p text:style-name="P5"/>
      <text:p text:style-name="P32"><text:span text:style-name="T53">Környezeti és egészségi következmények: </text:span><text:span text:style-name="T54">a foglalkoztatást elősegítő támogatásnál a lakókörnyezet rendezettségének biztosításával kapcsolatos követelmények a tisztább, élhetőbb és <text:s/>egészségesebb város képét vetítik előre. </text:span></text:p>
      <text:p text:style-name="P5"/>
      <text:p text:style-name="P32"><text:span text:style-name="T53">Adminisztratív terheket befolyásoló hatás: </text:span><text:span text:style-name="T54">a társadalmi, gazdasági helyzetet figyelembe véve a szociális ellátások iránti igény növekedésével kell számolni. Az egyre emelkedő ügyfélszám az adminisztrációs terhek növekedésével jár együtt. Az ügymenetet alapul véve jelentős teher hárul a kérelmekkel foglalkozó, az iktatást végző és a támogatásokat kifizető ügyintézőkre egyaránt. </text:span></text:p>
      <text:p text:style-name="P5"/>
      <text:list xml:id="list33595164" text:continue-numbering="true" text:style-name="L19">
        <text:list-header>
          <text:p text:style-name="P143"><text:span text:style-name="T53">b) </text:span><text:span text:style-name="T53">A jogszabály megalkotásának szükségessége</text:span></text:p>
        </text:list-header>
      </text:list>
      <text:p text:style-name="P103"/>
      <text:p text:style-name="P105">A helyi rendelet felülvizsgálatát <text:s/>az ágazati jogszabályok módosításaiból adódó feladatok, illetve a jogszabályszerkesztés új előírásainak történő megfelelés indokolja. </text:p>
      <text:p text:style-name="P105"/>
      <text:p text:style-name="P105">A rendelet alkotás elmaradásának következményei: joghézag, jogalkalmazási nehézségek, mulasztásos törvénysértés. </text:p>
      <text:p text:style-name="P105"/>
      <text:p text:style-name="P38">c) A jogszabály alkalmazásához szükséges személyi, szervezeti, tárgyi és pénzügyi feltételek <text:line-break/></text:p>
      <text:list xml:id="list33287584" text:style-name="L20">
        <text:list-header>
          <text:p text:style-name="P144">A rendeletben szabályozott pénzbeli és természetbeni ellátások biztosításáról a Képviselő-testület a Polgármesteri Hivatal belső szervezeti egységein keresztül gondoskodik. A kérelmekkel kapcsolatos ügyintézés a Lakosságszolgálati Osztály, a kérelmek iktatása az Önkormányzati és Intézményirányító Osztály, míg a támogatások kifizetése a Kincstári, Jogi és Adóosztály feladata. Az osztályokon a személyi és tárgyi feltételek biztosítottak. </text:p>
        </text:list-header>
      </text:list>
      <text:p text:style-name="P105"/>
      <text:p text:style-name="P105">A támogatások pénzügyi <text:s/>fedezetét az önkormányzat a mindenkori költségvetésében biztosítja. </text:p>
      <text:p text:style-name="P105"/>
      <text:p text:style-name="P104">Kisvárda, 2011. 09.05. </text:p>
      <text:p text:style-name="P104"/>
      <text:p text:style-name="P94"><text:tab/><text:tab/>A jegyzői feladatot ellátó Lénárt Andrásné aljegyző megbízásából: </text:p>
      <text:p text:style-name="P104"/>
      <text:p text:style-name="P104"><text:tab/><text:tab/><text:tab/><text:tab/><text:tab/><text:tab/><text:tab/><text:tab/>dr. Dienes Melinda</text:p>
      <text:p text:style-name="P104"><text:tab/><text:tab/><text:tab/><text:tab/><text:tab/><text:tab/><text:tab/>Lakosságszolgálati Osztály vezetője </text:p>
      <text:p text:style-name="P80"><text:soft-page-break/><text:span text:style-name="T42">Előterjesztés 2. melléklete</text:span> </text:p>
      <text:p text:style-name="P23"/>
      <text:p text:style-name="P6"><text:span text:style-name="T17">Rendelet</text:span><text:span text:style-name="T14">-</text:span><text:span text:style-name="T17">tervezet</text:span><text:span text:style-name="T14"> </text:span></text:p>
      <text:p text:style-name="P11"/>
      <text:p text:style-name="P6"><text:span text:style-name="T17">Kisvárda</text:span><text:span text:style-name="T14"> </text:span><text:span text:style-name="T17">Város</text:span><text:span text:style-name="T14"> </text:span><text:span text:style-name="T17">Önkormányzata</text:span></text:p>
      <text:p text:style-name="P6"><text:span text:style-name="T14"><text:s/></text:span><text:span text:style-name="T17">Képviselő</text:span><text:span text:style-name="T14">-</text:span><text:span text:style-name="T17">testületének</text:span></text:p>
      <text:p text:style-name="P6"><text:span text:style-name="T14">…</text:span><text:span text:style-name="T14">.../......(........) </text:span><text:span text:style-name="T17">önkormányzati</text:span><text:span text:style-name="T14"> </text:span><text:span text:style-name="T17">rendelete</text:span></text:p>
      <text:p text:style-name="P11"> </text:p>
      <text:h text:style-name="Heading_20_3" text:outline-level="3"><text:span text:style-name="T1">az</text:span><text:span text:style-name="T4"> </text:span><text:span text:style-name="T1">egyes</text:span><text:span text:style-name="T4"> </text:span><text:span text:style-name="T1">szociális</text:span><text:span text:style-name="T4"> </text:span><text:span text:style-name="T1">ellátások</text:span><text:span text:style-name="T4"> </text:span><text:span text:style-name="T1">helyi</text:span><text:span text:style-name="T4"> </text:span><text:span text:style-name="T1">szabályairól</text:span><text:span text:style-name="T4"> <text:s/></text:span></text:h>
      <text:p text:style-name="P23"> </text:p>
      <text:p text:style-name="P31"><text:span text:style-name="T1">Kisvárda</text:span><text:span text:style-name="T4"> </text:span><text:span text:style-name="T1">Város</text:span><text:span text:style-name="T4"> <text:s/></text:span><text:span text:style-name="T1">Önkormányzata</text:span><text:span text:style-name="T4"> </text:span><text:span text:style-name="T1">Képviselő</text:span><text:span text:style-name="T4">-</text:span><text:span text:style-name="T1">testülete</text:span><text:span text:style-name="T4"> <text:s/></text:span></text:p>
      <text:p text:style-name="P31"><text:span text:style-name="T1">az</text:span><text:span text:style-name="T4"> 1. § </text:span><text:span text:style-name="T1">tekintetében</text:span><text:span text:style-name="T4"> </text:span><text:span text:style-name="T1">a</text:span><text:span text:style-name="T4"> <text:s/></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32.§ (3) </text:span><text:span text:style-name="T1">bekezdésében</text:span><text:span text:style-name="T4">, </text:span></text:p>
      <text:p text:style-name="P31"><text:span text:style-name="T1">a</text:span><text:span text:style-name="T4"> <text:s/>2. § </text:span><text:span text:style-name="T1">tekintetében</text:span><text:span text:style-name="T4"> </text:span><text:span text:style-name="T1">a</text:span><text:span text:style-name="T4"> </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58/</text:span><text:span text:style-name="T1">B</text:span><text:span text:style-name="T4">. § (2) </text:span><text:span text:style-name="T1">bekezdésében</text:span><text:span text:style-name="T4">, <text:s/></text:span></text:p>
      <text:p text:style-name="P31"><text:span text:style-name="T1">a</text:span><text:span text:style-name="T4"> 3. és 4. § </text:span><text:span text:style-name="T1">tekintetében</text:span><text:span text:style-name="T4"> </text:span><text:span text:style-name="T1">a</text:span><text:span text:style-name="T4"> </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35.§ (2) </text:span><text:span text:style-name="T1">bekezdésében</text:span><text:span text:style-name="T4">, </text:span><text:span text:style-name="T1">valamint</text:span><text:span text:style-name="T4"> 132. § (4) </text:span><text:span text:style-name="T1">bekezdés</text:span><text:span text:style-name="T4"> </text:span><text:span text:style-name="T1">a</text:span><text:span text:style-name="T4">) </text:span><text:span text:style-name="T1">pontjában</text:span><text:span text:style-name="T4">, </text:span></text:p>
      <text:p text:style-name="P31"><text:span text:style-name="T1">az</text:span><text:span text:style-name="T4"> 5. § </text:span><text:span text:style-name="T1">tekintetében</text:span><text:span text:style-name="T4"> </text:span><text:span text:style-name="T1">a</text:span><text:span text:style-name="T4"> </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37.§ (1) </text:span><text:span text:style-name="T1">bekezdés</text:span><text:span text:style-name="T4"> </text:span><text:span text:style-name="T1">d</text:span><text:span text:style-name="T4">) </text:span><text:span text:style-name="T1">pontjában</text:span><text:span text:style-name="T4">, </text:span><text:span text:style-name="T1">valamint</text:span><text:span text:style-name="T4"> 132. § (4) </text:span><text:span text:style-name="T1">bekezdés</text:span><text:span text:style-name="T4"> </text:span><text:span text:style-name="T1">b</text:span><text:span text:style-name="T4">) </text:span><text:span text:style-name="T1">pontjában</text:span><text:span text:style-name="T4">, </text:span></text:p>
      <text:p text:style-name="P31"><text:span text:style-name="T1">a</text:span><text:span text:style-name="T4"> 6. és 7. § </text:span><text:span text:style-name="T1">tekintetében</text:span><text:span text:style-name="T4"> </text:span><text:span text:style-name="T1">a</text:span><text:span text:style-name="T4"> </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37/</text:span><text:span text:style-name="T1">A</text:span><text:span text:style-name="T4">. § (3) </text:span><text:span text:style-name="T1">bekezdésében</text:span><text:span text:style-name="T4">, </text:span><text:span text:style-name="T1">valamint</text:span><text:span text:style-name="T4"> 132. § (4) </text:span><text:span text:style-name="T1">bekezdés</text:span><text:span text:style-name="T4"> </text:span><text:span text:style-name="T1">c</text:span><text:span text:style-name="T4">) </text:span><text:span text:style-name="T1">pontjában</text:span><text:span text:style-name="T4">, </text:span></text:p>
      <text:p text:style-name="P31"><text:span text:style-name="T1">a</text:span><text:span text:style-name="T4"> 8. és 9. § </text:span><text:span text:style-name="T1">tekintetében</text:span><text:span text:style-name="T4"> </text:span><text:span text:style-name="T1">a</text:span><text:span text:style-name="T4"> </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text:s/>38. § (9) </text:span><text:span text:style-name="T1">bekezdésében</text:span><text:span text:style-name="T4">, </text:span></text:p>
      <text:p text:style-name="P31"><text:span text:style-name="T1">a</text:span><text:span text:style-name="T4"> 11. §-</text:span><text:span text:style-name="T1">a</text:span><text:span text:style-name="T4"> </text:span><text:span text:style-name="T1">tekintetében</text:span><text:span text:style-name="T4"> </text:span><text:span text:style-name="T1">a</text:span><text:span text:style-name="T4"> </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43./</text:span><text:span text:style-name="T1">B</text:span><text:span text:style-name="T4">. § (1) </text:span><text:span text:style-name="T1">és</text:span><text:span text:style-name="T4"> (3) </text:span><text:span text:style-name="T1">bekezdésében</text:span><text:span text:style-name="T4">, </text:span></text:p>
      <text:p text:style-name="P31"><text:span text:style-name="T1">a</text:span><text:span text:style-name="T4"> 13. és 14.§, valamint a 16. és 17. § </text:span><text:span text:style-name="T1">tekintetében</text:span><text:span text:style-name="T4"> </text:span><text:span text:style-name="T1">a</text:span><text:span text:style-name="T4"> </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text:span><text:span text:style-name="T1">a</text:span><text:span text:style-name="T4"> 45. § (1) </text:span><text:span text:style-name="T1">bekezdésében</text:span><text:span text:style-name="T4">, </text:span></text:p>
      <text:p text:style-name="P31"><text:span text:style-name="T1">a</text:span><text:span text:style-name="T4"> 19. § </text:span><text:span text:style-name="T1">tekintetében</text:span><text:span text:style-name="T4"> </text:span><text:span text:style-name="T1">a</text:span><text:span text:style-name="T4"> </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text:s/>46. § (1) </text:span><text:span text:style-name="T1">bekezdésében</text:span><text:span text:style-name="T4">, </text:span></text:p>
      <text:p text:style-name="P31"><text:span text:style-name="T19">a</text:span><text:span text:style-name="T4"> 21. § </text:span><text:span text:style-name="T1">tekintetében</text:span><text:span text:style-name="T4"> </text:span><text:span text:style-name="T1">a</text:span><text:span text:style-name="T4"> </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48. § (4) </text:span><text:span text:style-name="T1">bekezdésében</text:span><text:span text:style-name="T4">, </text:span></text:p>
      <text:p text:style-name="P31"><text:span text:style-name="T1">a</text:span><text:span text:style-name="T4"> 22. § </text:span><text:span text:style-name="T1">tekintetében</text:span><text:span text:style-name="T4"> </text:span><text:span text:style-name="T1">a</text:span><text:span text:style-name="T4"> </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50. § (3) </text:span><text:span text:style-name="T1">bekezdésében</text:span><text:span text:style-name="T4">, </text:span></text:p>
      <text:p text:style-name="P31"><text:span text:style-name="T1">a</text:span><text:span text:style-name="T4"> 23-28. § </text:span><text:span text:style-name="T1">tekintetében</text:span><text:span text:style-name="T4"> </text:span><text:span text:style-name="T1">a</text:span><text:span text:style-name="T4"> </text:span><text:span text:style-name="T1">szociális</text:span><text:span text:style-name="T4"> </text:span><text:span text:style-name="T1">igazgatásról</text:span><text:span text:style-name="T4"> </text:span><text:span text:style-name="T1">és</text:span><text:span text:style-name="T4"> </text:span><text:span text:style-name="T1">a</text:span><text:span text:style-name="T4"> </text:span><text:span text:style-name="T1">szociális</text:span><text:span text:style-name="T4"> </text:span><text:span text:style-name="T1">ellátásokról</text:span><text:span text:style-name="T4"> </text:span><text:span text:style-name="T1">szóló</text:span><text:span text:style-name="T4"> 1993. </text:span><text:span text:style-name="T1">évi</text:span><text:span text:style-name="T4"> </text:span><text:span text:style-name="T1">III</text:span><text:span text:style-name="T4">. </text:span><text:span text:style-name="T1">törvény</text:span><text:span text:style-name="T4"> 55/</text:span><text:span text:style-name="T1">C</text:span><text:span text:style-name="T4">.§ (1) </text:span><text:span text:style-name="T1">bekezdés</text:span><text:span text:style-name="T4"> </text:span><text:span text:style-name="T1">a</text:span><text:span text:style-name="T4">) </text:span><text:span text:style-name="T1">pontjában</text:span><text:span text:style-name="T4">, </text:span><text:span text:style-name="T1">valamint</text:span><text:span text:style-name="T4"> <text:s/>(4) </text:span><text:span text:style-name="T1">bekezdésében</text:span></text:p>
      <text:p text:style-name="P31"><text:span text:style-name="T1">a</text:span><text:span text:style-name="T4"> 10.§, </text:span><text:span text:style-name="T1">a</text:span><text:span text:style-name="T4"> 12.§, </text:span><text:span text:style-name="T1">a</text:span><text:span text:style-name="T4"> 15. §, 18. §, 20. § </text:span><text:span text:style-name="T1">és</text:span><text:span text:style-name="T4"> 29. § </text:span><text:span text:style-name="T1">tekintetében</text:span><text:span text:style-name="T4"> </text:span><text:span text:style-name="T22">a</text:span><text:span text:style-name="T24"> </text:span><text:span text:style-name="T26">helyi</text:span><text:span text:style-name="T24"> </text:span><text:span text:style-name="T26">önkormányzatokról</text:span><text:span text:style-name="T24"> </text:span><text:span text:style-name="T26">szóló</text:span><text:span text:style-name="T24"> 1990. </text:span><text:span text:style-name="T26">évi</text:span><text:span text:style-name="T24"> </text:span><text:span text:style-name="T26">LXV</text:span><text:span text:style-name="T24">. </text:span><text:span text:style-name="T26">törvény</text:span><text:span text:style-name="T24"> 9.§ (3) bekezdésében </text:span><text:span text:style-name="T26">kapott</text:span><text:span text:style-name="T24"> </text:span><text:span text:style-name="T26">felhatalmazás</text:span><text:span text:style-name="T24"> </text:span><text:span text:style-name="T26">alapján</text:span><text:span text:style-name="T24">, </text:span></text:p>
      <text:p text:style-name="P31"><text:span text:style-name="T22">a</text:span><text:span text:style-name="T24"> </text:span><text:span text:style-name="T26">helyi</text:span><text:span text:style-name="T24"> </text:span><text:span text:style-name="T26">önkormányzatokról</text:span><text:span text:style-name="T24"> </text:span><text:span text:style-name="T26">szóló</text:span><text:span text:style-name="T24"> 1990. </text:span><text:span text:style-name="T26">évi</text:span><text:span text:style-name="T24"> </text:span><text:span text:style-name="T26">LXV</text:span><text:span text:style-name="T24">. </text:span><text:span text:style-name="T26">törvény</text:span><text:span text:style-name="T24"> 8.§ (1) </text:span><text:span text:style-name="T26">és</text:span><text:span text:style-name="T24"> (4) </text:span><text:span text:style-name="T26">bekezdésében</text:span><text:span text:style-name="T24"> </text:span><text:span text:style-name="T26">biztosított</text:span><text:span text:style-name="T24"> </text:span><text:span text:style-name="T26">feladatkörében</text:span><text:span text:style-name="T24"> </text:span><text:span text:style-name="T26">eljárva</text:span><text:span text:style-name="T24">, </text:span><text:span text:style-name="T26">a</text:span><text:span text:style-name="T24"> </text:span><text:span text:style-name="T26">következőket</text:span><text:span text:style-name="T24"> </text:span><text:span text:style-name="T26">rendeli</text:span><text:span text:style-name="T24"> </text:span><text:span text:style-name="T26">el</text:span><text:span text:style-name="T24">. </text:span></text:p>
      <text:p text:style-name="P12"/>
      <text:p text:style-name="P28"><text:tab/></text:p>
      <text:p text:style-name="P39"/>
      <text:p text:style-name="P39"/>
      <text:p text:style-name="P40"/>
      <text:p text:style-name="P40"/>
      <text:p text:style-name="P40"/>
      <text:p text:style-name="P40"/>
      <text:p text:style-name="P40"/>
      <text:p text:style-name="P40"/>
      <text:p text:style-name="P40"/>
      <text:p text:style-name="P40"><text:soft-page-break/></text:p>
      <text:p text:style-name="P7"><text:span text:style-name="T2">I</text:span><text:span text:style-name="T5">. </text:span><text:span text:style-name="T2">Fejezet</text:span><text:span text:style-name="T5"> </text:span></text:p>
      <text:p text:style-name="P7"><text:span text:style-name="T2">Általános</text:span><text:span text:style-name="T5"> </text:span><text:span text:style-name="T2">rendelkezések</text:span><text:span text:style-name="T5">, </text:span><text:span text:style-name="T2">eljárási</text:span><text:span text:style-name="T5"> </text:span><text:span text:style-name="T2">szabályok</text:span></text:p>
      <text:p text:style-name="P14"/>
      <text:p text:style-name="P7"><text:span text:style-name="T5">1. </text:span><text:span text:style-name="T2">Eljárási</text:span><text:span text:style-name="T5"> </text:span><text:span text:style-name="T2">szabályok</text:span><text:span text:style-name="T5"> </text:span></text:p>
      <text:p text:style-name="P14"/>
      <text:p text:style-name="P31"><text:span text:style-name="T4">1.§ (1) </text:span><text:span text:style-name="T1">A</text:span><text:span text:style-name="T4"> </text:span><text:span text:style-name="T1">támogatások</text:span><text:span text:style-name="T4"> </text:span><text:span text:style-name="T1">iránti</text:span><text:span text:style-name="T4"> </text:span><text:span text:style-name="T1">kérelmeket</text:span><text:span text:style-name="T4"> </text:span><text:span text:style-name="T1">a</text:span><text:span text:style-name="T4"> Kisvárda Város </text:span><text:span text:style-name="T1">Polgármesteri</text:span><text:span text:style-name="T4"> </text:span><text:span text:style-name="T1">Hivatalához</text:span><text:span text:style-name="T4"> (</text:span><text:span text:style-name="T1">a</text:span><text:span text:style-name="T4"> </text:span><text:span text:style-name="T1">továbbiakban</text:span><text:span text:style-name="T4">: </text:span><text:span text:style-name="T1">Polgármesteri</text:span><text:span text:style-name="T4"> </text:span><text:span text:style-name="T1">Hivatal</text:span><text:span text:style-name="T4">) </text:span><text:span text:style-name="T1">kell</text:span><text:span text:style-name="T4"> </text:span><text:span text:style-name="T1">benyújtani</text:span><text:span text:style-name="T4"> </text:span><text:span text:style-name="T1">az</text:span><text:span text:style-name="T4"> </text:span><text:span text:style-name="T1">erre</text:span><text:span text:style-name="T4"> </text:span><text:span text:style-name="T1">a</text:span><text:span text:style-name="T4"> </text:span><text:span text:style-name="T1">célra</text:span><text:span text:style-name="T4"> </text:span><text:span text:style-name="T1">rendszeresített</text:span><text:span text:style-name="T4"> </text:span><text:span text:style-name="T1">formanyomtatványokon</text:span><text:span text:style-name="T4">. </text:span></text:p>
      <text:p text:style-name="P31"><text:span text:style-name="T4">(2)</text:span><text:span text:style-name="T1">A</text:span><text:span text:style-name="T4"> </text:span><text:span text:style-name="T1">kérelemhez</text:span><text:span text:style-name="T4"> </text:span><text:span text:style-name="T1">csatolni</text:span><text:span text:style-name="T4">, </text:span><text:span text:style-name="T1">illetve</text:span><text:span text:style-name="T4"> </text:span><text:span text:style-name="T1">a</text:span><text:span text:style-name="T4"> </text:span><text:span text:style-name="T1">formanyomtatványon</text:span><text:span text:style-name="T4"> </text:span><text:span text:style-name="T1">szükség</text:span><text:span text:style-name="T4"> </text:span><text:span text:style-name="T1">szerint</text:span><text:span text:style-name="T4"> </text:span><text:span text:style-name="T1">igazolni</text:span><text:span text:style-name="T4"> </text:span><text:span text:style-name="T1">kell</text:span><text:span text:style-name="T4"> </text:span><text:span text:style-name="T1">a</text:span><text:span text:style-name="T4"> </text:span><text:span text:style-name="T1">jövedelemre</text:span><text:span text:style-name="T4">, </text:span><text:span text:style-name="T1">munkaviszonyra</text:span><text:span text:style-name="T4">, </text:span><text:span text:style-name="T1">vagyoni</text:span><text:span text:style-name="T4"> </text:span><text:span text:style-name="T1">helyzetre</text:span><text:span text:style-name="T4">, </text:span><text:span text:style-name="T1">tanulói</text:span><text:span text:style-name="T4">-, </text:span><text:span text:style-name="T1">hallgatói</text:span><text:span text:style-name="T4"> <text:s/></text:span><text:span text:style-name="T1">jogviszonyra</text:span><text:span text:style-name="T4">, </text:span><text:span text:style-name="T1">egészségi</text:span><text:span text:style-name="T4"> </text:span><text:span text:style-name="T1">állapotra</text:span><text:span text:style-name="T4">, </text:span><text:span text:style-name="T1">munkaképesség</text:span><text:span text:style-name="T4"> </text:span><text:span text:style-name="T1">megváltozására</text:span><text:span text:style-name="T4">, </text:span><text:span text:style-name="T1">társadalombiztosítási</text:span><text:span text:style-name="T4"> </text:span><text:span text:style-name="T1">jogviszony</text:span><text:span text:style-name="T4"> </text:span><text:span text:style-name="T1">időtartamára</text:span><text:span text:style-name="T4">, </text:span><text:span text:style-name="T1">közmű</text:span><text:span text:style-name="T4"> </text:span><text:span text:style-name="T1">kiadásokra</text:span><text:span text:style-name="T4">, </text:span><text:span text:style-name="T1">együtt</text:span><text:span text:style-name="T4"> </text:span><text:span text:style-name="T1">élő</text:span><text:span text:style-name="T4"> </text:span><text:span text:style-name="T1">családtagok</text:span><text:span text:style-name="T4"> </text:span><text:span text:style-name="T1">személyi</text:span><text:span text:style-name="T4"> </text:span><text:span text:style-name="T1">adataira</text:span><text:span text:style-name="T4">, </text:span><text:span text:style-name="T1">családi</text:span><text:span text:style-name="T4"> </text:span><text:span text:style-name="T1">állapotra</text:span><text:span text:style-name="T4">, </text:span><text:span text:style-name="T1">lakás</text:span><text:span text:style-name="T4">- </text:span><text:span text:style-name="T1">és</text:span><text:span text:style-name="T4"> </text:span><text:span text:style-name="T1">lakással</text:span><text:span text:style-name="T4"> </text:span><text:span text:style-name="T1">kapcsolatos</text:span><text:span text:style-name="T4"> </text:span><text:span text:style-name="T1">adatokra</text:span><text:span text:style-name="T4">, </text:span><text:span text:style-name="T1">valamint</text:span><text:span text:style-name="T4"> </text:span><text:span text:style-name="T1">az</text:span><text:span text:style-name="T4"> </text:span><text:span text:style-name="T1">ellátás</text:span><text:span text:style-name="T4"> </text:span><text:span text:style-name="T1">érdemi</text:span><text:span text:style-name="T4"> </text:span><text:span text:style-name="T1">elbírálásához</text:span><text:span text:style-name="T4"> </text:span><text:span text:style-name="T1">szükséges</text:span><text:span text:style-name="T4"> </text:span><text:span text:style-name="T1">egyéb</text:span><text:span text:style-name="T4"> </text:span><text:span text:style-name="T1">adatokra</text:span><text:span text:style-name="T4"> </text:span><text:span text:style-name="T1">vonatkozó</text:span><text:span text:style-name="T4"> </text:span><text:span text:style-name="T1">nyilatkozatokat</text:span><text:span text:style-name="T4"> </text:span><text:span text:style-name="T1">és</text:span><text:span text:style-name="T4"> </text:span><text:span text:style-name="T1">igazolásokat</text:span><text:span text:style-name="T4">.</text:span></text:p>
      <text:p text:style-name="P28"/>
      <text:p text:style-name="P14"/>
      <text:p text:style-name="P7"><text:span text:style-name="T5">2.</text:span><text:span text:style-name="T2">Szociálpolitikai</text:span><text:span text:style-name="T5"> </text:span><text:span text:style-name="T2">Kerekasztal</text:span></text:p>
      <text:p text:style-name="P14"> </text:p>
      <text:p text:style-name="P33"><text:span text:style-name="T4">2. § (1) </text:span><text:span text:style-name="T4">A </text:span><text:span text:style-name="T1">Szociálpolitikai</text:span><text:span text:style-name="T4"> </text:span><text:span text:style-name="T1">Kerekasztalt</text:span><text:span text:style-name="T4"> é</text:span><text:span text:style-name="T1">vente</text:span><text:span text:style-name="T4"> </text:span><text:span text:style-name="T1">legalább</text:span><text:span text:style-name="T4"> </text:span><text:span text:style-name="T1">egy</text:span><text:span text:style-name="T4"> </text:span><text:span text:style-name="T1">alkalommal</text:span><text:span text:style-name="T4"> </text:span><text:span text:style-name="T1">ülést</text:span><text:span text:style-name="T4"> </text:span><text:span text:style-name="T1">tart</text:span><text:span text:style-name="T4">. </text:span><text:span text:style-name="T1">Az</text:span><text:span text:style-name="T4"> </text:span><text:span text:style-name="T1">ülés</text:span><text:span text:style-name="T4"> </text:span><text:span text:style-name="T1">összehívásáról</text:span><text:span text:style-name="T4"> </text:span><text:span text:style-name="T1">a</text:span><text:span text:style-name="T4"> </text:span><text:span text:style-name="T1">Polgármesteri</text:span><text:span text:style-name="T4"> </text:span><text:span text:style-name="T1">Hivatal</text:span><text:span text:style-name="T4"> </text:span><text:span text:style-name="T1">Lakosságszolgálati</text:span><text:span text:style-name="T4"> </text:span><text:span text:style-name="T1">Osztályának</text:span><text:span text:style-name="T4"> </text:span><text:span text:style-name="T1">vezetője</text:span><text:span text:style-name="T4"> </text:span><text:span text:style-name="T1">gondoskodik</text:span><text:span text:style-name="T4">. <text:s/></text:span></text:p>
      <text:p text:style-name="P33"><text:span text:style-name="T4">(2) </text:span><text:span text:style-name="T1">A</text:span><text:span text:style-name="T4"> </text:span><text:span text:style-name="T1">Szociálpolitikai</text:span><text:span text:style-name="T4"> </text:span><text:span text:style-name="T1">Kerekasztal</text:span><text:span text:style-name="T4"> </text:span><text:span text:style-name="T1">tagjai</text:span><text:span text:style-name="T4">:</text:span></text:p>
      <text:p text:style-name="P33"><text:span text:style-name="T19">a</text:span><text:span text:style-name="T4">) </text:span><text:span text:style-name="T1">Kisvárda</text:span><text:span text:style-name="T4"> </text:span><text:span text:style-name="T1">Város</text:span><text:span text:style-name="T4"> közigazgatási </text:span><text:span text:style-name="T1">területén</text:span><text:span text:style-name="T4"> </text:span><text:span text:style-name="T1">működő</text:span><text:span text:style-name="T4"> </text:span><text:span text:style-name="T1">szociális</text:span><text:span text:style-name="T4"> </text:span><text:span text:style-name="T1">intézményeket</text:span><text:span text:style-name="T4"> </text:span><text:span text:style-name="T1">fenntartók</text:span><text:span text:style-name="T4"> </text:span><text:span text:style-name="T1">képviselői</text:span><text:span text:style-name="T4">,</text:span></text:p>
      <text:p text:style-name="P33"><text:span text:style-name="T19">b</text:span><text:span text:style-name="T4">) a </text:span><text:span text:style-name="T1">Kisvárdai</text:span><text:span text:style-name="T4"> </text:span><text:span text:style-name="T1">Kistérségi</text:span><text:span text:style-name="T4"> </text:span><text:span text:style-name="T1">Szociális</text:span><text:span text:style-name="T4"> </text:span><text:span text:style-name="T1">Szolgálat</text:span><text:span text:style-name="T4"> </text:span><text:span text:style-name="T1">Vezetője</text:span><text:span text:style-name="T4">, </text:span></text:p>
      <text:p text:style-name="P33"><text:span text:style-name="T20">c</text:span><text:span text:style-name="T5">) Kisvárda Város Önkormányzata Képviselő-testülete (a továbbiakban: Képviselő-testület) <text:s/></text:span><text:span text:style-name="T20">Városüzemeltetési</text:span><text:span text:style-name="T5">, </text:span><text:span text:style-name="T2">Szociális</text:span><text:span text:style-name="T5"> </text:span><text:span text:style-name="T2">és</text:span><text:span text:style-name="T5"> </text:span><text:span text:style-name="T2">Egészségügyi</text:span><text:span text:style-name="T5"> </text:span><text:span text:style-name="T2">Bizottságának</text:span><text:span text:style-name="T5"> </text:span><text:span text:style-name="T2">elnöke</text:span><text:span text:style-name="T5">, <text:s text:c="62"/></text:span><text:span text:style-name="T2">d</text:span><text:span text:style-name="T5">) a </text:span><text:span text:style-name="T2">Városi</text:span><text:span text:style-name="T5"> </text:span><text:span text:style-name="T2">Egészségügyi</text:span><text:span text:style-name="T5"> </text:span><text:span text:style-name="T2">Ellátás</text:span><text:span text:style-name="T5"> </text:span><text:span text:style-name="T2">vezetője</text:span></text:p>
      <text:p text:style-name="P31"><text:span text:style-name="T1">e</text:span><text:span text:style-name="T4">) a </text:span><text:span text:style-name="T1">Polgármesteri</text:span><text:span text:style-name="T4"> </text:span><text:span text:style-name="T1">Hivatal</text:span><text:span text:style-name="T4"> </text:span><text:span text:style-name="T1">Lakosságszolgálati</text:span><text:span text:style-name="T4"> </text:span><text:span text:style-name="T1">Osztályának</text:span><text:span text:style-name="T4"> </text:span><text:span text:style-name="T1">vezetője</text:span><text:span text:style-name="T4">, </text:span></text:p>
      <text:p text:style-name="P31"><text:span text:style-name="T1">f</text:span><text:span text:style-name="T4">) </text:span><text:span text:style-name="T1">a</text:span><text:span text:style-name="T4"> </text:span><text:span text:style-name="T1">helyi</text:span><text:span text:style-name="T4"> </text:span><text:span text:style-name="T1">egyházak</text:span><text:span text:style-name="T4"> </text:span><text:span text:style-name="T1">képviselői</text:span><text:span text:style-name="T4">,</text:span></text:p>
      <text:p text:style-name="P31"><text:span text:style-name="T1">g</text:span><text:span text:style-name="T4">) a </text:span><text:span text:style-name="T1">Felső</text:span><text:span text:style-name="T4">-</text:span><text:span text:style-name="T1">Szabolcsi</text:span><text:span text:style-name="T4"> </text:span><text:span text:style-name="T1">Kórház</text:span><text:span text:style-name="T4"> <text:s/></text:span><text:span text:style-name="T1">Rehabilitációs</text:span><text:span text:style-name="T4"> </text:span><text:span text:style-name="T1">Osztályának</text:span><text:span text:style-name="T4"> </text:span><text:span text:style-name="T1">Vezetője</text:span><text:span text:style-name="T4">,</text:span></text:p>
      <text:p text:style-name="P31"><text:span text:style-name="T1">h</text:span><text:span text:style-name="T4">) a </text:span><text:span text:style-name="T1">Szabolcs</text:span><text:span text:style-name="T4">-</text:span><text:span text:style-name="T1">Szatmár</text:span><text:span text:style-name="T4">-</text:span><text:span text:style-name="T1">Bereg</text:span><text:span text:style-name="T4"> </text:span><text:span text:style-name="T1">Megyei</text:span><text:span text:style-name="T4"> </text:span><text:span text:style-name="T1">Kormányhivatal</text:span><text:span text:style-name="T4"> </text:span><text:span text:style-name="T1">Munkaügyi</text:span><text:span text:style-name="T4"> </text:span><text:span text:style-name="T1">Központjának</text:span><text:span text:style-name="T4"> </text:span><text:span text:style-name="T1">Kisvárdai</text:span><text:span text:style-name="T4"> </text:span><text:span text:style-name="T1">Kirendeltségének</text:span><text:span text:style-name="T4"> </text:span><text:span text:style-name="T1">vezetője</text:span></text:p>
      <text:p text:style-name="P31"><text:span text:style-name="T1">i</text:span><text:span text:style-name="T4">) a Képviselő-testület </text:span><text:span text:style-name="T1">lakossági</text:span><text:span text:style-name="T4"> </text:span><text:span text:style-name="T1">tanácsnoka</text:span><text:span text:style-name="T4">.</text:span></text:p>
      <text:p text:style-name="P12"/>
      <text:p text:style-name="P11"/>
      <text:p text:style-name="P6"><text:span text:style-name="T1">II</text:span><text:span text:style-name="T4">. </text:span><text:span text:style-name="T1">Fejezet</text:span></text:p>
      <text:p text:style-name="P6"><text:span text:style-name="T2">Szociális</text:span><text:span text:style-name="T5"> </text:span><text:span text:style-name="T2">rászorultságtól</text:span><text:span text:style-name="T5"> </text:span><text:span text:style-name="T2">függő</text:span><text:span text:style-name="T5"> </text:span><text:span text:style-name="T2">pénzbeli</text:span><text:span text:style-name="T5"> </text:span><text:span text:style-name="T2">ellátások</text:span></text:p>
      <text:p text:style-name="P13"> </text:p>
      <text:p text:style-name="P6"><text:span text:style-name="T5">3. </text:span><text:span text:style-name="T1">Aktív</text:span><text:span text:style-name="T4"> </text:span><text:span text:style-name="T1">korúak</text:span><text:span text:style-name="T4"> </text:span><text:span text:style-name="T1">ellátása</text:span></text:p>
      <text:p text:style-name="P127"/>
      <text:p text:style-name="Szövegtörzs_20_3"><text:span text:style-name="T4">3.§ (1) </text:span><text:span text:style-name="T1">Az</text:span><text:span text:style-name="T4"> </text:span><text:span text:style-name="T1">az</text:span><text:span text:style-name="T4"> </text:span><text:span text:style-name="T1">aktív</text:span><text:span text:style-name="T4"> </text:span><text:span text:style-name="T1">korúak</text:span><text:span text:style-name="T4"> </text:span><text:span text:style-name="T1">ellátását</text:span><text:span text:style-name="T4"> </text:span><text:span text:style-name="T1">kérelmező</text:span><text:span text:style-name="T4"> </text:span><text:span text:style-name="T1">személy</text:span><text:span text:style-name="T4">, </text:span><text:span text:style-name="T1">aki</text:span><text:span text:style-name="T4"> </text:span><text:span text:style-name="T1">foglalkoztatást</text:span><text:span text:style-name="T4"> </text:span><text:span text:style-name="T1">helyettesítő</text:span><text:span text:style-name="T4"> </text:span><text:span text:style-name="T1">támogatásra</text:span><text:span text:style-name="T4"> </text:span><text:span text:style-name="T1">válik</text:span><text:span text:style-name="T4"> </text:span><text:span text:style-name="T1">jogosulttá</text:span><text:span text:style-name="T4">, </text:span><text:span text:style-name="T1">a</text:span><text:span text:style-name="T4"> </text:span><text:span text:style-name="T1">jogosultság</text:span><text:span text:style-name="T4"> </text:span><text:span text:style-name="T1">megállapítását</text:span><text:span text:style-name="T4"> követően </text:span><text:span text:style-name="T1">köteles</text:span><text:span text:style-name="T4"> </text:span><text:span text:style-name="T1">lakókörnyezetének</text:span><text:span text:style-name="T4"> </text:span><text:span text:style-name="T1">rendben</text:span><text:span text:style-name="T4"> </text:span><text:span text:style-name="T1">tartására</text:span><text:span text:style-name="T4"> </text:span><text:span text:style-name="T1">az</text:span><text:span text:style-name="T4"> </text:span><text:span text:style-name="T1">alábbiak</text:span><text:span text:style-name="T4"> </text:span><text:span text:style-name="T1">szerint</text:span><text:span text:style-name="T4">: </text:span></text:p>
      <text:p text:style-name="P128"><text:span text:style-name="T1">a</text:span><text:span text:style-name="T4">)</text:span><text:span text:style-name="T1">az</text:span><text:span text:style-name="T4"> </text:span><text:span text:style-name="T1">általa</text:span><text:span text:style-name="T4"> életvitelszerűen </text:span><text:span text:style-name="T1">lakott</text:span><text:span text:style-name="T4"> <text:s/>lakás, ház (a továbbiakban: </text:span><text:span text:style-name="T1">ingatlan</text:span><text:span text:style-name="T4">) </text:span><text:span text:style-name="T1">udvarán</text:span><text:span text:style-name="T4"> </text:span><text:span text:style-name="T1">valamint</text:span><text:span text:style-name="T4"> </text:span><text:span text:style-name="T1">a</text:span><text:span text:style-name="T4"> </text:span><text:span text:style-name="T1">lakásban</text:span><text:span text:style-name="T4"> </text:span><text:span text:style-name="T1">egy</text:span><text:span text:style-name="T4">-</text:span><text:span text:style-name="T1">egy</text:span><text:span text:style-name="T4"> </text:span><text:span text:style-name="T1">darab</text:span><text:span text:style-name="T4"> </text:span><text:span text:style-name="T1">szeméttároló</text:span><text:span text:style-name="T4"> </text:span><text:span text:style-name="T1">edény</text:span><text:span text:style-name="T4"> </text:span><text:span text:style-name="T1">elhelyezése</text:span><text:span text:style-name="T4"> </text:span><text:span text:style-name="T1">és</text:span><text:span text:style-name="T4"> </text:span><text:span text:style-name="T1">rendeltetésszerű</text:span><text:span text:style-name="T4"> </text:span><text:span text:style-name="T1">használata</text:span><text:span text:style-name="T4">,</text:span></text:p>
      <text:p text:style-name="P128"><text:span text:style-name="T1">b</text:span><text:span text:style-name="T4">)</text:span><text:span text:style-name="T1">a</text:span><text:span text:style-name="T4">z ingatlanhoz </text:span><text:span text:style-name="T1">tartozó</text:span><text:span text:style-name="T4"> </text:span><text:span text:style-name="T1">udvar</text:span><text:span text:style-name="T4">, </text:span><text:span text:style-name="T1">kert</text:span><text:span text:style-name="T4"> </text:span><text:span text:style-name="T1">rendben</text:span><text:span text:style-name="T4"> </text:span><text:span text:style-name="T1">tartása</text:span><text:span text:style-name="T4">, </text:span><text:span text:style-name="T1">különös</text:span><text:span text:style-name="T4"> </text:span><text:span text:style-name="T1">tekintettel</text:span><text:span text:style-name="T4"> </text:span><text:span text:style-name="T1">az</text:span><text:span text:style-name="T4"> <text:s/></text:span><text:span text:style-name="T1">esetlegesen</text:span><text:span text:style-name="T4"> </text:span><text:span text:style-name="T1">ott</text:span><text:span text:style-name="T4"> </text:span><text:span text:style-name="T1">található</text:span><text:span text:style-name="T4"> <text:s/></text:span><text:span text:style-name="T1">szemét</text:span><text:span text:style-name="T4"> </text:span><text:span text:style-name="T1">és</text:span><text:span text:style-name="T4"> </text:span><text:span text:style-name="T1">lom</text:span><text:span text:style-name="T4"> </text:span><text:span text:style-name="T1">eltávolítására</text:span><text:span text:style-name="T4">, </text:span><text:span text:style-name="T1">gyom</text:span><text:span text:style-name="T4">- </text:span><text:span text:style-name="T1">és</text:span><text:span text:style-name="T4"> </text:span><text:span text:style-name="T1">parlagfű</text:span><text:span text:style-name="T4"> </text:span><text:span text:style-name="T1">mentesítésre</text:span><text:span text:style-name="T4">, </text:span></text:p>
      <text:p text:style-name="P128"><text:span text:style-name="T1">c</text:span><text:span text:style-name="T4">)</text:span><text:span text:style-name="T1">az</text:span><text:span text:style-name="T4"> </text:span><text:span text:style-name="T1">ingatlanhoz</text:span><text:span text:style-name="T4"> </text:span><text:span text:style-name="T1">tartozó</text:span><text:span text:style-name="T4"> </text:span><text:span text:style-name="T1">kert</text:span><text:span text:style-name="T4"> </text:span><text:span text:style-name="T1">rendeltetésszerű</text:span><text:span text:style-name="T4"> </text:span><text:span text:style-name="T1">használata</text:span><text:span text:style-name="T4">, </text:span><text:span text:style-name="T1">művelése</text:span><text:span text:style-name="T4">,</text:span></text:p>
      <text:p text:style-name="P128"><text:span text:style-name="T1">d</text:span><text:span text:style-name="T4">)</text:span><text:span text:style-name="T1">az</text:span><text:span text:style-name="T4"> </text:span><text:span text:style-name="T1">ingatlan</text:span><text:span text:style-name="T4"> </text:span><text:span text:style-name="T1">előtti</text:span><text:span text:style-name="T4"> </text:span><text:span text:style-name="T1">járdának</text:span><text:span text:style-name="T4"> (</text:span><text:span text:style-name="T1">járda</text:span><text:span text:style-name="T4"> </text:span><text:span text:style-name="T1">hiányában</text:span><text:span text:style-name="T4"> </text:span><text:span text:style-name="T1">egy</text:span><text:span text:style-name="T4"> </text:span><text:span text:style-name="T1">méter</text:span><text:span text:style-name="T4"> </text:span><text:span text:style-name="T1">széles</text:span><text:span text:style-name="T4"> </text:span><text:span text:style-name="T1">területsávnak</text:span><text:span text:style-name="T4">), </text:span><text:span text:style-name="T1">a</text:span><text:span text:style-name="T4"> </text:span><text:span text:style-name="T1">járda</text:span><text:span text:style-name="T4"> </text:span><text:span text:style-name="T1">melletti</text:span><text:span text:style-name="T4"> </text:span><text:span text:style-name="T1">zöldsáv</text:span><text:span text:style-name="T4"> </text:span><text:span text:style-name="T1">úttestig</text:span><text:span text:style-name="T4"> </text:span><text:span text:style-name="T1">terjedő</text:span><text:span text:style-name="T4"> </text:span><text:span text:style-name="T1">teljes</text:span><text:span text:style-name="T4"> </text:span><text:span text:style-name="T1">területének</text:span><text:span text:style-name="T4">, </text:span><text:span text:style-name="T1">legfeljebb</text:span><text:span text:style-name="T4"> </text:span><text:span text:style-name="T1">az</text:span><text:span text:style-name="T4"> </text:span><text:span text:style-name="T1">épület</text:span><text:span text:style-name="T4"> 10 </text:span><text:span text:style-name="T1">méteres</text:span><text:span text:style-name="T4"> </text:span><text:span text:style-name="T1">körzetén</text:span><text:span text:style-name="T4"> </text:span><text:span text:style-name="T1">belüli</text:span><text:span text:style-name="T4"> </text:span><text:soft-page-break/><text:span text:style-name="T1">területének</text:span><text:span text:style-name="T4"> </text:span><text:span text:style-name="T1">a</text:span><text:span text:style-name="T4"> </text:span><text:span text:style-name="T1">gondozása</text:span><text:span text:style-name="T4">, </text:span><text:span text:style-name="T1">tisztán</text:span><text:span text:style-name="T4"> </text:span><text:span text:style-name="T1">tartása</text:span><text:span text:style-name="T4">, </text:span><text:span text:style-name="T1">szemét</text:span><text:span text:style-name="T4">- </text:span><text:span text:style-name="T1">és</text:span><text:span text:style-name="T4"> </text:span><text:span text:style-name="T1">gyommentesítése</text:span><text:span text:style-name="T4">, <text:s/></text:span></text:p>
      <text:p text:style-name="P128"><text:span text:style-name="T1">e</text:span><text:span text:style-name="T4">)</text:span><text:span text:style-name="T1">az</text:span><text:span text:style-name="T4"> </text:span><text:span text:style-name="T1">ingatlan</text:span><text:span text:style-name="T4"> </text:span><text:span text:style-name="T1">rendeltetésszerű</text:span><text:span text:style-name="T4"> </text:span><text:span text:style-name="T1">használata</text:span><text:span text:style-name="T4"> </text:span><text:span text:style-name="T1">az</text:span><text:span text:style-name="T4"> </text:span><text:span text:style-name="T1">alábbiak</text:span><text:span text:style-name="T4"> </text:span><text:span text:style-name="T1">szerint</text:span><text:span text:style-name="T4">:</text:span></text:p>
      <text:p text:style-name="Szövegtörzs_20_3"><text:span text:style-name="T1">ea</text:span><text:span text:style-name="T4">) </text:span><text:span text:style-name="T1">a</text:span><text:span text:style-name="T4">z ingatlan </text:span><text:span text:style-name="T1">folyamatos</text:span><text:span text:style-name="T4"> </text:span><text:span text:style-name="T1">tisztán</text:span><text:span text:style-name="T4"> </text:span><text:span text:style-name="T1">tartása</text:span><text:span text:style-name="T4">, </text:span><text:span text:style-name="T1">takarítása</text:span><text:span text:style-name="T4">,</text:span></text:p>
      <text:p text:style-name="Szövegtörzs_20_3"><text:span text:style-name="T1">eb</text:span><text:span text:style-name="T4">) </text:span><text:span text:style-name="T1">vizes</text:span><text:span text:style-name="T4"> </text:span><text:span text:style-name="T1">helyiség</text:span><text:span text:style-name="T4"> </text:span><text:span text:style-name="T1">és</text:span><text:span text:style-name="T4"> </text:span><text:span text:style-name="T1">illemhely</text:span><text:span text:style-name="T4"> </text:span><text:span text:style-name="T1">rendeltetésszerű</text:span><text:span text:style-name="T4"> </text:span><text:span text:style-name="T1">használata</text:span><text:span text:style-name="T4">, </text:span><text:span text:style-name="T1">rendszeres</text:span><text:span text:style-name="T4"> </text:span><text:span text:style-name="T1">takarítása</text:span><text:span text:style-name="T4">, </text:span><text:span text:style-name="T1">fertőtlenítése</text:span><text:span text:style-name="T4">,</text:span></text:p>
      <text:p text:style-name="P128"><text:span text:style-name="T1">f</text:span><text:span text:style-name="T4">)</text:span><text:span text:style-name="T1">az</text:span><text:span text:style-name="T4"> </text:span><text:span text:style-name="T1">ingatlan</text:span><text:span text:style-name="T4"> </text:span><text:span text:style-name="T1">valamint</text:span><text:span text:style-name="T4"> </text:span><text:span text:style-name="T1">a</text:span><text:span text:style-name="T4"> </text:span><text:span text:style-name="T1">hozzá</text:span><text:span text:style-name="T4"> </text:span><text:span text:style-name="T1">tartozó</text:span><text:span text:style-name="T4"> </text:span><text:span text:style-name="T1">kert</text:span><text:span text:style-name="T4">, </text:span><text:span text:style-name="T1">udvar</text:span><text:span text:style-name="T4"> </text:span><text:span text:style-name="T1">rágcsálóktól</text:span><text:span text:style-name="T4">, </text:span><text:span text:style-name="T1">kártevőktől</text:span><text:span text:style-name="T4"> </text:span><text:span text:style-name="T1">való</text:span><text:span text:style-name="T4"> </text:span><text:span text:style-name="T1">mentesítése</text:span><text:span text:style-name="T4">.</text:span></text:p>
      <text:p text:style-name="Szövegtörzs_20_3"><text:span text:style-name="T4">(2) </text:span><text:span text:style-name="T1">A</text:span><text:span text:style-name="T4"> </text:span><text:span text:style-name="T1">kérelmező</text:span><text:span text:style-name="T4"> </text:span><text:span text:style-name="T1">köteles</text:span><text:span text:style-name="T4"> </text:span><text:span text:style-name="T1">az</text:span><text:span text:style-name="T4"> (1) </text:span><text:span text:style-name="T1">bekezdésben</text:span><text:span text:style-name="T4"> </text:span><text:span text:style-name="T1">felsorolt</text:span><text:span text:style-name="T4"> </text:span><text:span text:style-name="T1">állapotot</text:span><text:span text:style-name="T4"> </text:span><text:span text:style-name="T1">a</text:span><text:span text:style-name="T4"> </text:span><text:span text:style-name="T1">jogosultság</text:span><text:span text:style-name="T4"> </text:span><text:span text:style-name="T1">megállapítását</text:span><text:span text:style-name="T4"> </text:span><text:span text:style-name="T1">követően</text:span><text:span text:style-name="T4"> folyamatosan </text:span><text:span text:style-name="T1">fenntartani</text:span><text:span text:style-name="T4">.<text:tab/></text:span></text:p>
      <text:p text:style-name="Szövegtörzs_20_3"><text:span text:style-name="T4">4.§ (1) </text:span><text:span text:style-name="T1">Meg</text:span><text:span text:style-name="T4"> </text:span><text:span text:style-name="T1">kell</text:span><text:span text:style-name="T4"> </text:span><text:span text:style-name="T1">szüntetni</text:span><text:span text:style-name="T4"> </text:span><text:span text:style-name="T1">az</text:span><text:span text:style-name="T4"> </text:span><text:span text:style-name="T1">aktív</text:span><text:span text:style-name="T4"> </text:span><text:span text:style-name="T1">korúak</text:span><text:span text:style-name="T4"> </text:span><text:span text:style-name="T1">ellátására</text:span><text:span text:style-name="T4"> </text:span><text:span text:style-name="T1">való</text:span><text:span text:style-name="T4"> </text:span><text:span text:style-name="T1">jogosultságát</text:span><text:span text:style-name="T4"> </text:span><text:span text:style-name="T1">és</text:span><text:span text:style-name="T4"> </text:span><text:span text:style-name="T1">a</text:span><text:span text:style-name="T4"> </text:span><text:span text:style-name="T1">támogatás</text:span><text:span text:style-name="T4"> <text:s/></text:span><text:span text:style-name="T1">folyósítását</text:span><text:span text:style-name="T4"> </text:span><text:span text:style-name="T1">annak</text:span><text:span text:style-name="T4"> </text:span><text:span text:style-name="T1">a</text:span><text:span text:style-name="T4"> </text:span><text:span text:style-name="T1">foglalkozást</text:span><text:span text:style-name="T4"> </text:span><text:span text:style-name="T1">helyettesítő</text:span><text:span text:style-name="T4"> </text:span><text:span text:style-name="T1">támogatásra</text:span><text:span text:style-name="T4"> </text:span><text:span text:style-name="T1">jogosult</text:span><text:span text:style-name="T4"> </text:span><text:span text:style-name="T1">személynek</text:span><text:span text:style-name="T4">, </text:span><text:span text:style-name="T1">aki</text:span><text:span text:style-name="T4"> </text:span><text:span text:style-name="T1">a</text:span><text:span text:style-name="T4"> </text:span><text:span text:style-name="T1">rendelet</text:span><text:span text:style-name="T4"> 3.§-</text:span><text:span text:style-name="T1">ában</text:span><text:span text:style-name="T4"> </text:span><text:span text:style-name="T1">foglalt</text:span><text:span text:style-name="T4"> </text:span><text:span text:style-name="T1">kötelezettségét</text:span><text:span text:style-name="T4"> </text:span><text:span text:style-name="T1">nem</text:span><text:span text:style-name="T4"> </text:span><text:span text:style-name="T1">teljesíti</text:span><text:span text:style-name="T4">, </text:span><text:span text:style-name="T1">vagy</text:span><text:span text:style-name="T4"> </text:span><text:span text:style-name="T1">nem</text:span><text:span text:style-name="T4"> </text:span><text:span text:style-name="T1">gondoskodik</text:span><text:span text:style-name="T4"> </text:span><text:span text:style-name="T1">annak</text:span><text:span text:style-name="T4"> </text:span><text:span text:style-name="T1">fenntartásáról</text:span><text:span text:style-name="T4">. </text:span></text:p>
      <text:p text:style-name="Szövegtörzs_20_3"><text:span text:style-name="T27">(2) Az (1) bekezdés esetén a támogatás folyósításának <text:s/>megszüntetésének napja az ellátásra való jogosultság megszüntetésének tárgyhónapja utolsó napja.</text:span><text:span text:style-name="T4"> <text:s text:c="67"/></text:span></text:p>
      <text:p text:style-name="Szövegtörzs_20_3"><text:span text:style-name="T4">(3)</text:span><text:span text:style-name="T1">A</text:span><text:span text:style-name="T4"> </text:span><text:span text:style-name="T1">jogosultság</text:span><text:span text:style-name="T4"> </text:span><text:span text:style-name="T1">feltételeként</text:span><text:span text:style-name="T4"> </text:span><text:span text:style-name="T1">a</text:span><text:span text:style-name="T4"> </text:span><text:span text:style-name="T1">rendelet</text:span><text:span text:style-name="T4"> 3. §-</text:span><text:span text:style-name="T1">ában</text:span><text:span text:style-name="T4"> </text:span><text:span text:style-name="T1">foglalt</text:span><text:span text:style-name="T4"> </text:span><text:span text:style-name="T1">szabályok</text:span><text:span text:style-name="T4"> </text:span><text:span text:style-name="T1">betartását</text:span><text:span text:style-name="T4"> </text:span><text:span text:style-name="T1">a</text:span><text:span text:style-name="T4"> </text:span><text:span text:style-name="T1">Polgármesteri</text:span><text:span text:style-name="T4"> </text:span><text:span text:style-name="T1">Hivatal</text:span><text:span text:style-name="T4"> </text:span><text:span text:style-name="T1">Lakosságszolgálati</text:span><text:span text:style-name="T4"> </text:span><text:span text:style-name="T1">Osztálya</text:span><text:span text:style-name="T4"> </text:span><text:span text:style-name="T1">ellenőrzi</text:span><text:span text:style-name="T4">.</text:span></text:p>
      <text:p text:style-name="P126"><text:span text:style-name="T4">5. § (1) <text:s/></text:span><text:span text:style-name="T1">Az</text:span><text:span text:style-name="T4"> </text:span><text:span text:style-name="T1">aktív</text:span><text:span text:style-name="T4"> </text:span><text:span text:style-name="T1">korúak</text:span><text:span text:style-name="T4"> </text:span><text:span text:style-name="T1">ellátására</text:span><text:span text:style-name="T4"> </text:span><text:span text:style-name="T1">jogosult</text:span><text:span text:style-name="T4"> </text:span><text:span text:style-name="T1">személy</text:span><text:span text:style-name="T4"> </text:span><text:span text:style-name="T1">az</text:span><text:span text:style-name="T4"> </text:span><text:span text:style-name="T1">ellátásra</text:span><text:span text:style-name="T4"> </text:span><text:span text:style-name="T1">való</text:span><text:span text:style-name="T4"> </text:span><text:span text:style-name="T1">jogosultság</text:span><text:span text:style-name="T4"> </text:span><text:span text:style-name="T1">időtartama</text:span><text:span text:style-name="T4"> </text:span><text:span text:style-name="T1">alatt</text:span><text:span text:style-name="T4"> </text:span><text:span text:style-name="T1">kérelem</text:span><text:span text:style-name="T4"> </text:span><text:span text:style-name="T1">alapján</text:span><text:span text:style-name="T4">, </text:span><text:span text:style-name="T1">családi</text:span><text:span text:style-name="T4"> </text:span><text:span text:style-name="T1">körülményeire</text:span><text:span text:style-name="T4">, </text:span><text:span text:style-name="T1">illetve</text:span><text:span text:style-name="T4"> </text:span><text:span text:style-name="T1">egészségi</text:span><text:span text:style-name="T4"> </text:span><text:span text:style-name="T1">állapotára</text:span><text:span text:style-name="T4"> </text:span><text:span text:style-name="T1">tekintettel</text:span><text:span text:style-name="T4"> </text:span><text:span text:style-name="T1">rendszeres</text:span><text:span text:style-name="T4"> </text:span><text:span text:style-name="T1">szociális</text:span><text:span text:style-name="T4"> </text:span><text:span text:style-name="T1">segélyre</text:span><text:span text:style-name="T4"> </text:span><text:span text:style-name="T1">jogosult</text:span><text:span text:style-name="T4">, </text:span><text:span text:style-name="T1">amennyiben</text:span></text:p>
      <text:p text:style-name="P116"><text:span text:style-name="T1">a</text:span><text:span text:style-name="T4">)</text:span><text:span text:style-name="T1">legalább</text:span><text:span text:style-name="T4"> 30 %-</text:span><text:span text:style-name="T1">os</text:span><text:span text:style-name="T4"> </text:span><text:span text:style-name="T1">mértékű</text:span><text:span text:style-name="T4"> </text:span><text:span text:style-name="T1">egészségkárosodást</text:span><text:span text:style-name="T4"> </text:span><text:span text:style-name="T1">szenvedett</text:span><text:span text:style-name="T4">, </text:span><text:span text:style-name="T1">és</text:span><text:span text:style-name="T4"> </text:span><text:span text:style-name="T1">erről</text:span><text:span text:style-name="T4"> </text:span><text:span text:style-name="T1">az</text:span><text:span text:style-name="T4"> </text:span><text:span text:style-name="T1">Országos</text:span><text:span text:style-name="T4"> <text:s/></text:span><text:span text:style-name="T1">Rehabilitációs</text:span><text:span text:style-name="T4"> </text:span><text:span text:style-name="T1">és</text:span><text:span text:style-name="T4"> </text:span><text:span text:style-name="T1">Szociális</text:span><text:span text:style-name="T4"> </text:span><text:span text:style-name="T1">Szakértői</text:span><text:span text:style-name="T4"> </text:span><text:span text:style-name="T1">Intézetnek</text:span><text:span text:style-name="T4"> <text:s/></text:span><text:span text:style-name="T1">az</text:span><text:span text:style-name="T4"> </text:span><text:span text:style-name="T1">egészségkárosodás</text:span><text:span text:style-name="T4"> </text:span><text:span text:style-name="T1">minősítését</text:span><text:span text:style-name="T4"> </text:span><text:span text:style-name="T1">tartalmazó</text:span><text:span text:style-name="T4"> </text:span><text:span text:style-name="T1">érvényes</text:span><text:span text:style-name="T4"> </text:span><text:span text:style-name="T1">és</text:span><text:span text:style-name="T4"> </text:span><text:span text:style-name="T1">hatályos</text:span><text:span text:style-name="T4"> </text:span><text:span text:style-name="T1">szakhatósági</text:span><text:span text:style-name="T4"> </text:span><text:span text:style-name="T1">állásfoglalást</text:span><text:span text:style-name="T4"> </text:span><text:span text:style-name="T1">vagy</text:span><text:span text:style-name="T4"> </text:span><text:span text:style-name="T1">szakvéleményt</text:span><text:span text:style-name="T4"> </text:span><text:span text:style-name="T1">csatol</text:span><text:span text:style-name="T4">, </text:span><text:span text:style-name="T1">vagy</text:span></text:p>
      <text:p text:style-name="P31"><text:span text:style-name="T1">b</text:span><text:span text:style-name="T4">)</text:span><text:span text:style-name="T1">veszélyeztetett</text:span><text:span text:style-name="T4"> </text:span><text:span text:style-name="T1">terhes</text:span><text:span text:style-name="T4"> </text:span><text:span text:style-name="T1">és</text:span><text:span text:style-name="T4"> csatolja az ezt tanúsító </text:span><text:span text:style-name="T1">szakorvosi</text:span><text:span text:style-name="T4"> </text:span><text:span text:style-name="T1">igazolást</text:span><text:span text:style-name="T4">, </text:span><text:span text:style-name="T1">vagy</text:span><text:span text:style-name="T4"> </text:span></text:p>
      <text:p text:style-name="P31"><text:span text:style-name="T1">c</text:span><text:span text:style-name="T4">) </text:span><text:span text:style-name="T1">pszichiátriai</text:span><text:span text:style-name="T4"> </text:span><text:span text:style-name="T1">betegsége</text:span><text:span text:style-name="T4"> </text:span><text:span text:style-name="T1">miatt</text:span><text:span text:style-name="T4"> </text:span><text:span text:style-name="T1">állandó</text:span><text:span text:style-name="T4"> </text:span><text:span text:style-name="T1">gyógykezelés</text:span><text:span text:style-name="T4"> </text:span><text:span text:style-name="T1">alatt</text:span><text:span text:style-name="T4"> </text:span><text:span text:style-name="T1">áll</text:span><text:span text:style-name="T4"> </text:span><text:span text:style-name="T1">és</text:span><text:span text:style-name="T4"> </text:span><text:span text:style-name="T1">csatolja</text:span><text:span text:style-name="T4"> </text:span><text:span text:style-name="T1">az</text:span><text:span text:style-name="T4"> </text:span><text:span text:style-name="T1">ezt</text:span><text:span text:style-name="T4"> </text:span><text:span text:style-name="T1">tanúsító</text:span><text:span text:style-name="T4">, 3 </text:span><text:span text:style-name="T1">hónapnál</text:span><text:span text:style-name="T4"> </text:span><text:span text:style-name="T1">nem</text:span><text:span text:style-name="T4"> </text:span><text:span text:style-name="T1">régebbi</text:span><text:span text:style-name="T4"> </text:span><text:span text:style-name="T1">szakorvosi</text:span><text:span text:style-name="T4"> </text:span><text:span text:style-name="T1">igazolást</text:span><text:span text:style-name="T4">. </text:span></text:p>
      <text:p text:style-name="P31"><text:span text:style-name="T4">(2) </text:span><text:span text:style-name="T1">Az</text:span><text:span text:style-name="T4"> 5. § (1) </text:span><text:span text:style-name="T1">bekezdés</text:span><text:span text:style-name="T4"> <text:s/></text:span><text:span text:style-name="T1">alapján</text:span><text:span text:style-name="T4"> </text:span><text:span text:style-name="T1">a</text:span><text:span text:style-name="T4"> </text:span><text:span text:style-name="T1">rendszeres</text:span><text:span text:style-name="T4"> </text:span><text:span text:style-name="T1">szociális</text:span><text:span text:style-name="T4"> </text:span><text:span text:style-name="T1">segély</text:span><text:span text:style-name="T4"> </text:span><text:span text:style-name="T1">a</text:span><text:span text:style-name="T4"> </text:span><text:span text:style-name="T1">jogosultsági</text:span><text:span text:style-name="T4"> </text:span><text:span text:style-name="T1">feltételeket</text:span><text:span text:style-name="T4"> </text:span><text:span text:style-name="T1">megalapozó</text:span><text:span text:style-name="T4"> </text:span><text:span text:style-name="T1">szakvélemény</text:span><text:span text:style-name="T4"> </text:span><text:span text:style-name="T1">érvényességi</text:span><text:span text:style-name="T4"> </text:span><text:span text:style-name="T1">idejéig</text:span><text:span text:style-name="T4"> </text:span><text:span text:style-name="T1">állapítható</text:span><text:span text:style-name="T4"> </text:span><text:span text:style-name="T1">meg</text:span><text:span text:style-name="T4">. <text:s/></text:span></text:p>
      <text:p text:style-name="P78"><text:span text:style-name="T4">6.§ (1) </text:span><text:span text:style-name="T1">Rendszeres</text:span><text:span text:style-name="T4"> </text:span><text:span text:style-name="T1">szociális</text:span><text:span text:style-name="T4"> </text:span><text:span text:style-name="T1">segély</text:span><text:span text:style-name="T4"> </text:span><text:span text:style-name="T1">akkor</text:span><text:span text:style-name="T4"> </text:span><text:span text:style-name="T1">állapítható</text:span><text:span text:style-name="T4"> </text:span><text:span text:style-name="T1">meg</text:span><text:span text:style-name="T4"> </text:span><text:span text:style-name="T1">és</text:span><text:span text:style-name="T4"> </text:span><text:span text:style-name="T1">akkor</text:span><text:span text:style-name="T4"> </text:span><text:span text:style-name="T1">folyósítható</text:span><text:span text:style-name="T4">, </text:span><text:span text:style-name="T1">ha</text:span><text:span text:style-name="T4"> </text:span><text:span text:style-name="T1">az</text:span><text:span text:style-name="T4"> </text:span><text:span text:style-name="T1">aktív</text:span><text:span text:style-name="T4"> </text:span><text:span text:style-name="T1">korúak</text:span><text:span text:style-name="T4"> </text:span><text:span text:style-name="T1">ellátására</text:span><text:span text:style-name="T4"> </text:span><text:span text:style-name="T1">jogosult</text:span><text:span text:style-name="T4"> </text:span><text:span text:style-name="T1">személy</text:span><text:span text:style-name="T4"> </text:span><text:span text:style-name="T1">nyilatkozatában</text:span><text:span text:style-name="T4"> </text:span><text:span text:style-name="T1">vállalja</text:span><text:span text:style-name="T4"> </text:span><text:span text:style-name="T1">a</text:span><text:span text:style-name="T4"> Kisvárdai </text:span><text:span text:style-name="T1">Kistérségi</text:span><text:span text:style-name="T4"> Szociális Szolgálat </text:span><text:span text:style-name="T1">Családgondozójával</text:span><text:span text:style-name="T4"> (</text:span><text:span text:style-name="T1">a</text:span><text:span text:style-name="T4"> </text:span><text:span text:style-name="T1">továbbiakban</text:span><text:span text:style-name="T4">: </text:span><text:span text:style-name="T1">Kistérségi</text:span><text:span text:style-name="T4"> </text:span><text:span text:style-name="T1">Családgondozó</text:span><text:span text:style-name="T4">) </text:span><text:span text:style-name="T1">való</text:span><text:span text:style-name="T4"> </text:span><text:span text:style-name="T1">együttműködési</text:span><text:span text:style-name="T4"> </text:span><text:span text:style-name="T1">kötelezettséget</text:span><text:span text:style-name="T4">.</text:span></text:p>
      <text:p text:style-name="P78"><text:span text:style-name="T4">(2)</text:span><text:span text:style-name="T1">Az</text:span><text:span text:style-name="T4"> (1) </text:span><text:span text:style-name="T1">bekezdésben</text:span><text:span text:style-name="T4"> </text:span><text:span text:style-name="T1">előírt</text:span><text:span text:style-name="T4"> </text:span><text:span text:style-name="T1">együttműködés</text:span><text:span text:style-name="T4"> </text:span><text:span text:style-name="T1">keretében</text:span><text:span text:style-name="T4"> </text:span><text:span text:style-name="T1">az</text:span><text:span text:style-name="T4"> </text:span><text:span text:style-name="T1">a</text:span><text:span text:style-name="T4"> </text:span><text:span text:style-name="T1">személy</text:span><text:span text:style-name="T4">, </text:span><text:span text:style-name="T1">akinek</text:span><text:span text:style-name="T4"> </text:span><text:span text:style-name="T1">rendszeres</text:span><text:span text:style-name="T4"> </text:span><text:span text:style-name="T1">szociális</text:span><text:span text:style-name="T4"> </text:span><text:span text:style-name="T1">segélyre</text:span><text:span text:style-name="T4"> </text:span><text:span text:style-name="T1">való</text:span><text:span text:style-name="T4"> </text:span><text:span text:style-name="T1">jogosultságát</text:span><text:span text:style-name="T4"> </text:span><text:span text:style-name="T1">megállapították</text:span><text:span text:style-name="T4">:</text:span></text:p>
      <text:p text:style-name="P78"><text:span text:style-name="T1">a</text:span><text:span text:style-name="T4">)</text:span><text:span text:style-name="T1">a</text:span><text:span text:style-name="T4"> </text:span><text:span text:style-name="T1">jogosultságot</text:span><text:span text:style-name="T4"> </text:span><text:span text:style-name="T1">megállapító</text:span><text:span text:style-name="T4"> </text:span><text:span text:style-name="T1">határozat</text:span><text:span text:style-name="T4"> </text:span><text:span text:style-name="T1">jogerőre</text:span><text:span text:style-name="T4"> </text:span><text:span text:style-name="T1">emelkedését</text:span><text:span text:style-name="T4"> </text:span><text:span text:style-name="T1">követően</text:span><text:span text:style-name="T4"> 15 </text:span><text:span text:style-name="T1">napon</text:span><text:span text:style-name="T4"> </text:span><text:span text:style-name="T1">belül</text:span><text:span text:style-name="T4"> </text:span><text:span text:style-name="T1">köteles</text:span><text:span text:style-name="T4"> </text:span><text:span text:style-name="T1">felkeresni</text:span><text:span text:style-name="T4"> </text:span><text:span text:style-name="T1">a</text:span><text:span text:style-name="T4"> </text:span><text:span text:style-name="T1">Kistérségi</text:span><text:span text:style-name="T4"> </text:span><text:span text:style-name="T1">családgondozót</text:span><text:span text:style-name="T4">,</text:span></text:p>
      <text:p text:style-name="P78"><text:span text:style-name="T1">b</text:span><text:span text:style-name="T4">)</text:span><text:span text:style-name="T1">az</text:span><text:span text:style-name="T4"> (1) </text:span><text:span text:style-name="T1">bekezdés</text:span><text:span text:style-name="T4"> </text:span><text:span text:style-name="T1">szerinti</text:span><text:span text:style-name="T4"> </text:span><text:span text:style-name="T1">szervnél</text:span><text:span text:style-name="T4"> </text:span><text:span text:style-name="T1">kérelmezi</text:span><text:span text:style-name="T4"> </text:span><text:span text:style-name="T1">a</text:span><text:span text:style-name="T4"> </text:span><text:span text:style-name="T1">nyilvántartásba</text:span><text:span text:style-name="T4"> </text:span><text:span text:style-name="T1">vételét</text:span><text:span text:style-name="T4">,</text:span></text:p>
      <text:p text:style-name="P78"><text:span text:style-name="T1">c</text:span><text:span text:style-name="T4">)</text:span><text:span text:style-name="T1">a</text:span><text:span text:style-name="T4"> </text:span><text:span text:style-name="T1">beilleszkedését</text:span><text:span text:style-name="T4"> </text:span><text:span text:style-name="T1">segítő</text:span><text:span text:style-name="T4"> </text:span><text:span text:style-name="T1">programról</text:span><text:span text:style-name="T4"> </text:span><text:span text:style-name="T1">írásban</text:span><text:span text:style-name="T4"> </text:span><text:span text:style-name="T1">megállapodik</text:span><text:span text:style-name="T4"> </text:span><text:span text:style-name="T1">az</text:span><text:span text:style-name="T4"> </text:span><text:span text:style-name="T1">együttműködésre</text:span><text:span text:style-name="T4"> </text:span><text:span text:style-name="T1">kijelölt</text:span><text:span text:style-name="T4"> </text:span><text:span text:style-name="T1">szervvel</text:span><text:span text:style-name="T4">, </text:span><text:span text:style-name="T1">továbbá</text:span><text:span text:style-name="T4">,</text:span></text:p>
      <text:p text:style-name="P78"><text:span text:style-name="T1">d</text:span><text:span text:style-name="T4">)</text:span><text:span text:style-name="T1">teljesíti</text:span><text:span text:style-name="T4"> </text:span><text:span text:style-name="T1">a</text:span><text:span text:style-name="T4"> </text:span><text:span text:style-name="T1">beilleszkedését</text:span><text:span text:style-name="T4"> </text:span><text:span text:style-name="T1">segítő</text:span><text:span text:style-name="T4"> </text:span><text:span text:style-name="T1">programban</text:span><text:span text:style-name="T4"> </text:span><text:span text:style-name="T1">foglaltakat</text:span><text:span text:style-name="T4">,</text:span></text:p>
      <text:p text:style-name="P78"><text:span text:style-name="T1">e</text:span><text:span text:style-name="T4">) évente 4 </text:span><text:span text:style-name="T1">alkalommal</text:span><text:span text:style-name="T4"> </text:span><text:span text:style-name="T1">az</text:span><text:span text:style-name="T4"> </text:span><text:span text:style-name="T1">együttműködésre</text:span><text:span text:style-name="T4"> </text:span><text:span text:style-name="T1">kijelölt</text:span><text:span text:style-name="T4"> </text:span><text:span text:style-name="T1">szervnél</text:span><text:span text:style-name="T4"> </text:span><text:span text:style-name="T1">az</text:span><text:span text:style-name="T4"> </text:span><text:span text:style-name="T1">általuk</text:span><text:span text:style-name="T4"> </text:span><text:span text:style-name="T1">megadott</text:span><text:span text:style-name="T4"> </text:span><text:span text:style-name="T1">időpontban</text:span><text:span text:style-name="T4"> </text:span><text:span text:style-name="T1">megjelenik</text:span><text:span text:style-name="T4">,</text:span></text:p>
      <text:p text:style-name="P78"><text:span text:style-name="T1">f</text:span><text:span text:style-name="T4">)</text:span><text:span text:style-name="T1">az</text:span><text:span text:style-name="T4"> </text:span><text:span text:style-name="T1">ellátásra</text:span><text:span text:style-name="T4"> </text:span><text:span text:style-name="T1">való</text:span><text:span text:style-name="T4"> </text:span><text:span text:style-name="T1">jogosultság</text:span><text:span text:style-name="T4"> </text:span><text:span text:style-name="T1">feltételeinek</text:span><text:span text:style-name="T4"> </text:span><text:span text:style-name="T1">felülvizsgálatában</text:span><text:span text:style-name="T4"> </text:span><text:span text:style-name="T1">együttműködik</text:span><text:span text:style-name="T4"> </text:span><text:span text:style-name="T1">a</text:span><text:span text:style-name="T4"> </text:span><text:span text:style-name="T1">Polgármesteri</text:span><text:span text:style-name="T4"> </text:span><text:span text:style-name="T1">Hivatallal</text:span><text:span text:style-name="T4">. </text:span></text:p>
      <text:p text:style-name="P31"><text:span text:style-name="T4">(3) </text:span><text:span text:style-name="T1">Az</text:span><text:span text:style-name="T4"> </text:span><text:span text:style-name="T1">együttműködési</text:span><text:span text:style-name="T4"> </text:span><text:span text:style-name="T1">kötelezettség</text:span><text:span text:style-name="T4"> </text:span><text:span text:style-name="T1">megszegésének</text:span><text:span text:style-name="T4"> </text:span><text:span text:style-name="T1">minősül</text:span><text:span text:style-name="T4">, </text:span><text:span text:style-name="T1">ha</text:span><text:span text:style-name="T4"> </text:span><text:span text:style-name="T1">a</text:span><text:span text:style-name="T4"> </text:span><text:span text:style-name="T1">rendszeres</text:span><text:span text:style-name="T4"> </text:span><text:span text:style-name="T1">szociális</text:span><text:span text:style-name="T4"> </text:span><text:span text:style-name="T1">segélyben</text:span><text:span text:style-name="T4"> </text:span><text:span text:style-name="T1">részesülő</text:span><text:span text:style-name="T4"> </text:span><text:span text:style-name="T1">személy</text:span><text:span text:style-name="T4">:</text:span></text:p>
      <text:p text:style-name="P31"><text:span text:style-name="T1">a</text:span><text:span text:style-name="T4">) </text:span><text:span text:style-name="T1">elmulasztja</text:span><text:span text:style-name="T4"> </text:span><text:span text:style-name="T1">a</text:span><text:span text:style-name="T4"> </text:span><text:span text:style-name="T1">Kistérségi</text:span><text:span text:style-name="T4"> </text:span><text:span text:style-name="T1">Családgondozónál</text:span><text:span text:style-name="T4"> </text:span><text:span text:style-name="T1">a</text:span><text:span text:style-name="T4"> </text:span><text:span text:style-name="T1">rendszeres</text:span><text:span text:style-name="T4"> </text:span><text:span text:style-name="T1">szociális</text:span><text:span text:style-name="T4"> </text:span><text:span text:style-name="T1">segélyt</text:span><text:span text:style-name="T4"> </text:span><text:span text:style-name="T1">megállapító</text:span><text:span text:style-name="T4"> </text:span><text:span text:style-name="T1">határozatban</text:span><text:span text:style-name="T4"> </text:span><text:span text:style-name="T1">előírt</text:span><text:span text:style-name="T4"> </text:span><text:span text:style-name="T1">határidőn</text:span><text:span text:style-name="T4"> </text:span><text:span text:style-name="T1">belül</text:span><text:span text:style-name="T4"> </text:span><text:span text:style-name="T1">nyilvántartásba</text:span><text:span text:style-name="T4"> </text:span><text:span text:style-name="T1">vetetni</text:span><text:span text:style-name="T4"> </text:span><text:span text:style-name="T1">magát</text:span><text:span text:style-name="T4">, </text:span></text:p>
      <text:p text:style-name="P31"><text:span text:style-name="T1">b</text:span><text:span text:style-name="T4">) <text:s/></text:span><text:span text:style-name="T1">a</text:span><text:span text:style-name="T4"> </text:span><text:span text:style-name="T1">beilleszkedést</text:span><text:span text:style-name="T4"> </text:span><text:span text:style-name="T1">segítő</text:span><text:span text:style-name="T4"> </text:span><text:span text:style-name="T1">programról</text:span><text:span text:style-name="T4"> </text:span><text:span text:style-name="T1">írásban</text:span><text:span text:style-name="T4"> </text:span><text:span text:style-name="T1">nem</text:span><text:span text:style-name="T4"> </text:span><text:span text:style-name="T1">állapodik</text:span><text:span text:style-name="T4"> </text:span><text:span text:style-name="T1">meg</text:span><text:span text:style-name="T4">,</text:span></text:p>
      <text:p text:style-name="P31"><text:span text:style-name="T1">c</text:span><text:span text:style-name="T4">) </text:span><text:span text:style-name="T1">a</text:span><text:span text:style-name="T4"> </text:span><text:span text:style-name="T1">beilleszkedést</text:span><text:span text:style-name="T4"> </text:span><text:span text:style-name="T1">segítő</text:span><text:span text:style-name="T4"> </text:span><text:span text:style-name="T1">programról</text:span><text:span text:style-name="T4"> </text:span><text:span text:style-name="T1">írásban</text:span><text:span text:style-name="T4"> </text:span><text:span text:style-name="T1">megállapodik</text:span><text:span text:style-name="T4">, </text:span><text:span text:style-name="T1">de</text:span><text:span text:style-name="T4"> </text:span><text:span text:style-name="T1">nem</text:span><text:span text:style-name="T4"> </text:span><text:span text:style-name="T1">teljesíti</text:span><text:span text:style-name="T4"> </text:span><text:span text:style-name="T1">a</text:span><text:span text:style-name="T4"> </text:span><text:span text:style-name="T1">programban</text:span><text:span text:style-name="T4"> </text:span><text:span text:style-name="T1">foglaltakat</text:span><text:span text:style-name="T4">.</text:span></text:p>
      <text:p text:style-name="P85"><text:span text:style-name="T7">7.</text:span><text:span text:style-name="T7">§ (1) </text:span><text:span text:style-name="T9">A</text:span><text:span text:style-name="T7"> </text:span><text:span text:style-name="T9">beilleszkedést</text:span><text:span text:style-name="T7"> </text:span><text:span text:style-name="T9">segítő</text:span><text:span text:style-name="T7"> </text:span><text:span text:style-name="T9">programok</text:span><text:span text:style-name="T7"> - </text:span><text:span text:style-name="T9">a</text:span><text:span text:style-name="T7"> </text:span><text:span text:style-name="T9">rendszeres</text:span><text:span text:style-name="T7"> </text:span><text:span text:style-name="T9">szociális</text:span><text:span text:style-name="T7"> </text:span><text:span text:style-name="T9">segélyben</text:span><text:span text:style-name="T7"> </text:span><text:span text:style-name="T9">részesülő</text:span><text:span text:style-name="T7"> </text:span><text:span text:style-name="T9">személyek</text:span><text:span text:style-name="T7"> </text:span><text:span text:style-name="T9">szociális</text:span><text:span text:style-name="T7"> </text:span><text:span text:style-name="T9">és</text:span><text:span text:style-name="T7"> </text:span><text:span text:style-name="T9">mentális</text:span><text:span text:style-name="T7"> </text:span><text:span text:style-name="T9">helyzetéhez</text:span><text:span text:style-name="T7"> </text:span><text:span text:style-name="T9">igazodva</text:span><text:span text:style-name="T7"> - </text:span><text:span text:style-name="T9">az</text:span><text:span text:style-name="T7"> </text:span><text:span text:style-name="T9">alábbiak</text:span><text:span text:style-name="T7"> </text:span><text:span text:style-name="T9">lehetnek</text:span><text:span text:style-name="T7">:</text:span></text:p>
      <text:p text:style-name="Text_20_body"><text:soft-page-break/><text:span text:style-name="T9">a</text:span><text:span text:style-name="T7">)</text:span><text:span text:style-name="T9">szocializációs</text:span><text:span text:style-name="T7"> </text:span><text:span text:style-name="T9">program</text:span><text:span text:style-name="T7">, </text:span><text:span text:style-name="T9">amelynek</text:span><text:span text:style-name="T7"> </text:span><text:span text:style-name="T9">célja</text:span><text:span text:style-name="T7"> </text:span><text:span text:style-name="T9">az</text:span><text:span text:style-name="T7"> </text:span><text:span text:style-name="T9">egyénnek</text:span><text:span text:style-name="T7"> </text:span><text:span text:style-name="T9">és</text:span><text:span text:style-name="T7"> </text:span><text:span text:style-name="T9">környezetének</text:span><text:span text:style-name="T7"> </text:span><text:span text:style-name="T9">megfelelő</text:span><text:span text:style-name="T7">, </text:span><text:span text:style-name="T9">egyéni</text:span><text:span text:style-name="T7"> </text:span><text:span text:style-name="T9">és</text:span><text:span text:style-name="T7"> </text:span><text:span text:style-name="T9">családi</text:span><text:span text:style-name="T7"> </text:span><text:span text:style-name="T9">életstratégiák</text:span><text:span text:style-name="T7"> </text:span><text:span text:style-name="T9">kialakításának</text:span><text:span text:style-name="T7"> </text:span><text:span text:style-name="T9">elősegítése</text:span></text:p>
      <text:p text:style-name="P31"><text:span text:style-name="T1">b</text:span><text:span text:style-name="T4">)</text:span><text:span text:style-name="T1">munkaerő</text:span><text:span text:style-name="T4">-</text:span><text:span text:style-name="T1">piaci</text:span><text:span text:style-name="T4"> </text:span><text:span text:style-name="T1">esélynövelő</text:span><text:span text:style-name="T4"> </text:span><text:span text:style-name="T1">program</text:span><text:span text:style-name="T4">, </text:span><text:span text:style-name="T1">amelynek</text:span><text:span text:style-name="T4"> </text:span><text:span text:style-name="T1">célja</text:span><text:span text:style-name="T4"> </text:span><text:span text:style-name="T1">az</text:span><text:span text:style-name="T4"> </text:span><text:span text:style-name="T1">egyén</text:span><text:span text:style-name="T4"> </text:span><text:span text:style-name="T1">visszavezetésének</text:span><text:span text:style-name="T4"> </text:span><text:span text:style-name="T1">elősegítése</text:span><text:span text:style-name="T4"> </text:span><text:span text:style-name="T1">az</text:span><text:span text:style-name="T4"> </text:span><text:span text:style-name="T1">aktív</text:span><text:span text:style-name="T4"> </text:span><text:span text:style-name="T1">foglalkoztatási</text:span><text:span text:style-name="T4"> </text:span><text:span text:style-name="T1">szférába</text:span></text:p>
      <text:p text:style-name="Standard"><text:span text:style-name="T4">(2)</text:span><text:span text:style-name="T1">A</text:span><text:span text:style-name="T4"> </text:span><text:span text:style-name="T1">beilleszkedést</text:span><text:span text:style-name="T4"> </text:span><text:span text:style-name="T1">segítő</text:span><text:span text:style-name="T4"> </text:span><text:span text:style-name="T1">programok</text:span><text:span text:style-name="T4"> </text:span><text:span text:style-name="T1">kötelező</text:span><text:span text:style-name="T4"> </text:span><text:span text:style-name="T1">tartalmi</text:span><text:span text:style-name="T4"> </text:span><text:span text:style-name="T1">elemei</text:span><text:span text:style-name="T4">:</text:span></text:p>
      <text:p text:style-name="Standard"><text:span text:style-name="T1">a</text:span><text:span text:style-name="T4">) </text:span><text:span text:style-name="T1">személyi</text:span><text:span text:style-name="T4"> </text:span><text:span text:style-name="T1">adatok</text:span></text:p>
      <text:p text:style-name="Standard"><text:span text:style-name="T1">b</text:span><text:span text:style-name="T4">) </text:span><text:span text:style-name="T1">megvalósítandó</text:span><text:span text:style-name="T4"> </text:span><text:span text:style-name="T1">célok</text:span></text:p>
      <text:p text:style-name="Standard"><text:span text:style-name="T1">c</text:span><text:span text:style-name="T4">) </text:span><text:span text:style-name="T1">a</text:span><text:span text:style-name="T4"> </text:span><text:span text:style-name="T1">kliens</text:span><text:span text:style-name="T4"> </text:span><text:span text:style-name="T1">feladatai</text:span></text:p>
      <text:p text:style-name="Standard"><text:span text:style-name="T1">d</text:span><text:span text:style-name="T4">) </text:span><text:span text:style-name="T1">a</text:span><text:span text:style-name="T4"> </text:span><text:span text:style-name="T1">családgondozó</text:span><text:span text:style-name="T4"> </text:span><text:span text:style-name="T1">feladatai</text:span></text:p>
      <text:p text:style-name="Standard"><text:span text:style-name="T1">e</text:span><text:span text:style-name="T4">) </text:span><text:span text:style-name="T1">az</text:span><text:span text:style-name="T4"> </text:span><text:span text:style-name="T1">együttműködésre</text:span><text:span text:style-name="T4"> </text:span><text:span text:style-name="T1">kijelölt</text:span><text:span text:style-name="T4"> </text:span><text:span text:style-name="T1">szervnél</text:span><text:span text:style-name="T4"> </text:span><text:span text:style-name="T1">történő</text:span><text:span text:style-name="T4"> </text:span><text:span text:style-name="T1">megjelenés</text:span><text:span text:style-name="T4"> </text:span><text:span text:style-name="T1">dokumentálása</text:span><text:span text:style-name="T4">.</text:span></text:p>
      <text:p text:style-name="P11"/>
      <text:p text:style-name="P6"><text:span text:style-name="T5">4.</text:span><text:span text:style-name="T2">Lakásfenntartási</text:span><text:span text:style-name="T5"> </text:span><text:span text:style-name="T2">támogatás</text:span></text:p>
      <text:p text:style-name="P29"><text:s text:c="2"/></text:p>
      <text:p text:style-name="Standard"><text:span text:style-name="T5">„</text:span><text:span text:style-name="T20">A</text:span><text:span text:style-name="T5">” </text:span><text:span text:style-name="T2">Változat</text:span><text:span text:style-name="T5"> </text:span></text:p>
      <text:p text:style-name="P10"/>
      <text:p text:style-name="P31"><text:span text:style-name="T4">8.§ (1) </text:span><text:span text:style-name="T1">A</text:span><text:span text:style-name="T4"> </text:span><text:span text:style-name="T1">Képviselő</text:span><text:span text:style-name="T4">-</text:span><text:span text:style-name="T1">testület</text:span><text:span text:style-name="T4"> </text:span><text:span text:style-name="T1">a</text:span><text:span text:style-name="T4"> </text:span><text:span text:style-name="T1">normatív</text:span><text:span text:style-name="T4">, </text:span><text:span text:style-name="T1">illetve</text:span><text:span text:style-name="T4"> </text:span><text:span text:style-name="T1">az</text:span><text:span text:style-name="T4"> </text:span><text:span text:style-name="T1">adósságkezelési</text:span><text:span text:style-name="T4"> </text:span><text:span text:style-name="T1">szolgáltatásra</text:span><text:span text:style-name="T4"> </text:span><text:span text:style-name="T1">tekintettel</text:span><text:span text:style-name="T4"> </text:span><text:span text:style-name="T1">nyújtott</text:span><text:span text:style-name="T4"> </text:span><text:span text:style-name="T1">lakásfenntartási</text:span><text:span text:style-name="T4"> </text:span><text:span text:style-name="T1">támogatás</text:span><text:span text:style-name="T4"> </text:span><text:span text:style-name="T1">kiegészítéseként</text:span><text:span text:style-name="T4"> </text:span><text:span text:style-name="T1">támogatást</text:span><text:span text:style-name="T4"> </text:span><text:span text:style-name="T1">nyújt</text:span><text:span text:style-name="T4"> </text:span><text:span text:style-name="T1">annak</text:span><text:span text:style-name="T4"> </text:span><text:span text:style-name="T1">a</text:span><text:span text:style-name="T4"> </text:span><text:span text:style-name="T1">személynek</text:span><text:span text:style-name="T4"> <text:s text:c="11"/>a) </text:span><text:span text:style-name="T1">akinek</text:span><text:span text:style-name="T4"> </text:span><text:span text:style-name="T1">a</text:span><text:span text:style-name="T4"> </text:span><text:span text:style-name="T1">háztartásában</text:span><text:span text:style-name="T4"> </text:span><text:span text:style-name="T1">az</text:span><text:span text:style-name="T4"> </text:span><text:span text:style-name="T1">egy</text:span><text:span text:style-name="T4"> </text:span><text:span text:style-name="T1">fogyasztási</text:span><text:span text:style-name="T4"> </text:span><text:span text:style-name="T1">egységre</text:span><text:span text:style-name="T4"> </text:span><text:span text:style-name="T1">jutó</text:span><text:span text:style-name="T4"> </text:span><text:span text:style-name="T1">havi</text:span><text:span text:style-name="T4"> </text:span><text:span text:style-name="T1">jövedelem</text:span><text:span text:style-name="T4"> </text:span><text:span text:style-name="T1">nem</text:span><text:span text:style-name="T4"> </text:span><text:span text:style-name="T1">haladja</text:span><text:span text:style-name="T4"> </text:span><text:span text:style-name="T1">meg</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t</text:span><text:span text:style-name="T4">,</text:span></text:p>
      <text:p text:style-name="P31"><text:span text:style-name="T4">b) </text:span><text:span text:style-name="T1">a</text:span><text:span text:style-name="T4"> </text:span><text:span text:style-name="T1">normatív</text:span><text:span text:style-name="T4"> </text:span><text:span text:style-name="T1">alapú</text:span><text:span text:style-name="T4">, </text:span><text:span text:style-name="T1">vagy</text:span><text:span text:style-name="T4"> </text:span><text:span text:style-name="T1">az</text:span><text:span text:style-name="T4"> </text:span><text:span text:style-name="T1">adósságkezelési</text:span><text:span text:style-name="T4"> </text:span><text:span text:style-name="T1">szolgáltatásra</text:span><text:span text:style-name="T4"> </text:span><text:span text:style-name="T1">tekintettel</text:span><text:span text:style-name="T4"> </text:span><text:span text:style-name="T1">nyújtott</text:span><text:span text:style-name="T4"> </text:span><text:span text:style-name="T1">lakásfenntartási</text:span><text:span text:style-name="T4"> </text:span><text:span text:style-name="T1">támogatás</text:span><text:span text:style-name="T4"> </text:span><text:span text:style-name="T1">havi</text:span><text:span text:style-name="T4"> </text:span><text:span text:style-name="T1">összege</text:span><text:span text:style-name="T4"> </text:span><text:span text:style-name="T1">nem</text:span><text:span text:style-name="T4"> </text:span><text:span text:style-name="T1">haladja</text:span><text:span text:style-name="T4"> </text:span><text:span text:style-name="T1">meg</text:span><text:span text:style-name="T4"> </text:span><text:span text:style-name="T1">a</text:span><text:span text:style-name="T4"> 3.000,-</text:span><text:span text:style-name="T1">Ft</text:span><text:span text:style-name="T4">-</text:span><text:span text:style-name="T1">ot</text:span><text:span text:style-name="T4">, </text:span></text:p>
      <text:p text:style-name="P28">c) vagyonnal nem rendelkezik, továbbá</text:p>
      <text:p text:style-name="P31"><text:span text:style-name="T4">(2) Komfortos az a lakás, amely legalább egy, 12 m</text:span><text:span text:style-name="T55">2</text:span><text:span text:style-name="T4">-t meghaladó alapterületű lakószobával, főzőhelyiséggel, fürdőhelyiséggel, WC-vel, közművekkel, meleg-víz ellátással és egyedi fűtési móddal (gáz, szilárd- vagy olajtüzelésű kályha, elektromos hőtároló kályha) rendelkezik;</text:span></text:p>
      <text:p text:style-name="P31"><text:span text:style-name="T4">9.§ (1) </text:span><text:span text:style-name="T1">A</text:span><text:span text:style-name="T4"> </text:span><text:span text:style-name="T1">kiegészítésként</text:span><text:span text:style-name="T4"> </text:span><text:span text:style-name="T1">nyújtott</text:span><text:span text:style-name="T4"> </text:span><text:span text:style-name="T1">helyi</text:span><text:span text:style-name="T4"> </text:span><text:span text:style-name="T1">lakásfenntartási</text:span><text:span text:style-name="T4"> </text:span><text:span text:style-name="T1">támogatás</text:span><text:span text:style-name="T4"> </text:span><text:span text:style-name="T1">összege</text:span><text:span text:style-name="T4"> </text:span><text:span text:style-name="T1">havi</text:span><text:span text:style-name="T4"> 1.000 </text:span><text:span text:style-name="T1">Ft</text:span><text:span text:style-name="T4">, </text:span><text:span text:style-name="T1">melyet</text:span><text:span text:style-name="T4"> </text:span><text:span text:style-name="T1">egy</text:span><text:span text:style-name="T4"> </text:span><text:span text:style-name="T1">évre</text:span><text:span text:style-name="T4"> </text:span><text:span text:style-name="T1">a</text:span><text:span text:style-name="T4"> </text:span><text:span text:style-name="T1">normatív</text:span><text:span text:style-name="T4"> </text:span><text:span text:style-name="T1">alapú</text:span><text:span text:style-name="T4"> </text:span><text:span text:style-name="T1">lakásfenntartási</text:span><text:span text:style-name="T4"> </text:span><text:span text:style-name="T1">támogatás</text:span><text:span text:style-name="T4"> </text:span><text:span text:style-name="T1">időtartamára</text:span><text:span text:style-name="T4"> </text:span><text:span text:style-name="T1">kell</text:span><text:span text:style-name="T4"> </text:span><text:span text:style-name="T1">megállapítani</text:span><text:span text:style-name="T4">.</text:span></text:p>
      <text:p text:style-name="P117"><text:span text:style-name="T4">(2) </text:span><text:span text:style-name="T1">A</text:span><text:span text:style-name="T4"> </text:span><text:span text:style-name="T1">helyi</text:span><text:span text:style-name="T4"> </text:span><text:span text:style-name="T1">lakásfenntartási</text:span><text:span text:style-name="T4"> </text:span><text:span text:style-name="T1">támogatásra</text:span><text:span text:style-name="T4"> </text:span><text:span text:style-name="T1">való</text:span><text:span text:style-name="T4"> </text:span><text:span text:style-name="T1">jogosultság</text:span><text:span text:style-name="T4"> </text:span><text:span text:style-name="T1">a</text:span><text:span text:style-name="T4"> </text:span><text:span text:style-name="T1">normatív</text:span><text:span text:style-name="T4"> </text:span><text:span text:style-name="T1">lakásfenntartási</text:span><text:span text:style-name="T4"> </text:span><text:span text:style-name="T1">támogatás</text:span><text:span text:style-name="T4"> </text:span><text:span text:style-name="T1">megállapítása</text:span><text:span text:style-name="T4"> </text:span><text:span text:style-name="T1">iránti</text:span><text:span text:style-name="T4"> </text:span><text:span text:style-name="T1">kérelemre</text:span><text:span text:style-name="T4"> </text:span><text:span text:style-name="T1">indult</text:span><text:span text:style-name="T4"> </text:span><text:span text:style-name="T1">eljárásban</text:span><text:span text:style-name="T4"> </text:span><text:span text:style-name="T1">kerül</text:span><text:span text:style-name="T4"> </text:span><text:span text:style-name="T1">elbírálásra</text:span><text:span text:style-name="T4">.</text:span></text:p>
      <text:p text:style-name="P118"><text:span text:style-name="T5">10. </text:span><text:span text:style-name="T5">§ </text:span><text:span text:style-name="T20">A</text:span><text:span text:style-name="T5"> </text:span><text:span text:style-name="T2">normatív</text:span><text:span text:style-name="T5">, </text:span><text:span text:style-name="T2">az</text:span><text:span text:style-name="T5"> </text:span><text:span text:style-name="T2">adósságkezelési</text:span><text:span text:style-name="T5"> </text:span><text:span text:style-name="T2">szolgáltatásra</text:span><text:span text:style-name="T5"> </text:span><text:span text:style-name="T2">tekintettel</text:span><text:span text:style-name="T5"> </text:span><text:span text:style-name="T2">nyújtott</text:span><text:span text:style-name="T5"> </text:span><text:span text:style-name="T2">és</text:span><text:span text:style-name="T5"> </text:span><text:span text:style-name="T2">a</text:span><text:span text:style-name="T5"> </text:span><text:span text:style-name="T2">helyi</text:span><text:span text:style-name="T5"> </text:span><text:span text:style-name="T2">lakásfenntartási</text:span><text:span text:style-name="T5"> </text:span><text:span text:style-name="T2">támogatás</text:span><text:span text:style-name="T5"> </text:span><text:span text:style-name="T2">megállapításával</text:span><text:span text:style-name="T5">, </text:span><text:span text:style-name="T2">megszüntetésével</text:span><text:span text:style-name="T5"> </text:span><text:span text:style-name="T2">kapcsolatos</text:span><text:span text:style-name="T5"> </text:span><text:span text:style-name="T2">hatáskört</text:span><text:span text:style-name="T5"> </text:span><text:span text:style-name="T2">a</text:span><text:span text:style-name="T5"> </text:span><text:span text:style-name="T2">Képviselő</text:span><text:span text:style-name="T5">-</text:span><text:span text:style-name="T2">testület</text:span><text:span text:style-name="T5"> </text:span><text:span text:style-name="T2">a</text:span><text:span text:style-name="T5"> </text:span><text:span text:style-name="T20">Városüzemeltetési</text:span><text:span text:style-name="T5">, Szociális és Egészségügyi Bizottságra </text:span><text:span text:style-name="T2">ruházza</text:span><text:span text:style-name="T5"> </text:span><text:span text:style-name="T2">át</text:span><text:span text:style-name="T5">.</text:span></text:p>
      <text:p text:style-name="P12"/>
      <text:p text:style-name="P10"/>
      <text:p text:style-name="Standard"><text:span text:style-name="T5">„</text:span><text:span text:style-name="T20">B</text:span><text:span text:style-name="T5">” </text:span><text:span text:style-name="T2">Változat</text:span><text:span text:style-name="T5"> </text:span></text:p>
      <text:p text:style-name="P10"/>
      <text:p text:style-name="P31"><text:span text:style-name="T4">8.§ </text:span><text:span text:style-name="T1">A</text:span><text:span text:style-name="T4"> </text:span><text:span text:style-name="T1">Képviselő</text:span><text:span text:style-name="T4">-</text:span><text:span text:style-name="T1">testület</text:span><text:span text:style-name="T4"> </text:span><text:span text:style-name="T1">önálló</text:span><text:span text:style-name="T4"> </text:span><text:span text:style-name="T1">ellátásként</text:span><text:span text:style-name="T4"> </text:span><text:span text:style-name="T1">lakásfenntartási</text:span><text:span text:style-name="T4"> </text:span><text:span text:style-name="T1">támogatást</text:span><text:span text:style-name="T4"> </text:span><text:span text:style-name="T1">nyújt</text:span><text:span text:style-name="T4"> </text:span><text:span text:style-name="T1">annak</text:span><text:span text:style-name="T4"> </text:span><text:span text:style-name="T1">a</text:span><text:span text:style-name="T4"> </text:span><text:span text:style-name="T1">személynek</text:span><text:span text:style-name="T4">, </text:span><text:span text:style-name="T1">akinek</text:span><text:span text:style-name="T4"> </text:span><text:span text:style-name="T1">a</text:span><text:span text:style-name="T4"> </text:span><text:span text:style-name="T1">háztartásában</text:span><text:span text:style-name="T4"> </text:span><text:span text:style-name="T1">az</text:span><text:span text:style-name="T4"> </text:span><text:span text:style-name="T1">egy</text:span><text:span text:style-name="T4"> </text:span><text:span text:style-name="T1">fogyasztási</text:span><text:span text:style-name="T4"> </text:span><text:span text:style-name="T1">egységre</text:span><text:span text:style-name="T4"> </text:span><text:span text:style-name="T1">jutó</text:span><text:span text:style-name="T4"> </text:span><text:span text:style-name="T1">havi</text:span><text:span text:style-name="T4"> </text:span><text:span text:style-name="T1">jövedelem</text:span><text:span text:style-name="T4"> </text:span><text:span text:style-name="T1">nem</text:span><text:span text:style-name="T4"> </text:span><text:span text:style-name="T1">haladja</text:span><text:span text:style-name="T4"> </text:span><text:span text:style-name="T1">meg</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nek</text:span><text:span text:style-name="T4"> 250 %-</text:span><text:span text:style-name="T1">át</text:span><text:span text:style-name="T28">.</text:span></text:p>
      <text:p text:style-name="P31"><text:span text:style-name="T4">(2) </text:span><text:span text:style-name="T4">Komfortos az a lakás, amely legalább egy, 12 m</text:span><text:span text:style-name="T55">2</text:span><text:span text:style-name="T4">-t meghaladó alapterületű lakószobával, főzőhelyiséggel, fürdőhelyiséggel, WC-vel, közművekkel, meleg-vízellátással és egyedi fűtési móddal (gáz, szilárd- vagy olajtüzelésű kályha, elektromos hőtároló kályha) rendelkezik;</text:span></text:p>
      <text:p text:style-name="P31"><text:span text:style-name="T4">(3) </text:span><text:span text:style-name="T1">A</text:span><text:span text:style-name="T4"> </text:span><text:span text:style-name="T1">helyi</text:span><text:span text:style-name="T4"> </text:span><text:span text:style-name="T1">lakásfenntartási</text:span><text:span text:style-name="T4"> </text:span><text:span text:style-name="T1">támogatás</text:span><text:span text:style-name="T4"> </text:span><text:span text:style-name="T1">összege</text:span><text:span text:style-name="T4"> </text:span><text:span text:style-name="T1">havi</text:span><text:span text:style-name="T4"> 2500 </text:span><text:span text:style-name="T1">Ft</text:span><text:span text:style-name="T4">. </text:span></text:p>
      <text:p text:style-name="P118"><text:span text:style-name="T4">9.§ (1) </text:span><text:span text:style-name="T1">A</text:span><text:span text:style-name="T4"> </text:span><text:span text:style-name="T1">helyi</text:span><text:span text:style-name="T4"> </text:span><text:span text:style-name="T1">lakásfenntartási</text:span><text:span text:style-name="T4"> </text:span><text:span text:style-name="T1">támogatás</text:span><text:span text:style-name="T4"> </text:span><text:span text:style-name="T1">iránti</text:span><text:span text:style-name="T4"> </text:span><text:span text:style-name="T1">kérelmeket</text:span><text:span text:style-name="T4"> </text:span><text:span text:style-name="T1">évente</text:span><text:span text:style-name="T4"> </text:span><text:span text:style-name="T1">két</text:span><text:span text:style-name="T4"> </text:span><text:span text:style-name="T1">alkalommal</text:span><text:span text:style-name="T4">, </text:span><text:span text:style-name="T1">március</text:span><text:span text:style-name="T4"> 31-</text:span><text:span text:style-name="T1">ig</text:span><text:span text:style-name="T4">, </text:span><text:span text:style-name="T1">illetve</text:span><text:span text:style-name="T4"> </text:span><text:span text:style-name="T1">szeptember</text:span><text:span text:style-name="T4"> 30-</text:span><text:span text:style-name="T1">ig</text:span><text:span text:style-name="T4"> </text:span><text:span text:style-name="T1">lehet</text:span><text:span text:style-name="T4"> </text:span><text:span text:style-name="T1">benyújtani</text:span><text:span text:style-name="T4">. </text:span></text:p>
      <text:p text:style-name="P118"><text:span text:style-name="T4">(3) </text:span><text:span text:style-name="T4">A támogatás megállapítása 6 hónapra történik. </text:span></text:p>
      <text:p text:style-name="P118"><text:span text:style-name="T4">(2) </text:span><text:span text:style-name="T1">A</text:span><text:span text:style-name="T4"> </text:span><text:span text:style-name="T1">lakásfenntartási</text:span><text:span text:style-name="T4"> </text:span><text:span text:style-name="T1">támogatás</text:span><text:span text:style-name="T4"> </text:span><text:span text:style-name="T1">megállapításánál</text:span><text:span text:style-name="T4"> </text:span><text:span text:style-name="T1">figyelembe</text:span><text:span text:style-name="T4"> </text:span><text:span text:style-name="T1">vehető</text:span><text:span text:style-name="T4"> </text:span><text:span text:style-name="T1">költségek</text:span><text:span text:style-name="T4">: </text:span></text:p>
      <text:p text:style-name="P118"><text:span text:style-name="T1">a</text:span><text:span text:style-name="T4">) </text:span><text:span text:style-name="T1">lakbér</text:span><text:span text:style-name="T4">, </text:span><text:span text:style-name="T1">albérleti</text:span><text:span text:style-name="T4"> </text:span><text:span text:style-name="T1">díj</text:span><text:span text:style-name="T4">, </text:span></text:p>
      <text:p text:style-name="P118"><text:span text:style-name="T1">b</text:span><text:span text:style-name="T4">) </text:span><text:span text:style-name="T1">pénzintézeti</text:span><text:span text:style-name="T4"> </text:span><text:span text:style-name="T1">kölcsön</text:span><text:span text:style-name="T4"> </text:span><text:span text:style-name="T1">törlesztő</text:span><text:span text:style-name="T4"> </text:span><text:span text:style-name="T1">részlete</text:span><text:span text:style-name="T4">,</text:span></text:p>
      <text:p text:style-name="P118"><text:span text:style-name="T1">c</text:span><text:span text:style-name="T4">) </text:span><text:span text:style-name="T1">közös</text:span><text:span text:style-name="T4"> </text:span><text:span text:style-name="T1">költség</text:span><text:span text:style-name="T4">,</text:span></text:p>
      <text:p text:style-name="P118"><text:soft-page-break/><text:span text:style-name="T1">d</text:span><text:span text:style-name="T4">) </text:span><text:span text:style-name="T1">víz</text:span><text:span text:style-name="T4">-</text:span><text:span text:style-name="T1">és</text:span><text:span text:style-name="T4"> </text:span><text:span text:style-name="T1">csatornahasználati</text:span><text:span text:style-name="T4"> </text:span><text:span text:style-name="T1">díj</text:span><text:span text:style-name="T4">,</text:span></text:p>
      <text:p text:style-name="P118"><text:span text:style-name="T1">e</text:span><text:span text:style-name="T4">) </text:span><text:span text:style-name="T1">villanyáram</text:span><text:span text:style-name="T4"> </text:span><text:span text:style-name="T1">díj</text:span><text:span text:style-name="T4">,</text:span></text:p>
      <text:p text:style-name="P118"><text:span text:style-name="T1">f</text:span><text:span text:style-name="T4">) </text:span><text:span text:style-name="T1">távhő</text:span><text:span text:style-name="T4">-</text:span><text:span text:style-name="T1">szolgáltatási</text:span><text:span text:style-name="T4"> </text:span><text:span text:style-name="T1">díj</text:span><text:span text:style-name="T4">, </text:span><text:span text:style-name="T1">gázfogyasztási</text:span><text:span text:style-name="T4"> </text:span><text:span text:style-name="T1">díj</text:span><text:span text:style-name="T4">, </text:span><text:span text:style-name="T1">tüzelőanyag</text:span><text:span text:style-name="T4"> </text:span><text:span text:style-name="T1">költsége</text:span><text:span text:style-name="T4">, </text:span></text:p>
      <text:p text:style-name="P118"><text:span text:style-name="T1">g</text:span><text:span text:style-name="T4">) </text:span><text:span text:style-name="T1">szemétszállítási</text:span><text:span text:style-name="T4"> </text:span><text:span text:style-name="T1">díj</text:span><text:span text:style-name="T4">. </text:span></text:p>
      <text:p text:style-name="P118"><text:span text:style-name="T4">(3)</text:span><text:span text:style-name="T1">A</text:span><text:span text:style-name="T4"> </text:span><text:span text:style-name="T1">támogatás</text:span><text:span text:style-name="T4"> </text:span><text:span text:style-name="T1">iránti</text:span><text:span text:style-name="T4"> </text:span><text:span text:style-name="T1">kérelemhez</text:span><text:span text:style-name="T4"> </text:span><text:span text:style-name="T1">csatolni</text:span><text:span text:style-name="T4"> </text:span><text:span text:style-name="T1">kell</text:span><text:span text:style-name="T4"> </text:span><text:span text:style-name="T1">a</text:span><text:span text:style-name="T4"> (2) </text:span><text:span text:style-name="T1">bekezdésben</text:span><text:span text:style-name="T4"> </text:span><text:span text:style-name="T1">foglalt</text:span><text:span text:style-name="T4"> </text:span><text:span text:style-name="T1">költségek</text:span><text:span text:style-name="T4"> </text:span><text:span text:style-name="T1">igazolására</text:span><text:span text:style-name="T4"> </text:span><text:span text:style-name="T1">szolgáló</text:span><text:span text:style-name="T4"> </text:span><text:span text:style-name="T1">számlák</text:span><text:span text:style-name="T4"> </text:span><text:span text:style-name="T1">másolatát</text:span><text:span text:style-name="T4">. </text:span></text:p>
      <text:p text:style-name="P117"><text:span text:style-name="T5">10. </text:span><text:span text:style-name="T5">§ </text:span><text:span text:style-name="T20">A</text:span><text:span text:style-name="T5"> </text:span><text:span text:style-name="T2">normatív</text:span><text:span text:style-name="T5"> </text:span><text:span text:style-name="T2">és</text:span><text:span text:style-name="T5"> </text:span><text:span text:style-name="T2">a</text:span><text:span text:style-name="T5"> </text:span><text:span text:style-name="T2">helyi</text:span><text:span text:style-name="T5"> </text:span><text:span text:style-name="T2">lakásfenntartási</text:span><text:span text:style-name="T5"> </text:span><text:span text:style-name="T2">támogatás</text:span><text:span text:style-name="T5"> </text:span><text:span text:style-name="T2">megállapításával</text:span><text:span text:style-name="T5">, </text:span><text:span text:style-name="T2">megszüntetésével</text:span><text:span text:style-name="T5"> </text:span><text:span text:style-name="T2">kapcsolatos</text:span><text:span text:style-name="T5"> </text:span><text:span text:style-name="T2">hatáskört</text:span><text:span text:style-name="T5"> </text:span><text:span text:style-name="T2">a</text:span><text:span text:style-name="T5"> </text:span><text:span text:style-name="T2">Képviselő</text:span><text:span text:style-name="T5">-</text:span><text:span text:style-name="T2">testület</text:span><text:span text:style-name="T5"> </text:span><text:span text:style-name="T2">a</text:span><text:span text:style-name="T5"> </text:span><text:span text:style-name="T20">Városüzemeltetési</text:span><text:span text:style-name="T5">, Szociális és Egészségügyi Bizottságra </text:span><text:span text:style-name="T2">ruházza</text:span><text:span text:style-name="T5"> </text:span><text:span text:style-name="T2">át</text:span><text:span text:style-name="T5">.</text:span></text:p>
      <text:p text:style-name="P12"/>
      <text:p text:style-name="P6"><text:span text:style-name="T29"> </text:span><text:span text:style-name="T5">5. </text:span><text:span text:style-name="T2">Ápolási</text:span><text:span text:style-name="T5"> </text:span><text:span text:style-name="T2">díj</text:span></text:p>
      <text:p text:style-name="P13"> </text:p>
      <text:p text:style-name="P31"><text:span text:style-name="T5">11. </text:span><text:span text:style-name="T5">§ (1) </text:span><text:span text:style-name="T1">A</text:span><text:span text:style-name="T4"> </text:span><text:span text:style-name="T1">képviselő</text:span><text:span text:style-name="T4">-</text:span><text:span text:style-name="T1">testület</text:span><text:span text:style-name="T4"> </text:span><text:span text:style-name="T1">ápolási</text:span><text:span text:style-name="T4"> </text:span><text:span text:style-name="T1">díjat</text:span><text:span text:style-name="T4"> </text:span><text:span text:style-name="T1">állapít</text:span><text:span text:style-name="T4"> </text:span><text:span text:style-name="T1">meg</text:span><text:span text:style-name="T4"> </text:span><text:span text:style-name="T1">annak</text:span><text:span text:style-name="T4"> </text:span><text:span text:style-name="T1">a</text:span><text:span text:style-name="T4"> </text:span><text:span text:style-name="T1">hozzátartozónak</text:span><text:span text:style-name="T4">, </text:span><text:span text:style-name="T1">aki</text:span><text:span text:style-name="T4"> 18. </text:span><text:span text:style-name="T1">életévét</text:span><text:span text:style-name="T4"> </text:span><text:span text:style-name="T1">betöltött</text:span><text:span text:style-name="T4"> </text:span><text:span text:style-name="T1">tartósan</text:span><text:span text:style-name="T4"> </text:span><text:span text:style-name="T1">beteg</text:span><text:span text:style-name="T4"> </text:span><text:span text:style-name="T1">személy</text:span><text:span text:style-name="T4"> </text:span><text:span text:style-name="T1">ápolását</text:span><text:span text:style-name="T4">, </text:span><text:span text:style-name="T1">gondozását</text:span><text:span text:style-name="T4"> </text:span><text:span text:style-name="T1">végzi</text:span><text:span text:style-name="T4">. </text:span></text:p>
      <text:p text:style-name="P31"><text:span text:style-name="T4">(2) </text:span><text:span text:style-name="T1">A</text:span><text:span text:style-name="T4"> </text:span><text:span text:style-name="T1">méltányossági</text:span><text:span text:style-name="T4"> </text:span><text:span text:style-name="T1">ápolási</text:span><text:span text:style-name="T4"> </text:span><text:span text:style-name="T1">díj</text:span><text:span text:style-name="T4"> </text:span><text:span text:style-name="T1">csak</text:span><text:span text:style-name="T4"> </text:span><text:span text:style-name="T1">az</text:span><text:span text:style-name="T4"> abba az </text:span><text:span text:style-name="T1">esetében</text:span><text:span text:style-name="T4"> </text:span><text:span text:style-name="T1">állapítható</text:span><text:span text:style-name="T4"> </text:span><text:span text:style-name="T1">meg</text:span><text:span text:style-name="T4">, ha </text:span><text:span text:style-name="T1">az</text:span><text:span text:style-name="T4"> </text:span><text:span text:style-name="T1">ápoló</text:span><text:span text:style-name="T4"> </text:span><text:span text:style-name="T1">családjában</text:span><text:span text:style-name="T4"> <text:s/></text:span><text:span text:style-name="T1">az</text:span><text:span text:style-name="T4"> </text:span><text:span text:style-name="T1">egy</text:span><text:span text:style-name="T4"> </text:span><text:span text:style-name="T1">főre</text:span><text:span text:style-name="T4"> </text:span><text:span text:style-name="T1">számított</text:span><text:span text:style-name="T4"> </text:span><text:span text:style-name="T1">havi</text:span><text:span text:style-name="T4"> </text:span><text:span text:style-name="T1">jövedelem</text:span><text:span text:style-name="T4"> </text:span><text:span text:style-name="T1">nem</text:span><text:span text:style-name="T4"> </text:span><text:span text:style-name="T1">haladja</text:span><text:span text:style-name="T4"> </text:span><text:span text:style-name="T1">meg</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t</text:span><text:span text:style-name="T4">, </text:span><text:span text:style-name="T1">egyedülálló </text:span><text:span text:style-name="T4"><text:s/></text:span><text:span text:style-name="T1">esetén</text:span><text:span text:style-name="T4"> 150%-</text:span><text:span text:style-name="T1">át</text:span><text:span text:style-name="T4"> </text:span><text:span text:style-name="T1">és</text:span><text:span text:style-name="T4"> </text:span><text:span text:style-name="T1">vagyonnal</text:span><text:span text:style-name="T4"> </text:span><text:span text:style-name="T1">nem</text:span><text:span text:style-name="T4"> </text:span><text:span text:style-name="T1">rendelkeznek. </text:span></text:p>
      <text:p text:style-name="P31"><text:span text:style-name="T4">(3) </text:span><text:span text:style-name="T19">Az</text:span><text:span text:style-name="T4"> </text:span><text:span text:style-name="T1">ápolási</text:span><text:span text:style-name="T4"> </text:span><text:span text:style-name="T1">díj</text:span><text:span text:style-name="T4"> </text:span><text:span text:style-name="T1">megállapítása</text:span><text:span text:style-name="T4"> </text:span><text:span text:style-name="T1">előtt</text:span><text:span text:style-name="T4"> </text:span><text:span text:style-name="T1">minden</text:span><text:span text:style-name="T4"> </text:span><text:span text:style-name="T1">esetben</text:span><text:span text:style-name="T4">, </text:span><text:span text:style-name="T1">a</text:span><text:span text:style-name="T4"> </text:span><text:span text:style-name="T1">folyósítás</text:span><text:span text:style-name="T4"> </text:span><text:span text:style-name="T1">ideje</text:span><text:span text:style-name="T4"> </text:span><text:span text:style-name="T1">alatt</text:span><text:span text:style-name="T4"> </text:span><text:span text:style-name="T1">pedig</text:span><text:span text:style-name="T4"> </text:span><text:span text:style-name="T1">évente</text:span><text:span text:style-name="T4"> </text:span><text:span text:style-name="T1">legalább</text:span><text:span text:style-name="T4"> </text:span><text:span text:style-name="T1">egy</text:span><text:span text:style-name="T4"> </text:span><text:span text:style-name="T1">alkalommal</text:span><text:span text:style-name="T4"> </text:span><text:span text:style-name="T1">környezettanulmányt</text:span><text:span text:style-name="T4"> </text:span><text:span text:style-name="T1">kell</text:span><text:span text:style-name="T4"> </text:span><text:span text:style-name="T1">készíteni</text:span><text:span text:style-name="T4">. </text:span></text:p>
      <text:p text:style-name="Szövegtörzs_20_3"><text:span text:style-name="T4">(4) </text:span><text:span text:style-name="T1">Az</text:span><text:span text:style-name="T4"> </text:span><text:span text:style-name="T1">ápolást</text:span><text:span text:style-name="T4"> </text:span><text:span text:style-name="T1">végző</text:span><text:span text:style-name="T4"> </text:span><text:span text:style-name="T1">személy</text:span><text:span text:style-name="T4"> </text:span><text:span text:style-name="T1">a</text:span><text:span text:style-name="T4"> </text:span><text:span text:style-name="T1">kötelezettségét</text:span><text:span text:style-name="T4"> </text:span><text:span text:style-name="T1">nem</text:span><text:span text:style-name="T4"> </text:span><text:span text:style-name="T1">teljesíti</text:span><text:span text:style-name="T4">, </text:span><text:span text:style-name="T1">ha</text:span><text:span text:style-name="T4"> </text:span><text:span text:style-name="T1">az</text:span><text:span text:style-name="T4"> </text:span><text:span text:style-name="T1">ellátott</text:span><text:span text:style-name="T4"> </text:span><text:span text:style-name="T1">rendszeres</text:span><text:span text:style-name="T4"> </text:span><text:span text:style-name="T1">étkeztetéséről</text:span><text:span text:style-name="T4">, </text:span><text:span text:style-name="T1">ápolásáról</text:span><text:span text:style-name="T4"> </text:span><text:span text:style-name="T1">nem</text:span><text:span text:style-name="T4"> </text:span><text:span text:style-name="T1">gondoskodik</text:span><text:span text:style-name="T4">, </text:span><text:span text:style-name="T1">az</text:span><text:span text:style-name="T4"> </text:span><text:span text:style-name="T1">ellátott</text:span><text:span text:style-name="T4"> </text:span><text:span text:style-name="T1">és</text:span><text:span text:style-name="T4"> </text:span><text:span text:style-name="T1">lakókörnyezete</text:span><text:span text:style-name="T4"> </text:span><text:span text:style-name="T1">higiéniás</text:span><text:span text:style-name="T4"> </text:span><text:span text:style-name="T1">körülményeinek</text:span><text:span text:style-name="T4"> </text:span><text:span text:style-name="T1">megtartásában</text:span><text:span text:style-name="T4"> </text:span><text:span text:style-name="T1">nem</text:span><text:span text:style-name="T4"> </text:span><text:span text:style-name="T1">működik</text:span><text:span text:style-name="T4"> </text:span><text:span text:style-name="T1">közre</text:span><text:span text:style-name="T4">. </text:span></text:p>
      <text:p text:style-name="P31"><text:span text:style-name="T4">12. </text:span><text:span text:style-name="T4">§ </text:span><text:span text:style-name="T1">A</text:span><text:span text:style-name="T4"> </text:span><text:span text:style-name="T1">méltányossági</text:span><text:span text:style-name="T4"> </text:span><text:span text:style-name="T1">ápolási</text:span><text:span text:style-name="T4"> </text:span><text:span text:style-name="T1">díj</text:span><text:span text:style-name="T4"> </text:span><text:span text:style-name="T1">megállapításával</text:span><text:span text:style-name="T4">, </text:span><text:span text:style-name="T1">megszüntetésével</text:span><text:span text:style-name="T4"> </text:span><text:span text:style-name="T1">kapcsolatos</text:span><text:span text:style-name="T4"> </text:span><text:span text:style-name="T1">hatáskört</text:span><text:span text:style-name="T4"> </text:span><text:span text:style-name="T1">a</text:span><text:span text:style-name="T4"> </text:span><text:span text:style-name="T1">Képviselő</text:span><text:span text:style-name="T4">-</text:span><text:span text:style-name="T1">testület</text:span><text:span text:style-name="T4"> </text:span><text:span text:style-name="T1">a</text:span><text:span text:style-name="T4"> </text:span><text:span text:style-name="T20">Városüzemeltetési</text:span><text:span text:style-name="T5">, </text:span><text:span text:style-name="T2">Szociális</text:span><text:span text:style-name="T5"> </text:span><text:span text:style-name="T2">és</text:span><text:span text:style-name="T5"> </text:span><text:span text:style-name="T2">Egészségügyi</text:span><text:span text:style-name="T5"> </text:span><text:span text:style-name="T2">Bizottságra</text:span><text:span text:style-name="T5"> </text:span><text:span text:style-name="T1">ruházza</text:span><text:span text:style-name="T4"> </text:span><text:span text:style-name="T1">át</text:span><text:span text:style-name="T4">. <text:s/></text:span></text:p>
      <text:p text:style-name="P10"/>
      <text:p text:style-name="P6"><text:span text:style-name="T5">6. <text:s/></text:span><text:span text:style-name="T2">Átmeneti</text:span><text:span text:style-name="T5"> </text:span><text:span text:style-name="T2">segély</text:span></text:p>
      <text:p text:style-name="P13"> </text:p>
      <text:p text:style-name="P34"><text:span text:style-name="T4">13.§ (1)</text:span><text:span text:style-name="T1"> </text:span><text:span text:style-name="T4"> <text:s/></text:span><text:span text:style-name="T1">Átmeneti</text:span><text:span text:style-name="T4"> </text:span><text:span text:style-name="T1">segélyben</text:span><text:span text:style-name="T4"> </text:span><text:span text:style-name="T1">kell</text:span><text:span text:style-name="T4"> </text:span><text:span text:style-name="T1">részesíteni</text:span><text:span text:style-name="T4"> </text:span><text:span text:style-name="T1">kérelemre</text:span><text:span text:style-name="T4"> </text:span><text:span text:style-name="T1">azt</text:span><text:span text:style-name="T4"> </text:span><text:span text:style-name="T1">a</text:span><text:span text:style-name="T4"> rendkívüli élethelyzetbe került </text:span><text:span text:style-name="T1">személyt</text:span><text:span text:style-name="T4">, </text:span><text:span text:style-name="T1">akinek</text:span><text:span text:style-name="T4"> </text:span><text:span text:style-name="T1">a</text:span><text:span text:style-name="T4"> </text:span><text:span text:style-name="T1">családjában</text:span><text:span text:style-name="T4"> </text:span><text:span text:style-name="T1">az</text:span><text:span text:style-name="T4"> </text:span><text:span text:style-name="T1">egy</text:span><text:span text:style-name="T4"> <text:s/></text:span><text:span text:style-name="T1">főre</text:span><text:span text:style-name="T4"> </text:span><text:span text:style-name="T1">számított</text:span><text:span text:style-name="T4"> </text:span><text:span text:style-name="T1">havi</text:span><text:span text:style-name="T4"> </text:span><text:span text:style-name="T1">jövedelem</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nek</text:span><text:span text:style-name="T4"> 150%-</text:span><text:span text:style-name="T1">át</text:span><text:span text:style-name="T4">, </text:span><text:span text:style-name="T1">gyermekét</text:span><text:span text:style-name="T4"> </text:span><text:span text:style-name="T1">egyedül</text:span><text:span text:style-name="T4"> </text:span><text:span text:style-name="T1">nevelő</text:span><text:span text:style-name="T4"> </text:span><text:span text:style-name="T1">szülő</text:span><text:span text:style-name="T4"> </text:span><text:span text:style-name="T1">és</text:span><text:span text:style-name="T4"> </text:span><text:span text:style-name="T1">egyedülálló</text:span><text:span text:style-name="T4"> </text:span><text:span text:style-name="T1">személy</text:span><text:span text:style-name="T4"> </text:span><text:span text:style-name="T1">esetén</text:span><text:span text:style-name="T4"> <text:s/></text:span><text:span text:style-name="T1">esetén</text:span><text:span text:style-name="T4"> </text:span><text:span text:style-name="T1">a</text:span><text:span text:style-name="T4"> 200 %-</text:span><text:span text:style-name="T1">át</text:span><text:span text:style-name="T4"> </text:span><text:span text:style-name="T1">nem</text:span><text:span text:style-name="T4"> </text:span><text:span text:style-name="T1">haladja</text:span><text:span text:style-name="T4"> </text:span><text:span text:style-name="T1">meg</text:span><text:span text:style-name="T4"> </text:span><text:span text:style-name="T1">és</text:span><text:span text:style-name="T4"> </text:span><text:span text:style-name="T1">a</text:span><text:span text:style-name="T4"> </text:span><text:span text:style-name="T1">kérelmező</text:span><text:span text:style-name="T4"> </text:span><text:span text:style-name="T1">a</text:span><text:span text:style-name="T4"> </text:span><text:span text:style-name="T1">szociális</text:span><text:span text:style-name="T4"> </text:span><text:span text:style-name="T1">körülményeinek</text:span><text:span text:style-name="T4"> </text:span><text:span text:style-name="T1">feltárásában</text:span><text:span text:style-name="T4"> </text:span><text:span text:style-name="T1">együttműködik</text:span><text:span text:style-name="T4"> </text:span><text:span text:style-name="T1">a</text:span><text:span text:style-name="T4"> Polgármesteri </text:span><text:span text:style-name="T1">Hivatal</text:span><text:span text:style-name="T4"> </text:span><text:span text:style-name="T1">Lakosságszolgálati</text:span><text:span text:style-name="T4"> </text:span><text:span text:style-name="T1">Osztályával</text:span><text:span text:style-name="T4">. </text:span></text:p>
      <text:p text:style-name="P34"><text:span text:style-name="T4">(2) </text:span><text:span text:style-name="T19">A</text:span><text:span text:style-name="T4"> 62. </text:span><text:span text:style-name="T1">életévét</text:span><text:span text:style-name="T4"> </text:span><text:span text:style-name="T1">betöltött</text:span><text:span text:style-name="T4"> </text:span><text:span text:style-name="T1">személy</text:span><text:span text:style-name="T4"> </text:span><text:span text:style-name="T1">átmeneti</text:span><text:span text:style-name="T4"> </text:span><text:span text:style-name="T1">segélyben</text:span><text:span text:style-name="T4"> </text:span><text:span text:style-name="T1">részesíthető</text:span><text:span text:style-name="T4">, </text:span><text:span text:style-name="T1">ha</text:span><text:span text:style-name="T4"> </text:span><text:span text:style-name="T1">a</text:span><text:span text:style-name="T4"> </text:span><text:span text:style-name="T1">családjában</text:span><text:span text:style-name="T4"> </text:span><text:span text:style-name="T1">az</text:span><text:span text:style-name="T4"> </text:span><text:span text:style-name="T1">egy</text:span><text:span text:style-name="T4"> </text:span><text:span text:style-name="T1">főre</text:span><text:span text:style-name="T4"> </text:span><text:span text:style-name="T1">számított</text:span><text:span text:style-name="T4"> </text:span><text:span text:style-name="T1">havi</text:span><text:span text:style-name="T4"> </text:span><text:span text:style-name="T1">jövedelem</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nek</text:span><text:span text:style-name="T4"> 250%-</text:span><text:span text:style-name="T1">át</text:span><text:span text:style-name="T4"> </text:span><text:span text:style-name="T1">nem</text:span><text:span text:style-name="T4"> </text:span><text:span text:style-name="T1">haladja</text:span><text:span text:style-name="T4"> </text:span><text:span text:style-name="T1">meg</text:span><text:span text:style-name="T4">. </text:span></text:p>
      <text:p text:style-name="P31"><text:span text:style-name="T4">(3)</text:span><text:span text:style-name="T19">Egyedi</text:span><text:span text:style-name="T4"> </text:span><text:span text:style-name="T1">mérlegelés</text:span><text:span text:style-name="T4"> </text:span><text:span text:style-name="T1">alapján</text:span><text:span text:style-name="T4">, </text:span><text:span text:style-name="T1">rendkívüli</text:span><text:span text:style-name="T4"> </text:span><text:span text:style-name="T1">méltánylást</text:span><text:span text:style-name="T4"> </text:span><text:span text:style-name="T1">érdemlő</text:span><text:span text:style-name="T4">, </text:span><text:span text:style-name="T1">különösen</text:span><text:span text:style-name="T4"> </text:span><text:span text:style-name="T1">nehéz</text:span><text:span text:style-name="T4"> </text:span><text:span text:style-name="T1">élethelyzetbe</text:span><text:span text:style-name="T4"> (</text:span><text:span text:style-name="T1">így</text:span><text:span text:style-name="T4"> </text:span><text:span text:style-name="T1">különösen</text:span><text:span text:style-name="T4"> </text:span><text:span text:style-name="T1">elemi</text:span><text:span text:style-name="T4"> </text:span><text:span text:style-name="T1">csapás</text:span><text:span text:style-name="T4">, </text:span><text:span text:style-name="T1">hosszabb</text:span><text:span text:style-name="T4"> </text:span><text:span text:style-name="T1">kórházi</text:span><text:span text:style-name="T4"> </text:span><text:span text:style-name="T1">ápolással</text:span><text:span text:style-name="T4"> </text:span><text:span text:style-name="T1">járó</text:span><text:span text:style-name="T4">, </text:span><text:span text:style-name="T1">tartós</text:span><text:span text:style-name="T4"> </text:span><text:span text:style-name="T1">táppénzes</text:span><text:span text:style-name="T4"> </text:span><text:span text:style-name="T1">állomány</text:span><text:span text:style-name="T4">, </text:span><text:span text:style-name="T1">betegség</text:span><text:span text:style-name="T4">, </text:span><text:span text:style-name="T1">baleset</text:span><text:span text:style-name="T4">, </text:span><text:span text:style-name="T1">családfenntartó</text:span><text:span text:style-name="T4"> </text:span><text:span text:style-name="T1">hirtelen</text:span><text:span text:style-name="T4"> </text:span><text:span text:style-name="T1">halála</text:span><text:span text:style-name="T4">) </text:span><text:span text:style-name="T1">került</text:span><text:span text:style-name="T4"> </text:span><text:span text:style-name="T1">személy</text:span><text:span text:style-name="T4"> </text:span><text:span text:style-name="T1">részére</text:span><text:span text:style-name="T4"> </text:span><text:span text:style-name="T1">kérelemre</text:span><text:span text:style-name="T4">, </text:span><text:span text:style-name="T1">legfeljebb</text:span><text:span text:style-name="T4"> </text:span><text:span text:style-name="T1">évi</text:span><text:span text:style-name="T4"> </text:span><text:span text:style-name="T1">egy</text:span><text:span text:style-name="T4"> </text:span><text:span text:style-name="T1">alkalommal</text:span><text:span text:style-name="T4"> </text:span><text:span text:style-name="T1">magasabb</text:span><text:span text:style-name="T4"> </text:span><text:span text:style-name="T1">összegű</text:span><text:span text:style-name="T4"> </text:span><text:span text:style-name="T1">átmeneti</text:span><text:span text:style-name="T4"> </text:span><text:span text:style-name="T1">segély</text:span><text:span text:style-name="T4"> </text:span><text:span text:style-name="T1">állapítható</text:span><text:span text:style-name="T4"> </text:span><text:span text:style-name="T1">meg</text:span><text:span text:style-name="T4">, </text:span><text:span text:style-name="T1">feltéve</text:span><text:span text:style-name="T4"> </text:span><text:span text:style-name="T1">ha</text:span><text:span text:style-name="T4"> </text:span><text:span text:style-name="T1">a</text:span><text:span text:style-name="T4"> </text:span><text:span text:style-name="T1">kérelmező</text:span><text:span text:style-name="T4"> </text:span><text:span text:style-name="T1">családjában, vagy egyedülélő</text:span><text:span text:style-name="T4"> </text:span><text:span text:style-name="T1">az</text:span><text:span text:style-name="T4"> </text:span><text:span text:style-name="T1">egy</text:span><text:span text:style-name="T4"> </text:span><text:span text:style-name="T1">főre</text:span><text:span text:style-name="T4"> </text:span><text:span text:style-name="T1">számított</text:span><text:span text:style-name="T4"> </text:span><text:span text:style-name="T1">havi</text:span><text:span text:style-name="T4"> </text:span><text:span text:style-name="T1">jövedelem</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t</text:span><text:span text:style-name="T4"> </text:span><text:span text:style-name="T1">nem</text:span><text:span text:style-name="T4"> </text:span><text:span text:style-name="T1">haladja</text:span><text:span text:style-name="T4"> </text:span><text:span text:style-name="T1">meg</text:span><text:span text:style-name="T4"> </text:span><text:span text:style-name="T1">és</text:span><text:span text:style-name="T4"> </text:span><text:span text:style-name="T1">nem</text:span><text:span text:style-name="T4"> </text:span><text:span text:style-name="T1">részesül</text:span><text:span text:style-name="T4"> </text:span><text:span text:style-name="T1">kamatmentes</text:span><text:span text:style-name="T4"> </text:span><text:span text:style-name="T1">kölcsönben</text:span><text:span text:style-name="T4">. </text:span></text:p>
      <text:p text:style-name="P31"><text:span text:style-name="T4">(4)</text:span><text:span text:style-name="T1">A</text:span><text:span text:style-name="T4"> </text:span><text:span text:style-name="T1">közgyógyellátásban</text:span><text:span text:style-name="T4"> </text:span><text:span text:style-name="T1">nem</text:span><text:span text:style-name="T4"> </text:span><text:span text:style-name="T1">részesülő</text:span><text:span text:style-name="T4"> </text:span><text:span text:style-name="T1">személy</text:span><text:span text:style-name="T4"> </text:span><text:span text:style-name="T1">részére</text:span><text:span text:style-name="T4"> <text:s/></text:span><text:span text:style-name="T1">orvosi</text:span><text:span text:style-name="T4"> </text:span><text:span text:style-name="T1">igazolás</text:span><text:span text:style-name="T4"> </text:span><text:span text:style-name="T1">csatolása</text:span><text:span text:style-name="T4"> </text:span><text:span text:style-name="T1">mellett</text:span><text:span text:style-name="T4"> – </text:span><text:span text:style-name="T1">gyógyszersegély</text:span><text:span text:style-name="T4"> </text:span><text:span text:style-name="T1">állapítható</text:span><text:span text:style-name="T4"> </text:span><text:span text:style-name="T1">meg</text:span><text:span text:style-name="T4">, </text:span><text:span text:style-name="T1">ha</text:span><text:span text:style-name="T4"> </text:span><text:span text:style-name="T1">családjában</text:span><text:span text:style-name="T4"> </text:span><text:span text:style-name="T1">az</text:span><text:span text:style-name="T4"> </text:span><text:span text:style-name="T1">egy</text:span><text:span text:style-name="T4"> </text:span><text:span text:style-name="T1">főre</text:span><text:span text:style-name="T4"> </text:span><text:span text:style-name="T1">számított</text:span><text:span text:style-name="T4"> </text:span><text:span text:style-name="T1">havi</text:span><text:span text:style-name="T4"> </text:span><text:span text:style-name="T1">jövedelem</text:span><text:span text:style-name="T4"> </text:span><text:span text:style-name="T1">a</text:span><text:span text:style-name="T4"> </text:span><text:span text:style-name="T1">nyugdíjminimum</text:span><text:span text:style-name="T4"> </text:span><text:span text:style-name="T1">mindenkori</text:span><text:span text:style-name="T4"> </text:span><text:span text:style-name="T1">legkisebb</text:span><text:span text:style-name="T4"> </text:span><text:span text:style-name="T1">összegének</text:span><text:span text:style-name="T4"> 250 %-</text:span><text:span text:style-name="T1">át</text:span><text:span text:style-name="T4">, </text:span><text:span text:style-name="T1">egyedülálló</text:span><text:span text:style-name="T4"> </text:span><text:span text:style-name="T1">személy</text:span><text:span text:style-name="T4"> </text:span><text:span text:style-name="T1">esetén</text:span><text:span text:style-name="T4"> 300%-</text:span><text:span text:style-name="T1">át</text:span><text:span text:style-name="T4"> </text:span><text:span text:style-name="T1">nem</text:span><text:span text:style-name="T4"> </text:span><text:span text:style-name="T1">haladja</text:span><text:span text:style-name="T4"> </text:span><text:span text:style-name="T1">meg</text:span><text:span text:style-name="T4">. </text:span></text:p>
      <text:p text:style-name="P31"><text:span text:style-name="T4">14.</text:span><text:span text:style-name="T4">§ </text:span><text:span text:style-name="T1">Az</text:span><text:span text:style-name="T4"> </text:span><text:span text:style-name="T1">átmeneti</text:span><text:span text:style-name="T4"> </text:span><text:span text:style-name="T1">segély</text:span><text:span text:style-name="T4"> </text:span><text:span text:style-name="T1">megállapítása</text:span><text:span text:style-name="T4"> </text:span><text:span text:style-name="T1">előtt</text:span><text:span text:style-name="T4"> </text:span><text:span text:style-name="T1">indokolt</text:span><text:span text:style-name="T4"> </text:span><text:span text:style-name="T1">esetben</text:span><text:span text:style-name="T4"> </text:span><text:span text:style-name="T1">környezettanulmányt</text:span><text:span text:style-name="T4"> </text:span><text:span text:style-name="T1">kell</text:span><text:span text:style-name="T4"> </text:span><text:span text:style-name="T1">készíteni</text:span><text:span text:style-name="T4">. </text:span><text:span text:style-name="T1">Indokolt</text:span><text:span text:style-name="T4"> </text:span><text:span text:style-name="T1">esetnek</text:span><text:span text:style-name="T4"> </text:span><text:span text:style-name="T1">minősül</text:span><text:span text:style-name="T4">, </text:span><text:span text:style-name="T1">ha</text:span><text:span text:style-name="T4"> </text:span><text:span text:style-name="T1">a</text:span><text:span text:style-name="T4"> </text:span><text:span text:style-name="T1">rendkívüli</text:span><text:span text:style-name="T4"> </text:span><text:span text:style-name="T1">méltánylást</text:span><text:span text:style-name="T4"> </text:span><text:span text:style-name="T1">igénylő</text:span><text:span text:style-name="T4"> </text:span><text:span text:style-name="T1">eset</text:span><text:span text:style-name="T4"> </text:span><text:span text:style-name="T1">megítélése</text:span><text:span text:style-name="T4"> </text:span><text:span text:style-name="T1">során</text:span><text:span text:style-name="T4"> </text:span><text:span text:style-name="T1">a</text:span><text:span text:style-name="T4"> </text:span><text:span text:style-name="T1">kérelmező</text:span><text:span text:style-name="T4"> </text:span><text:span text:style-name="T1">lakhatási</text:span><text:span text:style-name="T4"> </text:span><text:span text:style-name="T1">és</text:span><text:span text:style-name="T4"> </text:span><text:span text:style-name="T1">életkörülményeinek</text:span><text:span text:style-name="T4"> <text:s/></text:span><text:span text:style-name="T1">részletes</text:span><text:span text:style-name="T4"> </text:span><text:span text:style-name="T1">ismerete</text:span><text:span text:style-name="T4"> </text:span><text:span text:style-name="T1">szükséges</text:span><text:span text:style-name="T4">. <text:s/></text:span></text:p>
      <text:p text:style-name="P31"><text:span text:style-name="T4">15.</text:span><text:span text:style-name="T4">§ </text:span><text:span text:style-name="T19">Az</text:span><text:span text:style-name="T4"> </text:span><text:span text:style-name="T1">átmeneti</text:span><text:span text:style-name="T4"> </text:span><text:span text:style-name="T1">segély</text:span><text:span text:style-name="T4"> </text:span><text:span text:style-name="T1">megállapításával</text:span><text:span text:style-name="T4"> </text:span><text:span text:style-name="T1">kapcsolatos</text:span><text:span text:style-name="T4"> </text:span><text:span text:style-name="T1">hatáskört</text:span><text:span text:style-name="T4"> </text:span><text:span text:style-name="T1">a</text:span><text:span text:style-name="T4"> </text:span><text:span text:style-name="T1">Képviselő</text:span><text:span text:style-name="T4">-</text:span><text:span text:style-name="T1">testület</text:span><text:span text:style-name="T4"> </text:span><text:span text:style-name="T1">a</text:span><text:span text:style-name="T4"> </text:span><text:span text:style-name="T1">polgármesterre</text:span><text:span text:style-name="T4"> </text:span><text:span text:style-name="T1">ruházza</text:span><text:span text:style-name="T4"> </text:span><text:span text:style-name="T1">át</text:span><text:span text:style-name="T4">. <text:s/></text:span></text:p>
      <text:p text:style-name="P12"><text:soft-page-break/></text:p>
      <text:p text:style-name="P6"><text:span text:style-name="T4">7. </text:span><text:span text:style-name="T19">Kamatmentes</text:span><text:span text:style-name="T4"> </text:span><text:span text:style-name="T1">kölcsön</text:span><text:span text:style-name="T4"> </text:span></text:p>
      <text:p text:style-name="P12"/>
      <text:p text:style-name="P31"><text:span text:style-name="T4">16.§ (1) L</text:span><text:span text:style-name="T1">egfeljebb</text:span><text:span text:style-name="T4"> </text:span><text:span text:style-name="T1">az</text:span><text:span text:style-name="T4"> </text:span><text:span text:style-name="T1">öregségi</text:span><text:span text:style-name="T4"> <text:s/></text:span><text:span text:style-name="T1">nyugdíj</text:span><text:span text:style-name="T4"> </text:span><text:span text:style-name="T1">mindenkori</text:span><text:span text:style-name="T4"> </text:span><text:span text:style-name="T1">legkisebb</text:span><text:span text:style-name="T4"> </text:span><text:span text:style-name="T1">összegének</text:span><text:span text:style-name="T4"> </text:span><text:span text:style-name="T1">ötszöröséig</text:span><text:span text:style-name="T4"> </text:span><text:span text:style-name="T1">terjedő</text:span><text:span text:style-name="T4"> </text:span><text:span text:style-name="T1">kamatmentes</text:span><text:span text:style-name="T4"> </text:span><text:span text:style-name="T1">kölcsönben</text:span><text:span text:style-name="T4"> </text:span><text:span text:style-name="T1">részesíthető</text:span><text:span text:style-name="T4"> </text:span><text:span text:style-name="T1">az</text:span><text:span text:style-name="T4"> </text:span><text:span text:style-name="T1">a</text:span><text:span text:style-name="T4"> </text:span><text:span text:style-name="T1">rászorult</text:span><text:span text:style-name="T4"> </text:span><text:span text:style-name="T1">és</text:span><text:span text:style-name="T4"> </text:span><text:span text:style-name="T1">bizonyítottan</text:span><text:span text:style-name="T4"> </text:span><text:span text:style-name="T1">a</text:span><text:span text:style-name="T4"> </text:span><text:span text:style-name="T1">család</text:span><text:span text:style-name="T4"> </text:span><text:span text:style-name="T1">létfenntartását</text:span><text:span text:style-name="T4"> </text:span><text:span text:style-name="T1">veszélyeztető</text:span><text:span text:style-name="T4"> </text:span><text:span text:style-name="T1">átmeneti</text:span><text:span text:style-name="T4"> helyzetbe </text:span><text:span text:style-name="T1">került</text:span><text:span text:style-name="T4"> </text:span><text:span text:style-name="T1">személy</text:span><text:span text:style-name="T4">, </text:span><text:span text:style-name="T1">akinek</text:span><text:span text:style-name="T4"> </text:span><text:span text:style-name="T1">a</text:span><text:span text:style-name="T4"> </text:span><text:span text:style-name="T1">családjában</text:span><text:span text:style-name="T4"> </text:span><text:span text:style-name="T1">az</text:span><text:span text:style-name="T4"> </text:span><text:span text:style-name="T1">egy</text:span><text:span text:style-name="T4"> </text:span><text:span text:style-name="T1">főre</text:span><text:span text:style-name="T4"> </text:span><text:span text:style-name="T1">jutó</text:span><text:span text:style-name="T4"> </text:span><text:span text:style-name="T1">jövedelem</text:span><text:span text:style-name="T4"> </text:span><text:span text:style-name="T1">nem</text:span><text:span text:style-name="T4"> </text:span><text:span text:style-name="T1">haladja</text:span><text:span text:style-name="T4"> </text:span><text:span text:style-name="T1">meg</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text:span><text:span text:style-name="T1">legkisebb</text:span><text:span text:style-name="T4"> </text:span><text:span text:style-name="T1">összegének</text:span><text:span text:style-name="T4"> </text:span><text:span text:style-name="T1">kétszeresét</text:span><text:span text:style-name="T4">.</text:span></text:p>
      <text:p text:style-name="P31"><text:span text:style-name="T4">(2)</text:span><text:span text:style-name="T1">A</text:span><text:span text:style-name="T4"> </text:span><text:span text:style-name="T1">kamatmentes</text:span><text:span text:style-name="T4"> </text:span><text:span text:style-name="T1">kölcsön</text:span><text:span text:style-name="T4"> </text:span><text:span text:style-name="T1">kizárólag</text:span><text:span text:style-name="T4"> </text:span><text:span text:style-name="T1">temetés</text:span><text:span text:style-name="T4">, </text:span><text:span text:style-name="T1">és</text:span><text:span text:style-name="T4"> <text:s/></text:span><text:span text:style-name="T1">elemi</text:span><text:span text:style-name="T4"> </text:span><text:span text:style-name="T1">kár</text:span><text:span text:style-name="T4"> </text:span><text:span text:style-name="T1">esetén</text:span><text:span text:style-name="T4"> </text:span><text:span text:style-name="T1">adható</text:span><text:span text:style-name="T4">.</text:span></text:p>
      <text:list xml:id="list33597539" text:continue-list="list33283407" text:style-name="WW8Num3">
        <text:list-item>
          <text:p text:style-name="P146"><text:span text:style-name="T1">Elemi</text:span><text:span text:style-name="T4"> </text:span><text:span text:style-name="T1">kárnak</text:span><text:span text:style-name="T4"> </text:span><text:span text:style-name="T1">az</text:span><text:span text:style-name="T4"> </text:span><text:span text:style-name="T1">elemi</text:span><text:span text:style-name="T4"> </text:span><text:span text:style-name="T1">csapás</text:span><text:span text:style-name="T4"> (</text:span><text:span text:style-name="T1">így</text:span><text:span text:style-name="T4"> </text:span><text:span text:style-name="T1">különösen</text:span><text:span text:style-name="T4"> </text:span><text:span text:style-name="T1">a</text:span><text:span text:style-name="T4"> </text:span><text:span text:style-name="T1">jégeső</text:span><text:span text:style-name="T4">, </text:span><text:span text:style-name="T1">árvíz</text:span><text:span text:style-name="T4">, </text:span><text:span text:style-name="T1">belvíz</text:span><text:span text:style-name="T4">, </text:span><text:span text:style-name="T1">fagy</text:span><text:span text:style-name="T4">, </text:span><text:span text:style-name="T1">aszály</text:span><text:span text:style-name="T4">, </text:span><text:span text:style-name="T1">vihar</text:span><text:span text:style-name="T4">, </text:span><text:span text:style-name="T1">földrengés</text:span><text:span text:style-name="T4">, </text:span><text:span text:style-name="T1">tűz</text:span><text:span text:style-name="T4">) </text:span><text:span text:style-name="T1">okozta</text:span><text:span text:style-name="T4"> </text:span><text:span text:style-name="T1">olyan</text:span><text:span text:style-name="T4"> </text:span><text:span text:style-name="T1">kár</text:span><text:span text:style-name="T4"> </text:span><text:span text:style-name="T1">minősül</text:span><text:span text:style-name="T4">, </text:span><text:span text:style-name="T1">amely</text:span><text:span text:style-name="T4"> <text:s/></text:span><text:span text:style-name="T1">eléri</text:span><text:span text:style-name="T4"> </text:span><text:span text:style-name="T1">a</text:span><text:span text:style-name="T4"> 100 000 </text:span><text:span text:style-name="T1">forintot</text:span><text:span text:style-name="T4">. </text:span><text:span text:style-name="T1">Az</text:span><text:span text:style-name="T4"> </text:span><text:span text:style-name="T1">elemi</text:span><text:span text:style-name="T4"> </text:span><text:span text:style-name="T1">csapást</text:span><text:span text:style-name="T4"> </text:span><text:span text:style-name="T1">a</text:span><text:span text:style-name="T4"> </text:span><text:span text:style-name="T1">kár</text:span><text:span text:style-name="T4"> </text:span><text:span text:style-name="T1">tényét</text:span><text:span text:style-name="T4"> </text:span><text:span text:style-name="T1">igazoló</text:span><text:span text:style-name="T4"> </text:span><text:span text:style-name="T1">okmánnyal</text:span><text:span text:style-name="T4"> (</text:span><text:span text:style-name="T1">például</text:span><text:span text:style-name="T4"> </text:span><text:span text:style-name="T1">a</text:span><text:span text:style-name="T4"> </text:span><text:span text:style-name="T1">biztosító</text:span><text:span text:style-name="T4">, </text:span><text:span text:style-name="T1">a</text:span><text:span text:style-name="T4"> </text:span><text:span text:style-name="T1">mezőgazdasági</text:span><text:span text:style-name="T4"> </text:span><text:span text:style-name="T1">szakigazgatási</text:span><text:span text:style-name="T4">, </text:span><text:span text:style-name="T1">a</text:span><text:span text:style-name="T4"> </text:span><text:span text:style-name="T1">katasztrófavédelmi</text:span><text:span text:style-name="T4"> </text:span><text:span text:style-name="T1">szerv</text:span><text:span text:style-name="T4"> </text:span><text:span text:style-name="T1">által</text:span><text:span text:style-name="T4"> </text:span><text:span text:style-name="T1">kiállított</text:span><text:span text:style-name="T4"> </text:span><text:span text:style-name="T1">szakvéleménnyel</text:span><text:span text:style-name="T4"> </text:span><text:span text:style-name="T1">vagy</text:span><text:span text:style-name="T4"> </text:span><text:span text:style-name="T1">jegyzőkönyvvel</text:span><text:span text:style-name="T4">) </text:span><text:span text:style-name="T1">kell</text:span><text:span text:style-name="T4"> </text:span><text:span text:style-name="T1">igazolni</text:span><text:span text:style-name="T4">. <text:s/></text:span></text:p>
        </text:list-item>
        <text:list-item>
          <text:p text:style-name="P146"><text:span text:style-name="T10">A</text:span><text:span text:style-name="T8"> </text:span><text:span text:style-name="T10">temetés</text:span><text:span text:style-name="T8"> </text:span><text:span text:style-name="T10">céljára</text:span><text:span text:style-name="T8"> </text:span><text:span text:style-name="T10">igényelt</text:span><text:span text:style-name="T8"> </text:span><text:span text:style-name="T10">kölcsön</text:span><text:span text:style-name="T8"> </text:span><text:span text:style-name="T10">összegét</text:span><text:span text:style-name="T8"> </text:span><text:span text:style-name="T10">a</text:span><text:span text:style-name="T8"> </text:span><text:span text:style-name="T10">Polgármesteri</text:span><text:span text:style-name="T8"> </text:span><text:span text:style-name="T10">Hivatal</text:span><text:span text:style-name="T8"> </text:span><text:span text:style-name="T10">temetést</text:span><text:span text:style-name="T8"> </text:span><text:span text:style-name="T10">végző</text:span><text:span text:style-name="T8"> </text:span><text:span text:style-name="T10">szolgáltató</text:span><text:span text:style-name="T8"> <text:s/></text:span><text:span text:style-name="T10">részére</text:span><text:span text:style-name="T8"> </text:span><text:span text:style-name="T10">utalja</text:span><text:span text:style-name="T8"> </text:span><text:span text:style-name="T10">át</text:span><text:span text:style-name="T8">.</text:span></text:p>
        </text:list-item>
      </text:list>
      <text:p text:style-name="P119"><text:span text:style-name="T4">17.§ (1) </text:span><text:span text:style-name="T1">Nem</text:span><text:span text:style-name="T4"> </text:span><text:span text:style-name="T1">részesíthető</text:span><text:span text:style-name="T4"> </text:span><text:span text:style-name="T1">kölcsönben</text:span><text:span text:style-name="T4"> </text:span><text:span text:style-name="T1">az</text:span><text:span text:style-name="T4">, </text:span><text:span text:style-name="T1">aki</text:span><text:span text:style-name="T4"> </text:span><text:span text:style-name="T1">a</text:span><text:span text:style-name="T4"> 16. §-</text:span><text:span text:style-name="T1">ban</text:span><text:span text:style-name="T4"> </text:span><text:span text:style-name="T1">foglaltaknak</text:span><text:span text:style-name="T4"> </text:span><text:span text:style-name="T1">egyébként</text:span><text:span text:style-name="T4"> </text:span><text:span text:style-name="T1">megfelel</text:span><text:span text:style-name="T4">, </text:span><text:span text:style-name="T1">de</text:span><text:span text:style-name="T4">:</text:span></text:p>
      <text:p text:style-name="P31"><text:span text:style-name="T1">a</text:span><text:span text:style-name="T4">) </text:span><text:span text:style-name="T1">korábban</text:span><text:span text:style-name="T4"> </text:span><text:span text:style-name="T1">igénybe</text:span><text:span text:style-name="T4"> </text:span><text:span text:style-name="T1">vett</text:span><text:span text:style-name="T4"> </text:span><text:span text:style-name="T1">kölcsönét</text:span><text:span text:style-name="T4"> </text:span><text:span text:style-name="T1">nem</text:span><text:span text:style-name="T4">, </text:span><text:span text:style-name="T1">vagy</text:span><text:span text:style-name="T4"> </text:span><text:span text:style-name="T1">késedelmesen</text:span><text:span text:style-name="T4"> </text:span><text:span text:style-name="T1">fizette</text:span><text:span text:style-name="T4"> </text:span><text:span text:style-name="T1">vissza</text:span><text:span text:style-name="T4">, </text:span></text:p>
      <text:p text:style-name="P120"><text:span text:style-name="T1">b</text:span><text:span text:style-name="T4">) </text:span><text:span text:style-name="T1">nem</text:span><text:span text:style-name="T4"> </text:span><text:span text:style-name="T1">rendelkezik</text:span><text:span text:style-name="T4"> </text:span><text:span text:style-name="T1">a</text:span><text:span text:style-name="T4"> (2) </text:span><text:span text:style-name="T1">bekezdésben</text:span><text:span text:style-name="T4"> </text:span><text:span text:style-name="T1">meghatározott</text:span><text:span text:style-name="T4"> </text:span><text:span text:style-name="T1">olyan</text:span><text:span text:style-name="T4"> </text:span><text:span text:style-name="T1">jövedelemforrással</text:span><text:span text:style-name="T4">, </text:span><text:span text:style-name="T1">amely</text:span><text:span text:style-name="T4"> <text:s text:c="2"/></text:span><text:span text:style-name="T1">garanciát</text:span><text:span text:style-name="T4"> <text:s/></text:span><text:span text:style-name="T1">jelent</text:span><text:span text:style-name="T4"> </text:span><text:span text:style-name="T1">a</text:span><text:span text:style-name="T4"> </text:span><text:span text:style-name="T1">visszafizetésre</text:span><text:span text:style-name="T4">.</text:span></text:p>
      <text:p text:style-name="P120"><text:span text:style-name="T1">c</text:span><text:span text:style-name="T4">) </text:span><text:span text:style-name="T1">az</text:span><text:span text:style-name="T4"> </text:span><text:span text:style-name="T1">adott</text:span><text:span text:style-name="T4"> </text:span><text:span text:style-name="T1">elemi</text:span><text:span text:style-name="T4"> </text:span><text:span text:style-name="T1">kár</text:span><text:span text:style-name="T4"> megtérítésére <text:s/></text:span><text:span text:style-name="T1">biztosítási</text:span><text:span text:style-name="T4"> </text:span><text:span text:style-name="T1">szerződéssel</text:span><text:span text:style-name="T4"> </text:span><text:span text:style-name="T1">rendelkezik</text:span><text:span text:style-name="T4">. </text:span></text:p>
      <text:p text:style-name="P114"><text:span text:style-name="T4">(2) </text:span><text:span text:style-name="T1">A</text:span><text:span text:style-name="T4"> </text:span><text:span text:style-name="T1">visszafizetést</text:span><text:span text:style-name="T4"> </text:span><text:span text:style-name="T1">garantáló</text:span><text:span text:style-name="T4"> </text:span><text:span text:style-name="T1">jövedelemforrásnak</text:span><text:span text:style-name="T4"> </text:span><text:span text:style-name="T1">kell</text:span><text:span text:style-name="T4"> </text:span><text:span text:style-name="T1">tekinteni</text:span><text:span text:style-name="T4"> </text:span><text:span text:style-name="T1">a</text:span><text:span text:style-name="T4"> </text:span><text:span text:style-name="T1">munkabért</text:span><text:span text:style-name="T4">, </text:span><text:span text:style-name="T1">rendszeres</text:span><text:span text:style-name="T4"> </text:span><text:span text:style-name="T1">családi</text:span><text:span text:style-name="T4"> </text:span><text:span text:style-name="T1">támogatást</text:span><text:span text:style-name="T4">, </text:span><text:span text:style-name="T1">GYED</text:span><text:span text:style-name="T4">-</text:span><text:span text:style-name="T1">et</text:span><text:span text:style-name="T4">, </text:span><text:span text:style-name="T1">GYES</text:span><text:span text:style-name="T4">-</text:span><text:span text:style-name="T1">t</text:span><text:span text:style-name="T4">, </text:span><text:span text:style-name="T1">tartásdíjat</text:span><text:span text:style-name="T4">, </text:span><text:span text:style-name="T1">nyugellátást</text:span><text:span text:style-name="T4">, </text:span><text:span text:style-name="T1">nyugdíjszerű</text:span><text:span text:style-name="T4"> <text:s/></text:span><text:span text:style-name="T1">rendszeres</text:span><text:span text:style-name="T4"> </text:span><text:span text:style-name="T1">szociális</text:span><text:span text:style-name="T4"> </text:span><text:span text:style-name="T1">ellátást</text:span><text:span text:style-name="T4">, </text:span><text:span text:style-name="T1">az</text:span><text:span text:style-name="T4"> </text:span><text:span text:style-name="T1">árvaellátást</text:span><text:span text:style-name="T4">, <text:s text:c="2"/></text:span><text:span text:style-name="T1">feltéve</text:span><text:span text:style-name="T4">, </text:span><text:span text:style-name="T1">hogy</text:span><text:span text:style-name="T4"> </text:span><text:span text:style-name="T1">a</text:span><text:span text:style-name="T4"> </text:span><text:span text:style-name="T1">családban</text:span><text:span text:style-name="T4"> </text:span><text:span text:style-name="T1">az</text:span><text:span text:style-name="T4"> </text:span><text:span text:style-name="T1">egy</text:span><text:span text:style-name="T4"> </text:span><text:span text:style-name="T1">főre</text:span><text:span text:style-name="T4"> </text:span><text:span text:style-name="T1">jutó</text:span><text:span text:style-name="T4"> </text:span><text:span text:style-name="T1">jövedelem</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text:span><text:span text:style-name="T1">legkisebb</text:span><text:span text:style-name="T4"> </text:span><text:span text:style-name="T1">összegének</text:span><text:span text:style-name="T4"> 80 %-</text:span><text:span text:style-name="T1">át</text:span><text:span text:style-name="T4"> </text:span><text:span text:style-name="T1">eléri</text:span><text:span text:style-name="T4">. </text:span></text:p>
      <text:p text:style-name="P115"><text:span text:style-name="T4">(3)</text:span><text:span text:style-name="T1">Ha</text:span><text:span text:style-name="T4"> </text:span><text:span text:style-name="T1">a</text:span><text:span text:style-name="T4"> </text:span><text:span text:style-name="T1">kölcsön</text:span><text:span text:style-name="T4"> </text:span><text:span text:style-name="T1">összege</text:span><text:span text:style-name="T4"> </text:span></text:p>
      <text:p text:style-name="P31"><text:span text:style-name="T1">a</text:span><text:span text:style-name="T4">) </text:span><text:span text:style-name="T1">az</text:span><text:span text:style-name="T4"> </text:span><text:span text:style-name="T1">öregségi</text:span><text:span text:style-name="T4"> <text:s/></text:span><text:span text:style-name="T1">nyugdíj</text:span><text:span text:style-name="T4"> </text:span><text:span text:style-name="T1">mindenkori</text:span><text:span text:style-name="T4"> </text:span><text:span text:style-name="T1">legkisebb</text:span><text:span text:style-name="T4"> </text:span><text:span text:style-name="T1">összegét</text:span><text:span text:style-name="T4"> </text:span><text:span text:style-name="T1">nem</text:span><text:span text:style-name="T4"> </text:span><text:span text:style-name="T1">haladja</text:span><text:span text:style-name="T4"> </text:span><text:span text:style-name="T1">meg</text:span><text:span text:style-name="T4"> 3 </text:span><text:span text:style-name="T1">hónap</text:span><text:span text:style-name="T4">,</text:span></text:p>
      <text:p text:style-name="P115"><text:span text:style-name="T1">b</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nek</text:span><text:span text:style-name="T4"> 101 – 200%-</text:span><text:span text:style-name="T1">a</text:span><text:span text:style-name="T4"> 6 </text:span><text:span text:style-name="T1">hónap</text:span><text:span text:style-name="T4">,</text:span></text:p>
      <text:p text:style-name="P115"><text:span text:style-name="T1">c</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nek</text:span><text:span text:style-name="T4"> 201 – 300%-</text:span><text:span text:style-name="T1">a</text:span><text:span text:style-name="T4"> 9 </text:span><text:span text:style-name="T1">hónap</text:span><text:span text:style-name="T4">, <text:s text:c="7"/></text:span></text:p>
      <text:p text:style-name="P121"><text:span text:style-name="T1">d</text:span><text:span text:style-name="T4">) <text:s/></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nek</text:span><text:span text:style-name="T4"> 301 – 500%-</text:span><text:span text:style-name="T1">a</text:span><text:span text:style-name="T4"> 12 </text:span><text:span text:style-name="T1">hónap</text:span></text:p>
      <text:p text:style-name="P121"><text:span text:style-name="T1">alatt</text:span><text:span text:style-name="T4"> </text:span><text:span text:style-name="T1">kell</text:span><text:span text:style-name="T4"> </text:span><text:span text:style-name="T1">visszafizetni</text:span><text:span text:style-name="T4"> </text:span><text:span text:style-name="T1">havonta</text:span><text:span text:style-name="T4"> </text:span><text:span text:style-name="T1">előre</text:span><text:span text:style-name="T4"> </text:span><text:span text:style-name="T1">meghatározott</text:span><text:span text:style-name="T4"> </text:span><text:span text:style-name="T1">részletekben</text:span><text:span text:style-name="T4">. </text:span></text:p>
      <text:p text:style-name="P122"><text:span text:style-name="T4">(4) <text:s/></text:span><text:span text:style-name="T1">A</text:span><text:span text:style-name="T4"> </text:span><text:span text:style-name="T1">kölcsönben</text:span><text:span text:style-name="T4"> </text:span><text:span text:style-name="T1">részesülőkkel</text:span><text:span text:style-name="T4"> </text:span><text:span text:style-name="T1">a</text:span><text:span text:style-name="T4"> </text:span><text:span text:style-name="T1">polgármester</text:span><text:span text:style-name="T4"> </text:span><text:span text:style-name="T1">szerződést</text:span><text:span text:style-name="T4"> </text:span><text:span text:style-name="T1">köt</text:span><text:span text:style-name="T4">. </text:span><text:span text:style-name="T1">A</text:span><text:span text:style-name="T4"> </text:span><text:span text:style-name="T1">szerződés</text:span><text:span text:style-name="T4"> </text:span><text:span text:style-name="T1">megkötéséhez</text:span><text:span text:style-name="T4"> <text:s/></text:span><text:span text:style-name="T1">a</text:span><text:span text:style-name="T4"> </text:span><text:span text:style-name="T1">kölcsönben</text:span><text:span text:style-name="T4"> </text:span><text:span text:style-name="T1">részesülőknek</text:span><text:span text:style-name="T4"> </text:span><text:span text:style-name="T1">két</text:span><text:span text:style-name="T4"> </text:span><text:span text:style-name="T1">készfizető</text:span><text:span text:style-name="T4"> </text:span><text:span text:style-name="T1">kezest</text:span><text:span text:style-name="T4"> </text:span><text:span text:style-name="T1">kell</text:span><text:span text:style-name="T4"> </text:span><text:span text:style-name="T1">biztosítania</text:span><text:span text:style-name="T4">. </text:span><text:span text:style-name="T1">A</text:span><text:span text:style-name="T4"> </text:span><text:span text:style-name="T1">szerződés</text:span><text:span text:style-name="T4"> </text:span><text:span text:style-name="T1">tartalmazza</text:span><text:span text:style-name="T4"> <text:s/></text:span><text:span text:style-name="T1">a</text:span><text:span text:style-name="T4"> </text:span><text:span text:style-name="T1">kölcsön</text:span><text:span text:style-name="T4"> </text:span><text:span text:style-name="T1">felhasználásának</text:span><text:span text:style-name="T4"> </text:span><text:span text:style-name="T1">célját</text:span><text:span text:style-name="T4"> </text:span><text:span text:style-name="T1">és</text:span><text:span text:style-name="T4"> </text:span><text:span text:style-name="T1">összegét</text:span><text:span text:style-name="T4">, </text:span><text:span text:style-name="T1">a</text:span><text:span text:style-name="T4"> </text:span><text:span text:style-name="T1">visszafizetés</text:span><text:span text:style-name="T4"> </text:span><text:span text:style-name="T1">feltételeit</text:span><text:span text:style-name="T4">, </text:span><text:span text:style-name="T1">a</text:span><text:span text:style-name="T4"> </text:span><text:span text:style-name="T1">késedelmes</text:span><text:span text:style-name="T4"> </text:span><text:span text:style-name="T1">visszafizetés</text:span><text:span text:style-name="T4"> </text:span><text:span text:style-name="T1">következményeit</text:span><text:span text:style-name="T4"> </text:span><text:span text:style-name="T1">és</text:span><text:span text:style-name="T4"> </text:span><text:span text:style-name="T1">a</text:span><text:span text:style-name="T4"> </text:span><text:span text:style-name="T1">behajtás</text:span><text:span text:style-name="T4"> </text:span><text:span text:style-name="T1">módját</text:span><text:span text:style-name="T4">. </text:span></text:p>
      <text:p text:style-name="P106"><text:span text:style-name="T4">(5) </text:span><text:span text:style-name="T1">A</text:span><text:span text:style-name="T4"> </text:span><text:span text:style-name="T1">kölcsönben</text:span><text:span text:style-name="T4"> </text:span><text:span text:style-name="T1">részesülő</text:span><text:span text:style-name="T4"> </text:span><text:span text:style-name="T1">átmeneti</text:span><text:span text:style-name="T4"> </text:span><text:span text:style-name="T1">segélyben</text:span><text:span text:style-name="T4"> </text:span><text:span text:style-name="T1">nem</text:span><text:span text:style-name="T4"> </text:span><text:span text:style-name="T1">részesülhet</text:span><text:span text:style-name="T4">, </text:span><text:span text:style-name="T1">ha</text:span><text:span text:style-name="T4"> </text:span><text:span text:style-name="T1">a</text:span><text:span text:style-name="T4"> </text:span><text:span text:style-name="T1">kamatmentes</text:span><text:span text:style-name="T4"> <text:s/></text:span><text:span text:style-name="T1">kölcsön</text:span><text:span text:style-name="T4"> <text:s/></text:span><text:span text:style-name="T1">visszafizetési</text:span><text:span text:style-name="T4"> </text:span><text:span text:style-name="T1">kötelezettségének</text:span><text:span text:style-name="T4"> <text:s/></text:span><text:span text:style-name="T1">rendszeresen</text:span><text:span text:style-name="T4"> </text:span><text:span text:style-name="T1">és</text:span><text:span text:style-name="T4"> </text:span><text:span text:style-name="T1">folyamatosan</text:span><text:span text:style-name="T4"> </text:span><text:span text:style-name="T1">nem</text:span><text:span text:style-name="T4"> </text:span><text:span text:style-name="T1">tesz</text:span><text:span text:style-name="T4"> </text:span><text:span text:style-name="T1">eleget</text:span><text:span text:style-name="T4">. </text:span></text:p>
      <text:p text:style-name="P85"><text:span text:style-name="T7">18.</text:span><text:span text:style-name="T7">§ </text:span><text:span text:style-name="T9">A</text:span><text:span text:style-name="T7"> </text:span><text:span text:style-name="T9">kamatmentes</text:span><text:span text:style-name="T7"> </text:span><text:span text:style-name="T9">kölcsön</text:span><text:span text:style-name="T7"> </text:span><text:span text:style-name="T9">megállapításával</text:span><text:span text:style-name="T7"> </text:span><text:span text:style-name="T9">kapcsolatos</text:span><text:span text:style-name="T7"> </text:span><text:span text:style-name="T9">hatáskört</text:span><text:span text:style-name="T7"> </text:span><text:span text:style-name="T9">a</text:span><text:span text:style-name="T7"> </text:span><text:span text:style-name="T9">Képviselő</text:span><text:span text:style-name="T7">-</text:span><text:span text:style-name="T9">testület</text:span><text:span text:style-name="T7"> </text:span><text:span text:style-name="T9">a</text:span><text:span text:style-name="T7"> </text:span><text:span text:style-name="T9">polgármesterre</text:span><text:span text:style-name="T7"> </text:span><text:span text:style-name="T9">ruházza</text:span><text:span text:style-name="T7"> </text:span><text:span text:style-name="T9">át</text:span><text:span text:style-name="T7">. </text:span></text:p>
      <text:p text:style-name="P16"> </text:p>
      <text:h text:style-name="Heading_20_2" text:outline-level="2"><text:span text:style-name="T7">8. </text:span><text:span text:style-name="T9">Temetési</text:span><text:span text:style-name="T7"> </text:span><text:span text:style-name="T9">segély</text:span></text:h>
      <text:p text:style-name="P13"> </text:p>
      <text:p text:style-name="P31"><text:span text:style-name="T4">19.§ (1) </text:span><text:span text:style-name="T19">A</text:span><text:span text:style-name="T4"> </text:span><text:span text:style-name="T1">Képviselő</text:span><text:span text:style-name="T4">-</text:span><text:span text:style-name="T1">testület</text:span><text:span text:style-name="T4"> </text:span><text:span text:style-name="T1">temetési</text:span><text:span text:style-name="T4"> </text:span><text:span text:style-name="T1">segélyt</text:span><text:span text:style-name="T4"> </text:span><text:span text:style-name="T1">nyújt</text:span><text:span text:style-name="T4"> </text:span><text:span text:style-name="T1">annak</text:span><text:span text:style-name="T4">, </text:span><text:span text:style-name="T1">aki</text:span><text:span text:style-name="T4"> </text:span><text:span text:style-name="T1">a</text:span><text:span text:style-name="T4"> </text:span><text:span text:style-name="T1">meghalt</text:span><text:span text:style-name="T4"> </text:span><text:span text:style-name="T1">személy</text:span><text:span text:style-name="T4"> </text:span><text:span text:style-name="T1">eltemettetéséről</text:span><text:span text:style-name="T4"> </text:span><text:span text:style-name="T1">gondoskodott</text:span><text:span text:style-name="T4">, </text:span><text:span text:style-name="T1">feltéve</text:span><text:span text:style-name="T4">, </text:span><text:span text:style-name="T1">ha</text:span><text:span text:style-name="T4"> </text:span><text:span text:style-name="T1">a</text:span><text:span text:style-name="T4"> </text:span><text:span text:style-name="T1">kérelmező</text:span><text:span text:style-name="T4"> </text:span><text:span text:style-name="T1">családjában</text:span><text:span text:style-name="T4"> </text:span><text:span text:style-name="T1">az</text:span><text:span text:style-name="T4"> </text:span><text:span text:style-name="T1">egy</text:span><text:span text:style-name="T4"> </text:span><text:span text:style-name="T1">főre</text:span><text:span text:style-name="T4"> </text:span><text:span text:style-name="T1">számított</text:span><text:span text:style-name="T4"> </text:span><text:span text:style-name="T1">havi</text:span><text:span text:style-name="T4"> </text:span><text:span text:style-name="T1">jövedelem</text:span><text:span text:style-name="T4"> </text:span><text:span text:style-name="T1">nem</text:span><text:span text:style-name="T4"> </text:span><text:span text:style-name="T1">haladja</text:span><text:span text:style-name="T4"> </text:span><text:span text:style-name="T1">meg</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text:span><text:span text:style-name="T1">összegének</text:span><text:span text:style-name="T4"> 300 % -</text:span><text:span text:style-name="T1">át</text:span><text:span text:style-name="T4">. (2) </text:span><text:span text:style-name="T1">A</text:span><text:span text:style-name="T4"> </text:span><text:span text:style-name="T1">temetési</text:span><text:span text:style-name="T4"> </text:span><text:span text:style-name="T1">segély</text:span><text:span text:style-name="T4"> </text:span><text:span text:style-name="T1">összege</text:span><text:span text:style-name="T4"> </text:span><text:span text:style-name="T1">a</text:span><text:span text:style-name="T4"> </text:span><text:span text:style-name="T1">köztemetőt</text:span><text:span text:style-name="T4"> </text:span><text:span text:style-name="T1">üzemeltető</text:span><text:span text:style-name="T4"> </text:span><text:span text:style-name="T1">temetkezési</text:span><text:span text:style-name="T4"> </text:span><text:span text:style-name="T1">vállalkozó</text:span><text:span text:style-name="T4"> </text:span><text:span text:style-name="T1">által</text:span><text:span text:style-name="T4"> </text:span><text:span text:style-name="T1">közölt</text:span><text:span text:style-name="T4"> <text:s/></text:span><text:span text:style-name="T1">helyben</text:span><text:span text:style-name="T4"> </text:span><text:span text:style-name="T1">szokásos</text:span><text:span text:style-name="T4"> </text:span><text:span text:style-name="T1">legolcsóbb</text:span><text:span text:style-name="T4"> </text:span><text:span text:style-name="T1">temetési</text:span><text:span text:style-name="T4"> </text:span><text:span text:style-name="T1">költség</text:span><text:span text:style-name="T4"> 10 %-</text:span><text:span text:style-name="T1">a</text:span><text:span text:style-name="T4">. </text:span></text:p>
      <text:p text:style-name="P31"><text:span text:style-name="T4">(3)</text:span><text:span text:style-name="T1">A</text:span><text:span text:style-name="T4"> </text:span><text:span text:style-name="T1">temetési</text:span><text:span text:style-name="T4"> </text:span><text:span text:style-name="T1">segély</text:span><text:span text:style-name="T4"> </text:span><text:span text:style-name="T1">iránti</text:span><text:span text:style-name="T4"> </text:span><text:span text:style-name="T1">kérelmet</text:span><text:span text:style-name="T4">, </text:span><text:span text:style-name="T1">melyhez</text:span><text:span text:style-name="T4"> </text:span><text:span text:style-name="T1">csatolni</text:span><text:span text:style-name="T4"> </text:span><text:span text:style-name="T1">kell</text:span><text:span text:style-name="T4"> </text:span><text:span text:style-name="T1">az</text:span><text:span text:style-name="T4"> </text:span><text:span text:style-name="T1">elhunyt</text:span><text:span text:style-name="T4"> </text:span><text:span text:style-name="T1">halotti</text:span><text:span text:style-name="T4"> </text:span><text:span text:style-name="T1">anyakönyvi</text:span><text:span text:style-name="T4"> </text:span><text:span text:style-name="T1">kivonatának</text:span><text:span text:style-name="T4"> </text:span><text:span text:style-name="T1">másolatát</text:span><text:span text:style-name="T4"> </text:span><text:span text:style-name="T1">is</text:span><text:span text:style-name="T4">, </text:span><text:span text:style-name="T1">a</text:span><text:span text:style-name="T4"> </text:span><text:span text:style-name="T1">haláleset</text:span><text:span text:style-name="T4"> </text:span><text:span text:style-name="T1">bekövetkezésétől</text:span><text:span text:style-name="T4"> </text:span><text:span text:style-name="T1">számított</text:span><text:span text:style-name="T4"> 3 </text:span><text:span text:style-name="T1">hónapon</text:span><text:span text:style-name="T4"> </text:span><text:span text:style-name="T1">belül</text:span><text:span text:style-name="T4"> </text:span><text:span text:style-name="T1">lehet</text:span><text:span text:style-name="T4"> </text:span><text:span text:style-name="T1">előterjeszteni</text:span><text:span text:style-name="T4">.</text:span></text:p>
      <text:p text:style-name="P31"><text:span text:style-name="T4">20.§ </text:span><text:span text:style-name="T1">A</text:span><text:span text:style-name="T4"> </text:span><text:span text:style-name="T1">temetési</text:span><text:span text:style-name="T4"> </text:span><text:span text:style-name="T1">segély</text:span><text:span text:style-name="T4"> </text:span><text:span text:style-name="T1">megállapításával</text:span><text:span text:style-name="T4"> </text:span><text:span text:style-name="T1">kapcsolatos</text:span><text:span text:style-name="T4"> </text:span><text:span text:style-name="T1">hatáskört</text:span><text:span text:style-name="T4"> </text:span><text:span text:style-name="T1">a</text:span><text:span text:style-name="T4"> </text:span><text:span text:style-name="T1">Képviselő</text:span><text:span text:style-name="T4">-</text:span><text:span text:style-name="T1">testület</text:span><text:span text:style-name="T4"> </text:span><text:span text:style-name="T1">a</text:span><text:span text:style-name="T4"> </text:span><text:span text:style-name="T1">polgármesterre</text:span><text:span text:style-name="T4"> </text:span><text:span text:style-name="T1">ruházza</text:span><text:span text:style-name="T4"> </text:span><text:span text:style-name="T1">át</text:span><text:span text:style-name="T4">.</text:span></text:p>
      <text:p text:style-name="P12"><text:soft-page-break/></text:p>
      <text:p text:style-name="P11"/>
      <text:p text:style-name="P12"> </text:p>
      <text:p text:style-name="P6"><text:span text:style-name="T2">III</text:span><text:span text:style-name="T5">. </text:span><text:span text:style-name="T2">Fejezet</text:span></text:p>
      <text:p text:style-name="P6"><text:span text:style-name="T5"><text:s/></text:span><text:span text:style-name="T2">Természetben</text:span><text:span text:style-name="T5"> </text:span><text:span text:style-name="T2">nyújtott</text:span><text:span text:style-name="T5"> </text:span><text:span text:style-name="T2">szociális</text:span><text:span text:style-name="T5"> </text:span><text:span text:style-name="T2">ellátások</text:span></text:p>
      <text:h text:style-name="P166" text:outline-level="2"/>
      <text:p text:style-name="P6"><text:span text:style-name="T5">9. </text:span><text:span text:style-name="T2">Köztemetés</text:span></text:p>
      <text:p text:style-name="P13"/>
      <text:p text:style-name="P31"><text:span text:style-name="T7">21.</text:span><text:span text:style-name="T7">§ <text:s/></text:span><text:span text:style-name="T9">A</text:span><text:span text:style-name="T7"> </text:span><text:span text:style-name="T9">köztemetés</text:span><text:span text:style-name="T7"> </text:span><text:span text:style-name="T9">költségének</text:span><text:span text:style-name="T7"> </text:span><text:span text:style-name="T9">megtérítésére</text:span><text:span text:style-name="T7"> </text:span><text:span text:style-name="T9">a</text:span><text:span text:style-name="T7"> </text:span><text:span text:style-name="T9">polgármester</text:span><text:span text:style-name="T7"> </text:span><text:span text:style-name="T9">méltányosságból</text:span><text:span text:style-name="T7"> </text:span><text:span text:style-name="T9">részletfizetést</text:span><text:span text:style-name="T7"> </text:span><text:span text:style-name="T9">engedélyezhet</text:span><text:span text:style-name="T7">, </text:span><text:span text:style-name="T9">illetve</text:span><text:span text:style-name="T7"> </text:span><text:span text:style-name="T9">indokolt</text:span><text:span text:style-name="T7"> </text:span><text:span text:style-name="T9">esetben</text:span><text:span text:style-name="T7"> </text:span><text:span text:style-name="T9">a</text:span><text:span text:style-name="T7"> </text:span><text:span text:style-name="T9">megtérítéstől</text:span><text:span text:style-name="T7"> </text:span><text:span text:style-name="T9">részben</text:span><text:span text:style-name="T7"> </text:span><text:span text:style-name="T9">vagy</text:span><text:span text:style-name="T7"> </text:span><text:span text:style-name="T9">egészben</text:span><text:span text:style-name="T7"> </text:span><text:span text:style-name="T9">eltekinthet</text:span><text:span text:style-name="T7">, </text:span><text:span text:style-name="T9">ha</text:span><text:span text:style-name="T7"> </text:span><text:span text:style-name="T9">az</text:span><text:span text:style-name="T7"> </text:span><text:span text:style-name="T9">a</text:span><text:span text:style-name="T7"> </text:span><text:span text:style-name="T9">kötelezett</text:span><text:span text:style-name="T7"> </text:span><text:span text:style-name="T9">vagy</text:span><text:span text:style-name="T7"> </text:span><text:span text:style-name="T9">családja</text:span><text:span text:style-name="T7"> </text:span><text:span text:style-name="T9">megélhetését</text:span><text:span text:style-name="T7"> </text:span><text:span text:style-name="T9">veszélyezteti</text:span><text:span text:style-name="T7">, </text:span><text:span text:style-name="T9">vagy</text:span><text:span text:style-name="T7"> </text:span><text:span text:style-name="T9">számukra</text:span><text:span text:style-name="T7"> </text:span><text:span text:style-name="T9">aránytalanul</text:span><text:span text:style-name="T7"> </text:span><text:span text:style-name="T9">nagy</text:span><text:span text:style-name="T7"> </text:span><text:span text:style-name="T9">terhet</text:span><text:span text:style-name="T7"> </text:span><text:span text:style-name="T9">jelent</text:span><text:span text:style-name="T7">.</text:span></text:p>
      <text:p text:style-name="P24"/>
      <text:h text:style-name="Heading_20_2" text:outline-level="2"><text:span text:style-name="T7">10. </text:span><text:span text:style-name="T9">Közgyógyellátás</text:span></text:h>
      <text:p text:style-name="P13"> </text:p>
      <text:p text:style-name="P31"><text:span text:style-name="T4">22.</text:span><text:span text:style-name="T4">§ (1) </text:span><text:span text:style-name="T1">A</text:span><text:span text:style-name="T4"> </text:span><text:span text:style-name="T1">szociálisan</text:span><text:span text:style-name="T4"> </text:span><text:span text:style-name="T1">rászoruló</text:span><text:span text:style-name="T4"> </text:span><text:span text:style-name="T1">személy</text:span><text:span text:style-name="T4"> </text:span><text:span text:style-name="T1">részére</text:span><text:span text:style-name="T4"> </text:span><text:span text:style-name="T1">méltányosságból</text:span><text:span text:style-name="T4"> </text:span><text:span text:style-name="T1">közgyógyellátásra</text:span><text:span text:style-name="T4"> </text:span><text:span text:style-name="T1">való</text:span><text:span text:style-name="T4"> </text:span><text:span text:style-name="T1">jogosultságot</text:span><text:span text:style-name="T4"> kell megállapítani, </text:span><text:span text:style-name="T1">ha</text:span><text:span text:style-name="T4"> </text:span><text:span text:style-name="T1">az</text:span><text:span text:style-name="T4"> </text:span><text:span text:style-name="T1">igénylőnél</text:span><text:span text:style-name="T4"> </text:span></text:p>
      <text:p text:style-name="P31"><text:span text:style-name="T1">a</text:span><text:span text:style-name="T4">) </text:span><text:span text:style-name="T1">az</text:span><text:span text:style-name="T4"> </text:span><text:span text:style-name="T1">egy</text:span><text:span text:style-name="T4"> </text:span><text:span text:style-name="T1">főre</text:span><text:span text:style-name="T4"> </text:span><text:span text:style-name="T1">számított</text:span><text:span text:style-name="T4"> </text:span><text:span text:style-name="T1">havi</text:span><text:span text:style-name="T4"> </text:span><text:span text:style-name="T1">családi</text:span><text:span text:style-name="T4"> </text:span><text:span text:style-name="T1">jövedelemhatár</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nek</text:span><text:span text:style-name="T4"> 150%-</text:span><text:span text:style-name="T1">át</text:span><text:span text:style-name="T4">, </text:span><text:span text:style-name="T1">egyedül</text:span><text:span text:style-name="T4"> </text:span><text:span text:style-name="T1">élő</text:span><text:span text:style-name="T4"> </text:span><text:span text:style-name="T1">esetén</text:span><text:span text:style-name="T4"> 200%-</text:span><text:span text:style-name="T1">át</text:span><text:span text:style-name="T4">, </text:span><text:span text:style-name="T1">gyógyíthatatlan</text:span><text:span text:style-name="T4"> </text:span><text:span text:style-name="T1">betegségben</text:span><text:span text:style-name="T4"> </text:span><text:span text:style-name="T1">szenvedő</text:span><text:span text:style-name="T4">, </text:span><text:span text:style-name="T1">illetve</text:span><text:span text:style-name="T4"> 70. </text:span><text:span text:style-name="T1">életévét</text:span><text:span text:style-name="T4"> </text:span><text:span text:style-name="T1">betöltő</text:span><text:span text:style-name="T4"> </text:span><text:span text:style-name="T1">személy</text:span><text:span text:style-name="T4"> </text:span><text:span text:style-name="T1">esetén</text:span><text:span text:style-name="T4"> 250%</text:span><text:span text:style-name="T1">át</text:span><text:span text:style-name="T4"> </text:span><text:span text:style-name="T1">nem</text:span><text:span text:style-name="T4"> </text:span><text:span text:style-name="T1">haladja</text:span><text:span text:style-name="T4"> </text:span><text:span text:style-name="T1">meg</text:span><text:span text:style-name="T4">, </text:span><text:span text:style-name="T1">továbbá</text:span></text:p>
      <text:p text:style-name="P31"><text:span text:style-name="T1">b</text:span><text:span text:style-name="T4">) </text:span><text:span text:style-name="T1">a</text:span><text:span text:style-name="T4"> </text:span><text:span text:style-name="T1">havi</text:span><text:span text:style-name="T4"> </text:span><text:span text:style-name="T1">rendszeres</text:span><text:span text:style-name="T4"> </text:span><text:span text:style-name="T1">gyógyító</text:span><text:span text:style-name="T4"> </text:span><text:span text:style-name="T1">ellátás</text:span><text:span text:style-name="T4"> </text:span><text:span text:style-name="T1">költsége</text:span><text:span text:style-name="T4"> </text:span><text:span text:style-name="T1">eléri</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nek</text:span><text:span text:style-name="T4"> 25 %-</text:span><text:span text:style-name="T1">át</text:span><text:span text:style-name="T4">, </text:span><text:span text:style-name="T1">és</text:span></text:p>
      <text:p text:style-name="P31"><text:span text:style-name="T1">c</text:span><text:span text:style-name="T4">)</text:span><text:span text:style-name="T1">nem</text:span><text:span text:style-name="T4"> </text:span><text:span text:style-name="T1">rendelkezik</text:span><text:span text:style-name="T4"> </text:span><text:span text:style-name="T1">vagyonnal</text:span><text:span text:style-name="T4">.</text:span></text:p>
      <text:p text:style-name="P12"/>
      <text:p text:style-name="P6"><text:span text:style-name="T4">11. </text:span><text:span text:style-name="T19">Adósságkezelési</text:span><text:span text:style-name="T4"> </text:span><text:span text:style-name="T1">szolgáltatás</text:span><text:span text:style-name="T4"> </text:span></text:p>
      <text:p text:style-name="P11"/>
      <text:p text:style-name="P35"><text:span text:style-name="T4">23.</text:span><text:span text:style-name="T4">§ (1) </text:span><text:span text:style-name="T1">A</text:span><text:span text:style-name="T4"> </text:span><text:span text:style-name="T1">Képviselő</text:span><text:span text:style-name="T4">-</text:span><text:span text:style-name="T1">testület</text:span><text:span text:style-name="T4"> </text:span><text:span text:style-name="T1">adósságkezelési</text:span><text:span text:style-name="T4"> </text:span><text:span text:style-name="T1">szolgáltatást</text:span><text:span text:style-name="T4"> </text:span><text:span text:style-name="T1">nyújt</text:span><text:span text:style-name="T4"> </text:span><text:span text:style-name="T1">annak</text:span><text:span text:style-name="T4"> </text:span><text:span text:style-name="T1">a</text:span><text:span text:style-name="T4"> </text:span><text:span text:style-name="T1">személynek</text:span><text:span text:style-name="T4">:</text:span></text:p>
      <text:p text:style-name="P35"><text:span text:style-name="T1">a</text:span><text:span text:style-name="T4">) </text:span><text:span text:style-name="T1">akinek</text:span><text:span text:style-name="T4"> </text:span><text:span text:style-name="T1">a</text:span><text:span text:style-name="T4"> </text:span><text:span text:style-name="T1">háztartásában</text:span><text:span text:style-name="T4"> </text:span><text:span text:style-name="T1">az</text:span><text:span text:style-name="T4"> </text:span><text:span text:style-name="T1">egy</text:span><text:span text:style-name="T4"> </text:span><text:span text:style-name="T1">főre</text:span><text:span text:style-name="T4"> </text:span><text:span text:style-name="T1">jutó</text:span><text:span text:style-name="T4"> </text:span><text:span text:style-name="T1">havi</text:span><text:span text:style-name="T4"> </text:span><text:span text:style-name="T1">jövedelem</text:span><text:span text:style-name="T4"> </text:span><text:span text:style-name="T1">nem</text:span><text:span text:style-name="T4"> </text:span><text:span text:style-name="T1">haladja</text:span><text:span text:style-name="T4"> </text:span><text:span text:style-name="T1">meg</text:span><text:span text:style-name="T4"> </text:span><text:span text:style-name="T1">az</text:span><text:span text:style-name="T4"> </text:span><text:span text:style-name="T1">öregségi</text:span><text:span text:style-name="T4"> </text:span><text:span text:style-name="T1">nyugdíj</text:span><text:span text:style-name="T4"> </text:span><text:span text:style-name="T1">mindenkori</text:span><text:span text:style-name="T4"> </text:span><text:span text:style-name="T1">legkisebb</text:span><text:span text:style-name="T4"> </text:span><text:span text:style-name="T1">összegének</text:span><text:span text:style-name="T4"> 150%-</text:span><text:span text:style-name="T1">át</text:span><text:span text:style-name="T4">, </text:span><text:span text:style-name="T1">egyedülálló</text:span><text:span text:style-name="T4"> </text:span><text:span text:style-name="T1">esetén</text:span><text:span text:style-name="T4"> </text:span><text:span text:style-name="T1">annak</text:span><text:span text:style-name="T4"> 200%-</text:span><text:span text:style-name="T1">át</text:span><text:span text:style-name="T4"> </text:span><text:span text:style-name="T1">és</text:span></text:p>
      <text:p text:style-name="P41"><text:span text:style-name="T1">b</text:span><text:span text:style-name="T4">) </text:span><text:span text:style-name="T1">vagyonnal</text:span><text:span text:style-name="T4"> </text:span><text:span text:style-name="T1">nem</text:span><text:span text:style-name="T4"> </text:span><text:span text:style-name="T1">rendelkezik</text:span><text:span text:style-name="T4">, </text:span><text:span text:style-name="T1">továbbá</text:span><text:span text:style-name="T4"> </text:span></text:p>
      <text:p text:style-name="P35"><text:span text:style-name="T4">c) </text:span><text:span text:style-name="T1">az</text:span><text:span text:style-name="T4"> </text:span><text:span text:style-name="T1">általa</text:span><text:span text:style-name="T4"> </text:span><text:span text:style-name="T1">lakott</text:span><text:span text:style-name="T4"> </text:span><text:span text:style-name="T1">lakás</text:span><text:span text:style-name="T4"> </text:span><text:span text:style-name="T1">nagysága</text:span><text:span text:style-name="T4"> </text:span><text:span text:style-name="T1">és</text:span><text:span text:style-name="T4"> </text:span><text:span text:style-name="T1">alapterülete</text:span><text:span text:style-name="T4"> </text:span><text:span text:style-name="T1">az</text:span><text:span text:style-name="T4"> 1. </text:span><text:span text:style-name="T1">melléklet</text:span><text:span text:style-name="T4"> </text:span><text:span text:style-name="T1">szerint</text:span><text:span text:style-name="T4"> </text:span><text:span text:style-name="T1">alakul</text:span><text:span text:style-name="T4">, </text:span><text:span text:style-name="T1">mely</text:span><text:span text:style-name="T4"> </text:span><text:span text:style-name="T1">lakás</text:span><text:span text:style-name="T4"> </text:span><text:span text:style-name="T1">legalább</text:span><text:span text:style-name="T4"> </text:span><text:span text:style-name="T1">komfortosnak</text:span><text:span text:style-name="T4"> </text:span><text:span text:style-name="T1">minősül</text:span><text:span text:style-name="T4">.</text:span></text:p>
      <text:p text:style-name="P31"><text:span text:style-name="T4">(2) </text:span><text:span text:style-name="T4">Komfortos az a lakás, amely legalább egy, 12 m</text:span><text:span text:style-name="T55">2</text:span><text:span text:style-name="T4">-t meghaladó alapterületű lakószobával, főzőhelyiséggel, fürdőhelyiséggel, WC-vel, közművekkel, melegvízellátással és egyedi fűtési móddal (gáz, szilárd- vagy olajtüzelésű kályha, elektromos hőtároló kályha) rendelkezik;</text:span></text:p>
      <text:p text:style-name="P41"><text:span text:style-name="T4">24.§ </text:span><text:span text:style-name="T1">Nem</text:span><text:span text:style-name="T4"> </text:span><text:span text:style-name="T1">részesülhet</text:span><text:span text:style-name="T4"> </text:span><text:span text:style-name="T1">adósságcsökkentési</text:span><text:span text:style-name="T4"> </text:span><text:span text:style-name="T1">támogatásban</text:span><text:span text:style-name="T4"> </text:span></text:p>
      <text:p text:style-name="P41"><text:span text:style-name="T1">a</text:span><text:span text:style-name="T4">) </text:span><text:span text:style-name="T1">az</text:span><text:span text:style-name="T4"> </text:span><text:span text:style-name="T1">adós</text:span><text:span text:style-name="T4">, </text:span><text:span text:style-name="T1">ha</text:span><text:span text:style-name="T4"> </text:span><text:span text:style-name="T1">a</text:span><text:span text:style-name="T4"> </text:span><text:span text:style-name="T1">háztartásában</text:span><text:span text:style-name="T4"> </text:span><text:span text:style-name="T1">élő</text:span><text:span text:style-name="T4"> </text:span><text:span text:style-name="T1">személy</text:span><text:span text:style-name="T4"> </text:span><text:span text:style-name="T1">vagyonnal</text:span><text:span text:style-name="T4"> </text:span><text:span text:style-name="T1">rendelkezik</text:span><text:span text:style-name="T4">,</text:span></text:p>
      <text:p text:style-name="P35"><text:span text:style-name="T1">b</text:span><text:span text:style-name="T4">) </text:span><text:span text:style-name="T1">aki</text:span><text:span text:style-name="T4"> </text:span><text:span text:style-name="T1">lakása</text:span><text:span text:style-name="T4"> </text:span><text:span text:style-name="T1">egészét</text:span><text:span text:style-name="T4"> </text:span><text:span text:style-name="T1">vagy</text:span><text:span text:style-name="T4"> </text:span><text:span text:style-name="T1">egy</text:span><text:span text:style-name="T4"> </text:span><text:span text:style-name="T1">részét</text:span><text:span text:style-name="T4"> </text:span><text:span text:style-name="T1">bérbe</text:span><text:span text:style-name="T4"> </text:span><text:span text:style-name="T1">vagy</text:span><text:span text:style-name="T4"> </text:span><text:span text:style-name="T1">albérletbe</text:span><text:span text:style-name="T4"> </text:span><text:span text:style-name="T1">adja</text:span><text:span text:style-name="T4">, </text:span><text:span text:style-name="T1">használatra</text:span><text:span text:style-name="T4"> </text:span><text:span text:style-name="T1">átengedte</text:span><text:span text:style-name="T4">, </text:span><text:span text:style-name="T1">nem</text:span><text:span text:style-name="T4"> </text:span><text:span text:style-name="T1">lakás</text:span><text:span text:style-name="T4"> </text:span><text:span text:style-name="T1">céljára</text:span><text:span text:style-name="T4"> </text:span><text:span text:style-name="T1">használja</text:span><text:span text:style-name="T4">, </text:span><text:span text:style-name="T1">vagy</text:span><text:span text:style-name="T4"> </text:span><text:span text:style-name="T1">egyéb</text:span><text:span text:style-name="T4"> </text:span><text:span text:style-name="T1">módon</text:span><text:span text:style-name="T4"> </text:span><text:span text:style-name="T1">hasznosítja</text:span><text:span text:style-name="T4">,</text:span></text:p>
      <text:p text:style-name="P35"><text:span text:style-name="T19">c</text:span><text:span text:style-name="T4">)</text:span><text:span text:style-name="T1">aki</text:span><text:span text:style-name="T4"> </text:span><text:span text:style-name="T1">lakására</text:span><text:span text:style-name="T4"> </text:span><text:span text:style-name="T1">tartási</text:span><text:span text:style-name="T4">, </text:span><text:span text:style-name="T1">életjáradéki</text:span><text:span text:style-name="T4">, </text:span><text:span text:style-name="T1">öröklési</text:span><text:span text:style-name="T4"> </text:span><text:span text:style-name="T1">szerződést</text:span><text:span text:style-name="T4"> </text:span><text:span text:style-name="T1">kötött</text:span><text:span text:style-name="T4">.</text:span></text:p>
      <text:p text:style-name="P41"><text:span text:style-name="T4">25.</text:span><text:span text:style-name="T4">§(1) </text:span><text:span text:style-name="T1">Az</text:span><text:span text:style-name="T4"> </text:span><text:span text:style-name="T1">adósságkezelési</text:span><text:span text:style-name="T4"> </text:span><text:span text:style-name="T1">szolgáltatás</text:span><text:span text:style-name="T4"> </text:span><text:span text:style-name="T1">az</text:span><text:span text:style-name="T4"> </text:span><text:span text:style-name="T1">alábbi</text:span><text:span text:style-name="T4"> </text:span><text:span text:style-name="T1">adósság</text:span><text:span text:style-name="T4"> </text:span><text:span text:style-name="T1">típusokra</text:span><text:span text:style-name="T4"> </text:span><text:span text:style-name="T1">terjed</text:span><text:span text:style-name="T4"> </text:span><text:span text:style-name="T1">ki</text:span><text:span text:style-name="T4">: <text:s/></text:span></text:p>
      <text:p text:style-name="P41"><text:span text:style-name="T1">a</text:span><text:span text:style-name="T4">) </text:span><text:span text:style-name="T1">vezetékes</text:span><text:span text:style-name="T4"> </text:span><text:span text:style-name="T1">gázdíj</text:span><text:span text:style-name="T4"> </text:span><text:span text:style-name="T1">tartozás</text:span><text:span text:style-name="T4">, </text:span></text:p>
      <text:p text:style-name="P41"><text:span text:style-name="T1">b</text:span><text:span text:style-name="T4">) </text:span><text:span text:style-name="T1">áramdíjtartozás</text:span><text:span text:style-name="T4">,</text:span></text:p>
      <text:p text:style-name="P41"><text:span text:style-name="T19">c</text:span><text:span text:style-name="T4">) </text:span><text:span text:style-name="T1">víz</text:span><text:span text:style-name="T4">- </text:span><text:span text:style-name="T1">és</text:span><text:span text:style-name="T4"> </text:span><text:span text:style-name="T1">csatornahasználati</text:span><text:span text:style-name="T4"> </text:span><text:span text:style-name="T1">díjtartozás</text:span><text:span text:style-name="T4">,</text:span></text:p>
      <text:p text:style-name="P41"><text:span text:style-name="T19">d</text:span><text:span text:style-name="T4">)</text:span><text:span text:style-name="T1">szemétszállítási</text:span><text:span text:style-name="T4"> </text:span><text:span text:style-name="T1">díjtartozás</text:span><text:span text:style-name="T4">,</text:span></text:p>
      <text:p text:style-name="P41"><text:span text:style-name="T19">e</text:span><text:span text:style-name="T4">) </text:span><text:span text:style-name="T1">távhő</text:span><text:span text:style-name="T4"> </text:span><text:span text:style-name="T1">szolgáltatási</text:span><text:span text:style-name="T4"> </text:span><text:span text:style-name="T1">díjtartozás</text:span><text:span text:style-name="T4">,</text:span></text:p>
      <text:p text:style-name="P41"><text:span text:style-name="T19">f</text:span><text:span text:style-name="T4">) </text:span><text:span text:style-name="T1">közös</text:span><text:span text:style-name="T4"> </text:span><text:span text:style-name="T1">költség</text:span><text:span text:style-name="T4">-</text:span><text:span text:style-name="T1">hátralék</text:span><text:span text:style-name="T4">,</text:span></text:p>
      <text:p text:style-name="P41"><text:span text:style-name="T19">g</text:span><text:span text:style-name="T4">) </text:span><text:span text:style-name="T1">lakbérhátralék</text:span><text:span text:style-name="T4">. </text:span></text:p>
      <text:p text:style-name="P35"><text:span text:style-name="T4">(2) </text:span><text:span text:style-name="T1">Az</text:span><text:span text:style-name="T4"> </text:span><text:span text:style-name="T1">adósságkezelési</text:span><text:span text:style-name="T4"> </text:span><text:span text:style-name="T1">szolgáltatás</text:span><text:span text:style-name="T4"> </text:span><text:span text:style-name="T1">körébe</text:span><text:span text:style-name="T4"> </text:span><text:span text:style-name="T1">tartozó</text:span><text:span text:style-name="T4"> </text:span><text:span text:style-name="T1">adósságtípusokból</text:span><text:span text:style-name="T4"> </text:span><text:span text:style-name="T1">keletkezett</text:span><text:span text:style-name="T4"> </text:span><text:span text:style-name="T1">adósságokból</text:span><text:span text:style-name="T4"> </text:span><text:span text:style-name="T1">maximum</text:span><text:span text:style-name="T4"> 400 000 </text:span><text:span text:style-name="T1">forintot</text:span><text:span text:style-name="T4"> </text:span><text:span text:style-name="T1">lehet</text:span><text:span text:style-name="T4"> </text:span><text:span text:style-name="T1">az</text:span><text:span text:style-name="T4"> </text:span><text:span text:style-name="T1">adósságkezelési</text:span><text:span text:style-name="T4"> </text:span><text:span text:style-name="T1">szolgáltatás</text:span><text:span text:style-name="T4"> </text:span><text:span text:style-name="T1">körébe</text:span><text:span text:style-name="T4"> </text:span><text:span text:style-name="T1">bevonni</text:span><text:span text:style-name="T4">. </text:span></text:p>
      <text:p text:style-name="P35"><text:span text:style-name="T4">26. (1) </text:span><text:span text:style-name="T1">Az</text:span><text:span text:style-name="T4"> </text:span><text:span text:style-name="T1">önrész</text:span><text:span text:style-name="T4">, </text:span><text:span text:style-name="T1">vagy</text:span><text:span text:style-name="T4"> </text:span><text:span text:style-name="T1">az</text:span><text:span text:style-name="T4"> </text:span><text:span text:style-name="T1">önrész</text:span><text:span text:style-name="T4"> </text:span><text:span text:style-name="T1">első</text:span><text:span text:style-name="T4"> </text:span><text:span text:style-name="T1">részlete</text:span><text:span text:style-name="T4"> </text:span><text:span text:style-name="T1">befizetésének</text:span><text:span text:style-name="T4"> </text:span><text:span text:style-name="T1">az</text:span><text:span text:style-name="T4"> </text:span><text:span text:style-name="T1">adósságkövetelés</text:span><text:span text:style-name="T4"> </text:span><text:span text:style-name="T1">jogosultja</text:span><text:span text:style-name="T4"> </text:span><text:span text:style-name="T1">általi</text:span><text:span text:style-name="T4"> </text:span><text:soft-page-break/><text:span text:style-name="T1">igazolása</text:span><text:span text:style-name="T4"> </text:span><text:span text:style-name="T1">után</text:span><text:span text:style-name="T4"> </text:span><text:span text:style-name="T1">a</text:span><text:span text:style-name="T4"> </text:span><text:span text:style-name="T1">támogatást</text:span><text:span text:style-name="T4"> </text:span><text:span text:style-name="T1">egy</text:span><text:span text:style-name="T4"> </text:span><text:span text:style-name="T1">összegben</text:span><text:span text:style-name="T4">, </text:span><text:span text:style-name="T1">vagy</text:span><text:span text:style-name="T4"> </text:span><text:span text:style-name="T1">havi</text:span><text:span text:style-name="T4"> </text:span><text:span text:style-name="T1">részletekben</text:span><text:span text:style-name="T4"> </text:span><text:span text:style-name="T1">kerül</text:span><text:span text:style-name="T4"> </text:span><text:span text:style-name="T1">átutalásra</text:span><text:span text:style-name="T4">. </text:span></text:p>
      <text:p text:style-name="P35"><text:span text:style-name="T4">(2) </text:span><text:span text:style-name="T1">A</text:span><text:span text:style-name="T4"> </text:span><text:span text:style-name="T1">támogatás</text:span><text:span text:style-name="T4"> </text:span><text:span text:style-name="T1">egy</text:span><text:span text:style-name="T4"> </text:span><text:span text:style-name="T1">összegben</text:span><text:span text:style-name="T4"> </text:span><text:span text:style-name="T1">történő</text:span><text:span text:style-name="T4"> </text:span><text:span text:style-name="T1">teljesítésére</text:span><text:span text:style-name="T4"> </text:span><text:span text:style-name="T1">csak</text:span><text:span text:style-name="T4"> </text:span><text:span text:style-name="T1">az</text:span><text:span text:style-name="T4"> </text:span><text:span text:style-name="T1">önrész</text:span><text:span text:style-name="T4"> </text:span><text:span text:style-name="T1">egyösszegű</text:span><text:span text:style-name="T4"> </text:span><text:span text:style-name="T1">befizetése</text:span><text:span text:style-name="T4"> </text:span><text:span text:style-name="T1">esetén</text:span><text:span text:style-name="T4"> </text:span><text:span text:style-name="T1">kerülhet</text:span><text:span text:style-name="T4"> </text:span><text:span text:style-name="T1">sor</text:span><text:span text:style-name="T4">. </text:span></text:p>
      <text:p text:style-name="P35"><text:span text:style-name="T4">(3) </text:span><text:span text:style-name="T1">Az</text:span><text:span text:style-name="T4"> </text:span><text:span text:style-name="T1">önrész</text:span><text:span text:style-name="T4"> </text:span><text:span text:style-name="T1">részletekben</text:span><text:span text:style-name="T4"> </text:span><text:span text:style-name="T1">történő</text:span><text:span text:style-name="T4"> </text:span><text:span text:style-name="T1">megfizetése</text:span><text:span text:style-name="T4"> </text:span><text:span text:style-name="T1">esetén</text:span><text:span text:style-name="T4"> </text:span><text:span text:style-name="T1">az</text:span><text:span text:style-name="T4"> </text:span><text:span text:style-name="T1">adós</text:span><text:span text:style-name="T4"> </text:span><text:span text:style-name="T1">részletfizetési</text:span><text:span text:style-name="T4"> </text:span><text:span text:style-name="T1">kötelezettségének</text:span><text:span text:style-name="T4"> </text:span><text:span text:style-name="T1">minden</text:span><text:span text:style-name="T4"> </text:span><text:span text:style-name="T1">hónap</text:span><text:span text:style-name="T4"> 20. </text:span><text:span text:style-name="T1">napjáig</text:span><text:span text:style-name="T4"> </text:span><text:span text:style-name="T1">köteles</text:span><text:span text:style-name="T4"> </text:span><text:span text:style-name="T1">eleget</text:span><text:span text:style-name="T4"> </text:span><text:span text:style-name="T1">tenni</text:span><text:span text:style-name="T4">, </text:span><text:span text:style-name="T1">melyről</text:span><text:span text:style-name="T4"> </text:span><text:span text:style-name="T1">az</text:span><text:span text:style-name="T4"> </text:span><text:span text:style-name="T1">adósságkövetelés</text:span><text:span text:style-name="T4"> </text:span><text:span text:style-name="T1">jogosultja</text:span><text:span text:style-name="T4"> </text:span><text:span text:style-name="T1">igazolást</text:span><text:span text:style-name="T4"> </text:span><text:span text:style-name="T1">ad</text:span><text:span text:style-name="T4"> </text:span><text:span text:style-name="T1">ki</text:span><text:span text:style-name="T4">. </text:span><text:span text:style-name="T1">Az</text:span><text:span text:style-name="T4"> </text:span><text:span text:style-name="T1">adósságcsökkentési</text:span><text:span text:style-name="T4"> </text:span><text:span text:style-name="T1">támogatást</text:span><text:span text:style-name="T4"> </text:span><text:span text:style-name="T1">ezt</text:span><text:span text:style-name="T4"> </text:span><text:span text:style-name="T1">követően</text:span><text:span text:style-name="T4"> </text:span><text:span text:style-name="T1">utólag</text:span><text:span text:style-name="T4">, </text:span><text:span text:style-name="T1">minden</text:span><text:span text:style-name="T4"> </text:span><text:span text:style-name="T1">hónap</text:span><text:span text:style-name="T4"> 5. </text:span><text:span text:style-name="T1">napjáig</text:span><text:span text:style-name="T4"> </text:span><text:span text:style-name="T1">kerül</text:span><text:span text:style-name="T4"> </text:span><text:span text:style-name="T1">átutalásra</text:span><text:span text:style-name="T4"> </text:span><text:span text:style-name="T1">az</text:span><text:span text:style-name="T4"> </text:span><text:span text:style-name="T1">adósságkövetelés</text:span><text:span text:style-name="T4"> </text:span><text:span text:style-name="T1">jogosultjának</text:span><text:span text:style-name="T4">. </text:span></text:p>
      <text:p text:style-name="P35"><text:span text:style-name="T4">(4) </text:span><text:span text:style-name="T1">Az</text:span><text:span text:style-name="T4"> </text:span><text:span text:style-name="T1">adósságcsökkentési</text:span><text:span text:style-name="T4"> </text:span><text:span text:style-name="T1">támogatás</text:span><text:span text:style-name="T4"> </text:span><text:span text:style-name="T1">havi</text:span><text:span text:style-name="T4"> </text:span><text:span text:style-name="T1">utalása</text:span><text:span text:style-name="T4"> </text:span><text:span text:style-name="T1">csak</text:span><text:span text:style-name="T4"> </text:span><text:span text:style-name="T1">ahhoz</text:span><text:span text:style-name="T4"> </text:span><text:span text:style-name="T1">a</text:span><text:span text:style-name="T4"> </text:span><text:span text:style-name="T1">szolgáltatóhoz</text:span><text:span text:style-name="T4"> </text:span><text:span text:style-name="T1">történik</text:span><text:span text:style-name="T4">, </text:span><text:span text:style-name="T1">ahová</text:span><text:span text:style-name="T4"> </text:span><text:span text:style-name="T1">az</text:span><text:span text:style-name="T4"> </text:span><text:span text:style-name="T1">adós</text:span><text:span text:style-name="T4"> </text:span><text:span text:style-name="T1">a</text:span><text:span text:style-name="T4"> </text:span><text:span text:style-name="T1">tárgyhavi</text:span><text:span text:style-name="T4"> </text:span><text:span text:style-name="T1">önrész</text:span><text:span text:style-name="T4"> </text:span><text:span text:style-name="T1">befizetési</text:span><text:span text:style-name="T4"> </text:span><text:span text:style-name="T1">kötelezettségét</text:span><text:span text:style-name="T4"> </text:span><text:span text:style-name="T1">teljesítette</text:span><text:span text:style-name="T4">. </text:span></text:p>
      <text:p text:style-name="P31"><text:span text:style-name="T4">27.</text:span><text:span text:style-name="T4">§ (1) </text:span><text:span text:style-name="T1">A</text:span><text:span text:style-name="T4"> </text:span><text:span text:style-name="T1">támogatások</text:span><text:span text:style-name="T4"> </text:span><text:span text:style-name="T1">iránti</text:span><text:span text:style-name="T4"> </text:span><text:span text:style-name="T1">kérelmekhez</text:span><text:span text:style-name="T4"> <text:s/></text:span><text:span text:style-name="T1">csatolni</text:span><text:span text:style-name="T4"> </text:span><text:span text:style-name="T1">kell</text:span><text:span text:style-name="T4">:</text:span></text:p>
      <text:p text:style-name="P41"><text:span text:style-name="T1">a</text:span><text:span text:style-name="T4">) </text:span><text:span text:style-name="T1">lakástulajdon</text:span><text:span text:style-name="T4"> </text:span><text:span text:style-name="T1">esetén</text:span><text:span text:style-name="T4"> </text:span><text:span text:style-name="T1">az</text:span><text:span text:style-name="T4"> </text:span><text:span text:style-name="T1">ingatlan</text:span><text:span text:style-name="T4"> </text:span><text:span text:style-name="T1">tulajdoni</text:span><text:span text:style-name="T4"> </text:span><text:span text:style-name="T1">lapjának</text:span><text:span text:style-name="T4"> </text:span><text:span text:style-name="T1">másolatát</text:span><text:span text:style-name="T4">,</text:span></text:p>
      <text:p text:style-name="P41"><text:span text:style-name="T1">b</text:span><text:span text:style-name="T4">) </text:span><text:span text:style-name="T1">lakásbérlet</text:span><text:span text:style-name="T4">, </text:span><text:span text:style-name="T1">lakáshasználat</text:span><text:span text:style-name="T4"> </text:span><text:span text:style-name="T1">esetén</text:span><text:span text:style-name="T4"> </text:span><text:span text:style-name="T1">a</text:span><text:span text:style-name="T4"> </text:span><text:span text:style-name="T1">jogcímet</text:span><text:span text:style-name="T4"> </text:span><text:span text:style-name="T1">igazoló</text:span><text:span text:style-name="T4"> </text:span><text:span text:style-name="T1">dokumentumot</text:span><text:span text:style-name="T4">,</text:span></text:p>
      <text:p text:style-name="P41"><text:span text:style-name="T1">c</text:span><text:span text:style-name="T4">) </text:span><text:span text:style-name="T1">a</text:span><text:span text:style-name="T4"> </text:span><text:span text:style-name="T1">lakásfenntartási</text:span><text:span text:style-name="T4"> </text:span><text:span text:style-name="T1">támogatás</text:span><text:span text:style-name="T4"> </text:span><text:span text:style-name="T1">megállapításához</text:span><text:span text:style-name="T4"> </text:span><text:span text:style-name="T1">szükséges</text:span><text:span text:style-name="T4"> </text:span><text:span text:style-name="T1">iratokat</text:span><text:span text:style-name="T4"> </text:span><text:span text:style-name="T1">és</text:span><text:span text:style-name="T4"> </text:span><text:span text:style-name="T1">bizonyítékokat</text:span><text:span text:style-name="T4">.</text:span></text:p>
      <text:p text:style-name="P35"><text:span text:style-name="T4">(3) </text:span><text:span text:style-name="T1">A</text:span><text:span text:style-name="T4"> </text:span><text:span text:style-name="T1">jogosultság</text:span><text:span text:style-name="T4"> </text:span><text:span text:style-name="T1">elbírálásához</text:span><text:span text:style-name="T4"> </text:span><text:span text:style-name="T1">a</text:span><text:span text:style-name="T4"> </text:span><text:span text:style-name="T1">kérelmező</text:span><text:span text:style-name="T4"> </text:span><text:span text:style-name="T1">köteles</text:span><text:span text:style-name="T4"> </text:span><text:span text:style-name="T1">maga</text:span><text:span text:style-name="T4">, </text:span><text:span text:style-name="T1">valamint</text:span><text:span text:style-name="T4"> </text:span><text:span text:style-name="T1">a</text:span><text:span text:style-name="T4"> </text:span><text:span text:style-name="T1">háztartásban</text:span><text:span text:style-name="T4"> </text:span><text:span text:style-name="T1">élők</text:span><text:span text:style-name="T4"> </text:span><text:span text:style-name="T1">személyi</text:span><text:span text:style-name="T4"> </text:span><text:span text:style-name="T1">adatairól</text:span><text:span text:style-name="T4">, </text:span><text:span text:style-name="T1">jövedelmi</text:span><text:span text:style-name="T4"> </text:span><text:span text:style-name="T1">viszonyairól</text:span><text:span text:style-name="T4"> </text:span><text:span text:style-name="T1">nyilatkozni</text:span><text:span text:style-name="T4">, </text:span><text:span text:style-name="T1">továbbá</text:span><text:span text:style-name="T4"> </text:span><text:span text:style-name="T1">az</text:span><text:span text:style-name="T4"> </text:span><text:span text:style-name="T1">ezekre</text:span><text:span text:style-name="T4"> </text:span><text:span text:style-name="T1">vonatkozó</text:span><text:span text:style-name="T4"> </text:span><text:span text:style-name="T1">adatokat</text:span><text:span text:style-name="T4">, </text:span><text:span text:style-name="T1">bizonylatokat</text:span><text:span text:style-name="T4"> </text:span><text:span text:style-name="T1">becsatolni</text:span><text:span text:style-name="T4">.</text:span></text:p>
      <text:p text:style-name="P41"><text:span text:style-name="T4">28. § (1) </text:span><text:span text:style-name="T1">A</text:span><text:span text:style-name="T4"> </text:span><text:span text:style-name="T1">Képviselő</text:span><text:span text:style-name="T4">-</text:span><text:span text:style-name="T1">testület</text:span><text:span text:style-name="T4"> </text:span><text:span text:style-name="T1">az</text:span><text:span text:style-name="T4"> </text:span><text:span text:style-name="T1">adósságkezelési</text:span><text:span text:style-name="T4"> </text:span><text:span text:style-name="T1">tanácsadás</text:span><text:span text:style-name="T4"> </text:span><text:span text:style-name="T1">működését</text:span><text:span text:style-name="T4"> </text:span><text:span text:style-name="T1">a</text:span><text:span text:style-name="T4"> </text:span><text:span text:style-name="T1">Kisvárdai</text:span><text:span text:style-name="T4"> </text:span><text:span text:style-name="T1">Kistérségi</text:span><text:span text:style-name="T4"> </text:span><text:span text:style-name="T1">Szociális</text:span><text:span text:style-name="T4"> </text:span><text:span text:style-name="T1">Szolgálat</text:span><text:span text:style-name="T4"> </text:span><text:span text:style-name="T1">szervezésében</text:span><text:span text:style-name="T4"> </text:span><text:span text:style-name="T1">biztosítja</text:span><text:span text:style-name="T4">.</text:span></text:p>
      <text:p text:style-name="P35"><text:span text:style-name="T4">(2) </text:span><text:span text:style-name="T1">A</text:span><text:span text:style-name="T4"> </text:span><text:span text:style-name="T1">tanácsadó</text:span></text:p>
      <text:p text:style-name="P35"><text:span text:style-name="T1">a</text:span><text:span text:style-name="T4">) </text:span><text:span text:style-name="T1">a</text:span><text:span text:style-name="T4"> </text:span><text:span text:style-name="T1">kérelmet</text:span><text:span text:style-name="T4"> </text:span><text:span text:style-name="T1">a</text:span><text:span text:style-name="T4"> </text:span><text:span text:style-name="T1">mellékletekkel</text:span><text:span text:style-name="T4"> </text:span><text:span text:style-name="T1">együtt</text:span><text:span text:style-name="T4"> </text:span><text:span text:style-name="T1">haladéktalanul</text:span><text:span text:style-name="T4"> </text:span><text:span text:style-name="T1">továbbítja</text:span><text:span text:style-name="T4"> </text:span><text:span text:style-name="T1">a</text:span><text:span text:style-name="T4"> Polgármesteri Hivatalhoz,</text:span></text:p>
      <text:p text:style-name="P35"><text:span text:style-name="T1">b</text:span><text:span text:style-name="T4">) </text:span><text:span text:style-name="T1">az</text:span><text:span text:style-name="T4"> </text:span><text:span text:style-name="T1">adósságkezelési</text:span><text:span text:style-name="T4"> </text:span><text:span text:style-name="T1">megállapodásban</text:span><text:span text:style-name="T4"> </text:span><text:span text:style-name="T1">foglaltak</text:span><text:span text:style-name="T4"> </text:span><text:span text:style-name="T1">megszegését</text:span><text:span text:style-name="T4"> 3 </text:span><text:span text:style-name="T1">munkanapon</text:span><text:span text:style-name="T4"> </text:span><text:span text:style-name="T1">belül</text:span><text:span text:style-name="T4"> </text:span><text:span text:style-name="T1">jelzi</text:span><text:span text:style-name="T4"> </text:span><text:span text:style-name="T1">a</text:span><text:span text:style-name="T4"> </text:span><text:span text:style-name="T1">jegyző</text:span><text:span text:style-name="T4"> </text:span><text:span text:style-name="T1">felé</text:span><text:span text:style-name="T4">,</text:span></text:p>
      <text:p text:style-name="P35"><text:span text:style-name="T1">c</text:span><text:span text:style-name="T4">)</text:span><text:span text:style-name="T1">adósonként</text:span><text:span text:style-name="T4"> </text:span><text:span text:style-name="T1">nyilvántartja</text:span><text:span text:style-name="T4"> </text:span><text:span text:style-name="T1">az</text:span><text:span text:style-name="T4"> </text:span><text:span text:style-name="T1">adósságkezelésbe</text:span><text:span text:style-name="T4"> </text:span><text:span text:style-name="T1">bevont</text:span><text:span text:style-name="T4"> </text:span><text:span text:style-name="T1">hátralékok</text:span><text:span text:style-name="T4">, </text:span><text:span text:style-name="T1">valamint</text:span><text:span text:style-name="T4"> </text:span><text:span text:style-name="T1">a</text:span><text:span text:style-name="T4"> </text:span><text:span text:style-name="T1">teljesített</text:span><text:span text:style-name="T4"> </text:span><text:span text:style-name="T1">adósságtörlesztés</text:span><text:span text:style-name="T4"> </text:span><text:span text:style-name="T1">összegét</text:span><text:span text:style-name="T4">.</text:span></text:p>
      <text:p text:style-name="P31"><text:span text:style-name="T4">29.§ </text:span><text:span text:style-name="T1">A</text:span><text:span text:style-name="T4"> </text:span><text:span text:style-name="T1">Képviselő</text:span><text:span text:style-name="T4">-</text:span><text:span text:style-name="T1">testület</text:span><text:span text:style-name="T4"> </text:span><text:span text:style-name="T1">az</text:span><text:span text:style-name="T4"> </text:span><text:span text:style-name="T1">adósságkezelési</text:span><text:span text:style-name="T4"> </text:span><text:span text:style-name="T1">szolgáltatás</text:span><text:span text:style-name="T4"> </text:span><text:span text:style-name="T1">megállapítására</text:span><text:span text:style-name="T4"> </text:span><text:span text:style-name="T1">és</text:span><text:span text:style-name="T4"> </text:span><text:span text:style-name="T1">megszüntetésére</text:span><text:span text:style-name="T4"> </text:span><text:span text:style-name="T1">vonatkozó</text:span><text:span text:style-name="T4"> </text:span><text:span text:style-name="T1">hatásköreinek</text:span><text:span text:style-name="T4"> </text:span><text:span text:style-name="T1">gyakorlását</text:span><text:span text:style-name="T4"> </text:span><text:span text:style-name="T1">a</text:span><text:span text:style-name="T4"> </text:span><text:span text:style-name="T1">polgármesterre</text:span><text:span text:style-name="T4"> </text:span><text:span text:style-name="T1">ruházza</text:span><text:span text:style-name="T4"> </text:span><text:span text:style-name="T1">át</text:span><text:span text:style-name="T4"> </text:span><text:span text:style-name="T1">és</text:span><text:span text:style-name="T4"> </text:span><text:span text:style-name="T1">felhatalmazza</text:span><text:span text:style-name="T4"> </text:span><text:span text:style-name="T1">az</text:span><text:span text:style-name="T4"> </text:span><text:span text:style-name="T1">adósságkövetelés</text:span><text:span text:style-name="T4"> </text:span><text:span text:style-name="T1">jogosultjaival</text:span><text:span text:style-name="T4"> </text:span><text:span text:style-name="T1">történő</text:span><text:span text:style-name="T4"> </text:span><text:span text:style-name="T1">megállapodások</text:span><text:span text:style-name="T4"> </text:span><text:span text:style-name="T1">megkötésére</text:span><text:span text:style-name="T4">. </text:span></text:p>
      <text:p text:style-name="P35"/>
      <text:p text:style-name="P42"/>
      <text:p text:style-name="P6"><text:span text:style-name="T3">V</text:span><text:span text:style-name="T6">. </text:span><text:span text:style-name="T3">Fejezet</text:span></text:p>
      <text:p text:style-name="P123"><text:span text:style-name="T5"><text:s text:c="6"/>13. </text:span><text:span text:style-name="T2">Záró</text:span><text:span text:style-name="T5"> </text:span><text:span text:style-name="T2">rendelkezések</text:span><text:span text:style-name="T5"> </text:span></text:p>
      <text:p text:style-name="P124"/>
      <text:p text:style-name="P124"/>
      <text:p text:style-name="P125"><text:span text:style-name="T4">30.§ </text:span><text:span text:style-name="T4">A </text:span><text:span text:style-name="T1">rendelet</text:span><text:span text:style-name="T4"> 2011. …..................... </text:span><text:span text:style-name="T1">napján</text:span><text:span text:style-name="T4"> </text:span><text:span text:style-name="T1">lép</text:span><text:span text:style-name="T4"> </text:span><text:span text:style-name="T1">hatályba</text:span><text:span text:style-name="T4">. </text:span></text:p>
      <text:p text:style-name="P125"><text:span text:style-name="T4">31.§ </text:span><text:span text:style-name="T1">Hatályát</text:span><text:span text:style-name="T4"> </text:span><text:span text:style-name="T1">veszti</text:span><text:span text:style-name="T4">: </text:span></text:p>
      <text:h text:style-name="P160" text:outline-level="3"><text:span text:style-name="T7">1. </text:span><text:span text:style-name="T9">az</text:span><text:span text:style-name="T7"> </text:span><text:span text:style-name="T9">egyes</text:span><text:span text:style-name="T7"> </text:span><text:span text:style-name="T9">szociális</text:span><text:span text:style-name="T7"> </text:span><text:span text:style-name="T9">ellátások</text:span><text:span text:style-name="T7"> </text:span><text:span text:style-name="T9">helyi</text:span><text:span text:style-name="T7"> </text:span><text:span text:style-name="T9">szabályairól</text:span><text:span text:style-name="T7"> </text:span><text:span text:style-name="T9">szóló</text:span><text:span text:style-name="T7"> </text:span><text:span text:style-name="T9">rendelet</text:span><text:span text:style-name="T7"> </text:span><text:span text:style-name="T9">megalkotásáról</text:span><text:span text:style-name="T7"> </text:span><text:span text:style-name="T9">szóló</text:span><text:span text:style-name="T7"> 5/2008. (</text:span><text:span text:style-name="T9">III</text:span><text:span text:style-name="T7">.14.) <text:s/></text:span><text:span text:style-name="T9">önkormányzati</text:span><text:span text:style-name="T7"> </text:span><text:span text:style-name="T9">rendelet</text:span><text:span text:style-name="T7">,</text:span></text:h>
      <text:h text:style-name="P161" text:outline-level="3"><text:span text:style-name="T7">2. </text:span><text:span text:style-name="T11">az</text:span><text:span text:style-name="T7"> </text:span><text:span text:style-name="T9">egyes</text:span><text:span text:style-name="T7"> </text:span><text:span text:style-name="T9">szociális</text:span><text:span text:style-name="T7"> </text:span><text:span text:style-name="T9">ellátások</text:span><text:span text:style-name="T7"> </text:span><text:span text:style-name="T9">helyi</text:span><text:span text:style-name="T7"> </text:span><text:span text:style-name="T9">szabályairól</text:span><text:span text:style-name="T7"> </text:span><text:span text:style-name="T9">szóló</text:span><text:span text:style-name="T7"> </text:span><text:span text:style-name="T9">rendelet</text:span><text:span text:style-name="T7"> </text:span><text:span text:style-name="T9">megalkotásáról</text:span><text:span text:style-name="T7"> </text:span><text:span text:style-name="T9">szóló</text:span><text:span text:style-name="T7"> 5/2008. (</text:span><text:span text:style-name="T9">III</text:span><text:span text:style-name="T7">.14.) </text:span><text:span text:style-name="T9">módosításáról</text:span><text:span text:style-name="T7"> </text:span><text:span text:style-name="T9">szóló</text:span><text:span text:style-name="T7"> 3/2009. (</text:span><text:span text:style-name="T9">III</text:span><text:span text:style-name="T7">.3.) </text:span><text:span text:style-name="T9">önkormányzati</text:span><text:span text:style-name="T7"> </text:span><text:span text:style-name="T9">rendelet</text:span><text:span text:style-name="T7">,</text:span></text:h>
      <text:h text:style-name="P161" text:outline-level="3"><text:span text:style-name="T23">3. </text:span><text:span text:style-name="T21">az</text:span><text:span text:style-name="T23"> </text:span><text:span text:style-name="T25">egyes</text:span><text:span text:style-name="T23"> </text:span><text:span text:style-name="T25">szociális</text:span><text:span text:style-name="T23"> </text:span><text:span text:style-name="T25">ellátások</text:span><text:span text:style-name="T23"> </text:span><text:span text:style-name="T25">helyi</text:span><text:span text:style-name="T23"> </text:span><text:span text:style-name="T25">szabályairól</text:span><text:span text:style-name="T23"> </text:span><text:span text:style-name="T25">szóló</text:span><text:span text:style-name="T23"> </text:span><text:span text:style-name="T25">rendelet</text:span><text:span text:style-name="T23"> </text:span><text:span text:style-name="T25">megalkotásáról</text:span><text:span text:style-name="T23"> </text:span><text:span text:style-name="T25">szóló</text:span><text:span text:style-name="T23"> 3/2009. (</text:span><text:span text:style-name="T25">III</text:span><text:span text:style-name="T23">.3.) </text:span><text:span text:style-name="T25">rendelettel</text:span><text:span text:style-name="T23"> </text:span><text:span text:style-name="T25">módosított</text:span><text:span text:style-name="T23"> 5/2008. (</text:span><text:span text:style-name="T25">III</text:span><text:span text:style-name="T23">.14.) </text:span><text:span text:style-name="T25">módosításáról</text:span><text:span text:style-name="T23"> </text:span><text:span text:style-name="T25">szóló</text:span><text:span text:style-name="T23"> 4/2011. (</text:span><text:span text:style-name="T25">II</text:span><text:span text:style-name="T23">.28.) </text:span><text:span text:style-name="T25">önkormányzati</text:span><text:span text:style-name="T23"> </text:span><text:span text:style-name="T25">rendelet</text:span><text:span text:style-name="T23">.</text:span></text:h>
      <text:p text:style-name="P19"/>
      <text:p text:style-name="P19"/>
      <text:p text:style-name="P19"/>
      <text:p text:style-name="P19"/>
      <text:p text:style-name="P19"/>
      <text:p text:style-name="P19"/>
      <text:p text:style-name="P19"/>
      <text:p text:style-name="P19"/>
      <text:h text:style-name="P156" text:outline-level="3"><text:soft-page-break/><text:span text:style-name="T15">1. </text:span><text:span text:style-name="T18">melléklet</text:span><text:span text:style-name="T15"> </text:span><text:span text:style-name="T18">a</text:span><text:span text:style-name="T15"> …../........ (….....) </text:span><text:span text:style-name="T18">önkormányzati</text:span><text:span text:style-name="T15"> </text:span><text:span text:style-name="T18">rendelethez</text:span><text:span text:style-name="T15"> </text:span></text:h>
      <text:p text:style-name="P10"/>
      <text:p text:style-name="P6"><text:span text:style-name="T1">Helyi</text:span><text:span text:style-name="T4"> </text:span><text:span text:style-name="T1">lakásfenntartási</text:span><text:span text:style-name="T4"> </text:span><text:span text:style-name="T1">támogatás</text:span><text:span text:style-name="T4"> </text:span><text:span text:style-name="T1">megállapításánál</text:span><text:span text:style-name="T4"> </text:span><text:span text:style-name="T1">figyelembe</text:span><text:span text:style-name="T4"> </text:span><text:span text:style-name="T1">vehető</text:span><text:span text:style-name="T4"> </text:span></text:p>
      <text:p text:style-name="P6"><text:span text:style-name="T1">maximum</text:span><text:span text:style-name="T4"> </text:span><text:span text:style-name="T1">paraméterek</text:span><text:span text:style-name="T4"> </text:span></text:p>
      <text:p text:style-name="P19"/>
      <text:p text:style-name="P19"/>
      <text:p text:style-name="P19"/>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p text:style-name="P8"/>
          </table:table-cell>
          <table:table-cell table:style-name="Táblázat2.A1" office:value-type="string">
            <text:p text:style-name="P8"><text:span text:style-name="T36">A</text:span><text:span text:style-name="T37"> </text:span></text:p>
          </table:table-cell>
          <table:table-cell table:style-name="Táblázat2.C1" office:value-type="string">
            <text:p text:style-name="P22">B</text:p>
          </table:table-cell>
        </table:table-row>
        <table:table-row table:style-name="Táblázat2.1">
          <table:table-cell table:style-name="Táblázat2.A2" office:value-type="string">
            <text:p text:style-name="P30">1</text:p>
          </table:table-cell>
          <table:table-cell table:style-name="Táblázat2.A2" office:value-type="string">
            <text:p text:style-name="P8"><text:span text:style-name="T2">személyek</text:span><text:span text:style-name="T5"> </text:span><text:span text:style-name="T2">száma</text:span></text:p>
          </table:table-cell>
          <table:table-cell table:style-name="Táblázat2.C2" office:value-type="string">
            <text:p text:style-name="P15">alapterület</text:p>
          </table:table-cell>
        </table:table-row>
        <table:table-row table:style-name="Táblázat2.1">
          <table:table-cell table:style-name="Táblázat2.A1" office:value-type="string">
            <text:p text:style-name="P30">2</text:p>
          </table:table-cell>
          <table:table-cell table:style-name="Táblázat2.A1" office:value-type="string">
            <text:p text:style-name="P8"><text:span text:style-name="T4">1-2 </text:span><text:span text:style-name="T1">személy</text:span></text:p>
          </table:table-cell>
          <table:table-cell table:style-name="Táblázat2.C1" office:value-type="string">
            <text:p text:style-name="P8"><text:span text:style-name="T4">60 </text:span><text:span text:style-name="T1">m</text:span><text:span text:style-name="T4">2</text:span></text:p>
          </table:table-cell>
        </table:table-row>
        <table:table-row table:style-name="Táblázat2.1">
          <table:table-cell table:style-name="Táblázat2.A1" office:value-type="string">
            <text:p text:style-name="P30">3</text:p>
          </table:table-cell>
          <table:table-cell table:style-name="Táblázat2.A1" office:value-type="string">
            <text:p text:style-name="P8"><text:span text:style-name="T4">3 </text:span><text:span text:style-name="T1">személy</text:span></text:p>
          </table:table-cell>
          <table:table-cell table:style-name="Táblázat2.C1" office:value-type="string">
            <text:p text:style-name="P8"><text:span text:style-name="T4">70 </text:span><text:span text:style-name="T1">m</text:span><text:span text:style-name="T4">2</text:span></text:p>
          </table:table-cell>
        </table:table-row>
        <table:table-row table:style-name="Táblázat2.1">
          <table:table-cell table:style-name="Táblázat2.A1" office:value-type="string">
            <text:p text:style-name="P30">4</text:p>
          </table:table-cell>
          <table:table-cell table:style-name="Táblázat2.A1" office:value-type="string">
            <text:p text:style-name="P8"><text:span text:style-name="T4">4 </text:span><text:span text:style-name="T1">személy</text:span></text:p>
          </table:table-cell>
          <table:table-cell table:style-name="Táblázat2.C1" office:value-type="string">
            <text:p text:style-name="P8"><text:span text:style-name="T4">80 </text:span><text:span text:style-name="T1">m</text:span><text:span text:style-name="T4">2</text:span></text:p>
          </table:table-cell>
        </table:table-row>
        <table:table-row table:style-name="Táblázat2.1">
          <table:table-cell table:style-name="Táblázat2.A1" office:value-type="string">
            <text:p text:style-name="P30">5</text:p>
          </table:table-cell>
          <table:table-cell table:style-name="Táblázat2.A1" office:value-type="string">
            <text:p text:style-name="P8"><text:span text:style-name="T4">5 </text:span><text:span text:style-name="T1">személy</text:span></text:p>
          </table:table-cell>
          <table:table-cell table:style-name="Táblázat2.C1" office:value-type="string">
            <text:p text:style-name="P8"><text:span text:style-name="T4">90 </text:span><text:span text:style-name="T1">m</text:span><text:span text:style-name="T4">2</text:span></text:p>
          </table:table-cell>
        </table:table-row>
        <table:table-row table:style-name="Táblázat2.1">
          <table:table-cell table:style-name="Táblázat2.A1" office:value-type="string">
            <text:p text:style-name="P30">6</text:p>
          </table:table-cell>
          <table:table-cell table:style-name="Táblázat2.A1" office:value-type="string">
            <text:p text:style-name="P8"><text:span text:style-name="T4">6 </text:span><text:span text:style-name="T1">és</text:span><text:span text:style-name="T4"> </text:span><text:span text:style-name="T1">több</text:span><text:span text:style-name="T4"> </text:span><text:span text:style-name="T1">személy</text:span></text:p>
          </table:table-cell>
          <table:table-cell table:style-name="Táblázat2.C1" office:value-type="string">
            <text:p text:style-name="P8"><text:span text:style-name="T4">100 </text:span><text:span text:style-name="T1">m</text:span><text:span text:style-name="T4">2</text:span></text:p>
          </table:table-cell>
        </table:table-row>
      </table:table>
      <text:p text:style-name="Standard"/>
      <text:p text:style-name="P13"/>
      <text:p text:style-name="P17"/>
      <text:p text:style-name="P13"/>
      <text:p text:style-name="P13"/>
      <text:p text:style-name="P13"/>
      <text:p text:style-name="P13"/>
      <text:p text:style-name="P13"/>
      <text:p text:style-name="P13"/>
      <text:p text:style-name="P13"/>
      <text:p text:style-name="P13"/>
      <text:p text:style-name="P1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h text:style-name="P157" text:outline-level="3"><text:soft-page-break/><text:span text:style-name="T60">Az</text:span><text:span text:style-name="T61"> </text:span><text:span text:style-name="T13"><text:s/></text:span><text:span text:style-name="T16">egyes</text:span><text:span text:style-name="T13"> </text:span><text:span text:style-name="T16">szociális</text:span><text:span text:style-name="T13"> </text:span><text:span text:style-name="T16">ellátások</text:span><text:span text:style-name="T13"> </text:span><text:span text:style-name="T16">helyi</text:span><text:span text:style-name="T13"> </text:span><text:span text:style-name="T16">szabályairól</text:span><text:span text:style-name="T13"> <text:s/></text:span><text:span text:style-name="T61"><text:s/></text:span><text:span text:style-name="T60">szóló</text:span><text:span text:style-name="T61"> …...../........(...........)</text:span></text:h>
      <text:p text:style-name="P2"><text:span text:style-name="T56">önkormányzati</text:span><text:span text:style-name="T58"> </text:span><text:span text:style-name="T56">rendelet</text:span><text:span text:style-name="T58"> </text:span><text:span text:style-name="T56">indokolása</text:span></text:p>
      <text:p text:style-name="P44"/>
      <text:p text:style-name="P6"><text:span text:style-name="T60">Általános</text:span><text:span text:style-name="T61"> </text:span><text:span text:style-name="T60">indokolás</text:span></text:p>
      <text:p text:style-name="P50"/>
      <text:h text:style-name="P162" text:outline-level="3"><text:span text:style-name="T58">Kisvárda Város <text:s/></text:span><text:span text:style-name="T56">Önkormányzata</text:span><text:span text:style-name="T58"> </text:span><text:span text:style-name="T56">Képviselő</text:span><text:span text:style-name="T58">-</text:span><text:span text:style-name="T56">testülete</text:span><text:span text:style-name="T58"> </text:span><text:span text:style-name="T19">a</text:span><text:span text:style-name="T4"> <text:s/></text:span><text:span text:style-name="T19">szociális</text:span><text:span text:style-name="T4"> </text:span><text:span text:style-name="T19">igazgatásról</text:span><text:span text:style-name="T4"> </text:span><text:span text:style-name="T19">és</text:span><text:span text:style-name="T4"> </text:span><text:span text:style-name="T19">a</text:span><text:span text:style-name="T4"> </text:span><text:span text:style-name="T19">szociális</text:span><text:span text:style-name="T4"> </text:span><text:span text:style-name="T19">ellátásokról</text:span><text:span text:style-name="T4"> </text:span><text:span text:style-name="T19">szóló</text:span><text:span text:style-name="T4"> 1993. </text:span><text:span text:style-name="T19">évi</text:span><text:span text:style-name="T4"> </text:span><text:span text:style-name="T19">III</text:span><text:span text:style-name="T4">. </text:span><text:span text:style-name="T19">törvény</text:span><text:span text:style-name="T4"> 32.§ (3) </text:span><text:span text:style-name="T19">bekezdésében</text:span><text:span text:style-name="T4">, 58/</text:span><text:span text:style-name="T1">B</text:span><text:span text:style-name="T4">. § (2) </text:span><text:span text:style-name="T1">bekezdésében</text:span><text:span text:style-name="T4">, <text:s/></text:span></text:h>
      <text:p text:style-name="P31"><text:span text:style-name="T8">35.§ (2) </text:span><text:span text:style-name="T10">bekezdésében</text:span><text:span text:style-name="T8">, 132. § (4) </text:span><text:span text:style-name="T10">bekezdés</text:span><text:span text:style-name="T8"> </text:span><text:span text:style-name="T10">a</text:span><text:span text:style-name="T8">) </text:span><text:span text:style-name="T10">pontjában</text:span><text:span text:style-name="T8">, <text:s/>37.§ (1) </text:span><text:span text:style-name="T10">bekezdés</text:span><text:span text:style-name="T8"> </text:span><text:span text:style-name="T10">d</text:span><text:span text:style-name="T8">) </text:span><text:span text:style-name="T10">pontjában</text:span><text:span text:style-name="T8">, <text:s/>132. § (4) </text:span><text:span text:style-name="T10">bekezdés</text:span><text:span text:style-name="T8"> </text:span><text:span text:style-name="T10">b</text:span><text:span text:style-name="T8">) </text:span><text:span text:style-name="T10">pontjában</text:span><text:span text:style-name="T8">, 37/</text:span><text:span text:style-name="T10">A</text:span><text:span text:style-name="T8">. § (3) </text:span><text:span text:style-name="T10">bekezdésében</text:span><text:span text:style-name="T8">, 132. § (4) </text:span><text:span text:style-name="T10">bekezdés</text:span><text:span text:style-name="T8"> </text:span><text:span text:style-name="T10">c</text:span><text:span text:style-name="T8">) </text:span><text:span text:style-name="T10">pontjában</text:span><text:span text:style-name="T8">, 38. § (9) </text:span><text:span text:style-name="T10">bekezdésében</text:span><text:span text:style-name="T8">, <text:s/>43./</text:span><text:span text:style-name="T10">B</text:span><text:span text:style-name="T8">. § (1) </text:span><text:span text:style-name="T10">és</text:span><text:span text:style-name="T8"> (3) </text:span><text:span text:style-name="T10">bekezdésében</text:span><text:span text:style-name="T8">, </text:span><text:span text:style-name="T10">a</text:span><text:span text:style-name="T8"> 45. § (1) </text:span><text:span text:style-name="T10">bekezdésében</text:span><text:span text:style-name="T8">, </text:span><text:span text:style-name="T4"><text:s text:c="2"/>46. § (1) </text:span><text:span text:style-name="T1">bekezdésében</text:span><text:span text:style-name="T4">, <text:s/>48. § (4) </text:span><text:span text:style-name="T1">bekezdésében</text:span><text:span text:style-name="T4">, <text:s/>50. § (3) </text:span><text:span text:style-name="T1">bekezdésében</text:span><text:span text:style-name="T4">, 55/</text:span><text:span text:style-name="T1">C</text:span><text:span text:style-name="T4">.§ (1) </text:span><text:span text:style-name="T1">bekezdés</text:span><text:span text:style-name="T4"> </text:span><text:span text:style-name="T1">a</text:span><text:span text:style-name="T4">) </text:span><text:span text:style-name="T1">pontjában</text:span><text:span text:style-name="T4">, <text:s/>(4) </text:span><text:span text:style-name="T1">bekezdésében, <text:s/>a</text:span><text:span text:style-name="T24"> </text:span><text:span text:style-name="T26">helyi</text:span><text:span text:style-name="T24"> </text:span><text:span text:style-name="T26">önkormányzatokról</text:span><text:span text:style-name="T24"> </text:span><text:span text:style-name="T26">szóló</text:span><text:span text:style-name="T24"> 1990. </text:span><text:span text:style-name="T26">évi</text:span><text:span text:style-name="T24"> </text:span><text:span text:style-name="T26">LXV</text:span><text:span text:style-name="T24">. </text:span><text:span text:style-name="T26">törvény</text:span><text:span text:style-name="T24"> 9.§ (3) bekezdésében </text:span><text:span text:style-name="T26">kapott</text:span><text:span text:style-name="T24"> </text:span><text:span text:style-name="T26">felhatalmazás</text:span><text:span text:style-name="T24"> </text:span><text:span text:style-name="T26">alapján</text:span><text:span text:style-name="T24">, </text:span><text:span text:style-name="T22">a</text:span><text:span text:style-name="T24"> </text:span><text:span text:style-name="T22">helyi</text:span><text:span text:style-name="T24"> </text:span><text:span text:style-name="T22">önkormányzatokról</text:span><text:span text:style-name="T24"> </text:span><text:span text:style-name="T22">szóló</text:span><text:span text:style-name="T24"> 1990. </text:span><text:span text:style-name="T22">évi</text:span><text:span text:style-name="T24"> </text:span><text:span text:style-name="T22">LXV</text:span><text:span text:style-name="T24">. </text:span><text:span text:style-name="T22">törvény</text:span><text:span text:style-name="T24"> 8.§ (1) </text:span><text:span text:style-name="T22">és</text:span><text:span text:style-name="T24"> (4) </text:span><text:span text:style-name="T22">bekezdésében</text:span><text:span text:style-name="T24"> </text:span><text:span text:style-name="T22">biztosított</text:span><text:span text:style-name="T24"> </text:span><text:span text:style-name="T22">feladatkörében</text:span><text:span text:style-name="T24"> </text:span><text:span text:style-name="T22">eljárva alkotta meg rendeletét. </text:span><text:span text:style-name="T24"><text:s/></text:span></text:p>
      <text:p text:style-name="P46"/>
      <text:p text:style-name="P31"><text:bookmark-start text:name="pr8"/><text:span text:style-name="T56">A</text:span><text:span text:style-name="T58"> </text:span><text:span text:style-name="T56">rendelet</text:span><text:span text:style-name="T58"> </text:span><text:span text:style-name="T56">célja</text:span><text:span text:style-name="T58">, </text:span><text:span text:style-name="T56">hogy</text:span><text:span text:style-name="T58"> </text:span><text:span text:style-name="T56">a</text:span><text:span text:style-name="T58"> </text:span><text:span text:style-name="T56">szociális</text:span><text:span text:style-name="T58"> </text:span><text:span text:style-name="T56">biztonság</text:span><text:span text:style-name="T58"> </text:span><text:span text:style-name="T56">megteremtése</text:span><text:span text:style-name="T58">, </text:span><text:span text:style-name="T56">és</text:span><text:span text:style-name="T58"> </text:span><text:span text:style-name="T56">megőrzése</text:span><text:span text:style-name="T58"> </text:span><text:span text:style-name="T56">érdekében</text:span><text:span text:style-name="T58"> - </text:span><text:span text:style-name="T56">az</text:span><text:span text:style-name="T58"> <text:s/></text:span><text:span text:style-name="T56">önkormányzat</text:span><text:span text:style-name="T58"> <text:s/></text:span><text:span text:style-name="T56">anyagi</text:span><text:span text:style-name="T58"> </text:span><text:span text:style-name="T56">teljesítőképességére</text:span><text:span text:style-name="T58"> </text:span><text:span text:style-name="T56">is</text:span><text:span text:style-name="T58"> </text:span><text:span text:style-name="T56">figyelemmel</text:span><text:span text:style-name="T58"> - </text:span><text:span text:style-name="T56">meghatározza</text:span><text:span text:style-name="T58"> </text:span><text:span text:style-name="T56">a</text:span><text:span text:style-name="T58"> </text:span><text:span text:style-name="T56">szociálisan</text:span><text:span text:style-name="T58"> </text:span><text:span text:style-name="T56">rászorultak</text:span><text:span text:style-name="T58"> </text:span><text:span text:style-name="T56">részére</text:span><text:span text:style-name="T58"> </text:span><text:span text:style-name="T56">nyújtandó</text:span><text:span text:style-name="T58">, </text:span><text:span text:style-name="T56">illetve</text:span><text:span text:style-name="T58"> </text:span><text:span text:style-name="T56">nyújtható</text:span><text:span text:style-name="T58"> </text:span><text:span text:style-name="T56">pénzbeli</text:span><text:span text:style-name="T58">, </text:span><text:span text:style-name="T56">természetbeni</text:span><text:span text:style-name="T58"> </text:span><text:span text:style-name="T56">ellátások</text:span><text:span text:style-name="T58"> </text:span><text:span text:style-name="T56">formáit</text:span><text:span text:style-name="T58">, </text:span><text:span text:style-name="T56">feltételeit</text:span><text:span text:style-name="T58">, </text:span><text:span text:style-name="T56">mértékét</text:span><text:span text:style-name="T58">, </text:span><text:span text:style-name="T56">valamint</text:span><text:span text:style-name="T58"> </text:span><text:span text:style-name="T56">igénybevételük</text:span><text:span text:style-name="T58"> </text:span><text:span text:style-name="T56">rendjét</text:span><text:span text:style-name="T58"> </text:span><text:span text:style-name="T56">és</text:span><text:span text:style-name="T58"> </text:span><text:span text:style-name="T56">garanciáit</text:span></text:p>
      <text:p text:style-name="P91"><text:bookmark-end text:name="pr8"/><text:bookmark-start text:name="2"/><text:bookmark-start text:name="pr10"/></text:p>
      <text:p text:style-name="P97"><text:span text:style-name="T56">A</text:span><text:span text:style-name="T58"> </text:span><text:span text:style-name="T56">szociális</text:span><text:span text:style-name="T58"> </text:span><text:span text:style-name="T56">ellátás</text:span><text:span text:style-name="T58"> </text:span><text:span text:style-name="T56">feltételeinek</text:span><text:span text:style-name="T58"> </text:span><text:span text:style-name="T56">biztosítása</text:span><text:span text:style-name="T58"> - </text:span><text:span text:style-name="T56">az</text:span><text:span text:style-name="T58"> </text:span><text:span text:style-name="T56">egyének</text:span><text:span text:style-name="T58"> </text:span><text:span text:style-name="T56">önmagukért</text:span><text:span text:style-name="T58"> </text:span><text:span text:style-name="T56">és</text:span><text:span text:style-name="T58"> </text:span><text:span text:style-name="T56">családjukért</text:span><text:span text:style-name="T58">, </text:span><text:span text:style-name="T56">valamint</text:span><text:span text:style-name="T58"> </text:span><text:span text:style-name="T56">a</text:span><text:span text:style-name="T58"> </text:span><text:span text:style-name="T56">helyi</text:span><text:span text:style-name="T58"> </text:span><text:span text:style-name="T56">közösségeknek</text:span><text:span text:style-name="T58"> </text:span><text:span text:style-name="T56">a</text:span><text:span text:style-name="T58"> </text:span><text:span text:style-name="T56">tagjaikért</text:span><text:span text:style-name="T58"> </text:span><text:span text:style-name="T56">viselt</text:span><text:span text:style-name="T58"> </text:span><text:span text:style-name="T56">felelősségén</text:span><text:span text:style-name="T58"> </text:span><text:span text:style-name="T56">túl</text:span><text:span text:style-name="T58"> - </text:span><text:span text:style-name="T56">az</text:span><text:span text:style-name="T58"> </text:span><text:span text:style-name="T56">önkormányzat</text:span><text:span text:style-name="T58"> </text:span><text:span text:style-name="T56">feladata</text:span><text:span text:style-name="T58">.</text:span><text:bookmark-end text:name="pr10"/></text:p>
      <text:p text:style-name="P46"/>
      <text:p text:style-name="P31"><text:span text:style-name="T56">Önkormányzatunk</text:span><text:span text:style-name="T58"> </text:span><text:span text:style-name="T56">kötelező</text:span><text:span text:style-name="T58"> </text:span><text:span text:style-name="T56">feladata</text:span><text:span text:style-name="T58"> </text:span><text:span text:style-name="T56">a</text:span><text:span text:style-name="T58"> </text:span><text:span text:style-name="T56">szociális</text:span><text:span text:style-name="T58"> </text:span><text:span text:style-name="T56">ellátórendszer</text:span><text:span text:style-name="T58"> </text:span><text:span text:style-name="T56">működtetése</text:span><text:span text:style-name="T58">. </text:span><text:span text:style-name="T56">A</text:span><text:span text:style-name="T58"> </text:span><text:span text:style-name="T56">megfelelő</text:span><text:span text:style-name="T58"> </text:span><text:span text:style-name="T56">szolgáltatás</text:span><text:span text:style-name="T58"> </text:span><text:span text:style-name="T56">biztosítása</text:span><text:span text:style-name="T58"> </text:span><text:span text:style-name="T56">azonban</text:span><text:span text:style-name="T58"> </text:span><text:span text:style-name="T56">a</text:span><text:span text:style-name="T58"> </text:span><text:span text:style-name="T56">település</text:span><text:span text:style-name="T58"> </text:span><text:span text:style-name="T56">alacsony</text:span><text:span text:style-name="T58"> </text:span><text:span text:style-name="T56">teherbíró</text:span><text:span text:style-name="T58"> </text:span><text:span text:style-name="T56">képessége</text:span><text:span text:style-name="T58"> </text:span><text:span text:style-name="T56">miatt</text:span><text:span text:style-name="T58"> </text:span><text:span text:style-name="T56">igen</text:span><text:span text:style-name="T58"> </text:span><text:span text:style-name="T56">nehéz</text:span><text:span text:style-name="T58">. </text:span><text:span text:style-name="T56">Általános</text:span><text:span text:style-name="T58"> </text:span><text:span text:style-name="T56">jelenség</text:span><text:span text:style-name="T58"> </text:span><text:span text:style-name="T56">azonban</text:span><text:span text:style-name="T58"> </text:span><text:span text:style-name="T56">az</text:span><text:span text:style-name="T58">, </text:span><text:span text:style-name="T56">hogy</text:span><text:span text:style-name="T58"> </text:span><text:span text:style-name="T56">egyre</text:span><text:span text:style-name="T58"> </text:span><text:span text:style-name="T56">nagyobb</text:span><text:span text:style-name="T58"> </text:span><text:span text:style-name="T56">az</text:span><text:span text:style-name="T58"> </text:span><text:span text:style-name="T56">igény</text:span><text:span text:style-name="T58"> </text:span><text:span text:style-name="T56">a</text:span><text:span text:style-name="T58"> </text:span><text:span text:style-name="T56">szociális</text:span><text:span text:style-name="T58"> </text:span><text:span text:style-name="T56">ellátások</text:span><text:span text:style-name="T58"> </text:span><text:span text:style-name="T56">iránt</text:span><text:span text:style-name="T58">, </text:span><text:span text:style-name="T56">tekintettel</text:span><text:span text:style-name="T58"> </text:span><text:span text:style-name="T56">arra</text:span><text:span text:style-name="T58">, </text:span><text:span text:style-name="T56">hogy</text:span><text:span text:style-name="T58"> </text:span><text:span text:style-name="T56">településünkön</text:span><text:span text:style-name="T58"> </text:span><text:span text:style-name="T56">az</text:span><text:span text:style-name="T58"> </text:span><text:span text:style-name="T56">elöregedő</text:span><text:span text:style-name="T58">, </text:span><text:span text:style-name="T56">a</text:span><text:span text:style-name="T58"> </text:span><text:span text:style-name="T56">munkaerőpiacról</text:span><text:span text:style-name="T58"> </text:span><text:span text:style-name="T56">kiszorult</text:span><text:span text:style-name="T58">, </text:span><text:span text:style-name="T56">leszakadó</text:span><text:span text:style-name="T58"> </text:span><text:span text:style-name="T56">társadalmi</text:span><text:span text:style-name="T58"> </text:span><text:span text:style-name="T56">csoportok</text:span><text:span text:style-name="T58"> </text:span><text:span text:style-name="T56">egyre</text:span><text:span text:style-name="T58"> </text:span><text:span text:style-name="T56">szélesebb</text:span><text:span text:style-name="T58"> </text:span><text:span text:style-name="T56">kört</text:span><text:span text:style-name="T58"> </text:span><text:span text:style-name="T56">alkotnak</text:span><text:span text:style-name="T58">. </text:span></text:p>
      <text:p text:style-name="P46"/>
      <text:p text:style-name="P5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3"/>
      <text:p text:style-name="P43"/>
      <text:p text:style-name="P43"/>
      <text:p text:style-name="P43"/>
      <text:p text:style-name="P45"/>
      <text:p text:style-name="P45"/>
      <text:p text:style-name="P6"><text:soft-page-break/><text:span text:style-name="T57">Részletes</text:span><text:span text:style-name="T59"> </text:span><text:span text:style-name="T57">indokolás</text:span></text:p>
      <text:p text:style-name="P45"/>
      <text:list xml:id="list33289265" text:style-name="WW8Num2">
        <text:list-header>
          <text:p text:style-name="P131"><text:span text:style-name="T59">1. §-</text:span><text:span text:style-name="T57">hoz</text:span></text:p>
        </text:list-header>
      </text:list>
      <text:p text:style-name="P45"/>
      <text:p text:style-name="P31"><text:span text:style-name="T57">A</text:span><text:span text:style-name="T59"> </text:span><text:span text:style-name="T57">szociális</text:span><text:span text:style-name="T59"> </text:span><text:span text:style-name="T57">támogatások</text:span><text:span text:style-name="T59"> </text:span><text:span text:style-name="T57">iránti</text:span><text:span text:style-name="T59"> </text:span><text:span text:style-name="T57">eljárás</text:span><text:span text:style-name="T59"> </text:span><text:span text:style-name="T57">magasabb</text:span><text:span text:style-name="T59"> </text:span><text:span text:style-name="T57">szintű</text:span><text:span text:style-name="T59"> </text:span><text:span text:style-name="T57">jogszabályokon</text:span><text:span text:style-name="T59"> </text:span><text:span text:style-name="T57">túli</text:span><text:span text:style-name="T59"> </text:span><text:span text:style-name="T57">szabályait</text:span><text:span text:style-name="T59"> </text:span><text:span text:style-name="T57">tartalmazza</text:span><text:span text:style-name="T59">.</text:span></text:p>
      <text:p text:style-name="P46"/>
      <text:list xml:id="list33612155" text:continue-numbering="true" text:style-name="WW8Num2">
        <text:list-header>
          <text:p text:style-name="P131"><text:span text:style-name="T58">2. §-</text:span><text:span text:style-name="T56">hoz</text:span></text:p>
        </text:list-header>
      </text:list>
      <text:p text:style-name="P48"/>
      <text:p text:style-name="P31"><text:span text:style-name="T56">A</text:span><text:span text:style-name="T58"> 2000 </text:span><text:span text:style-name="T56">fő</text:span><text:span text:style-name="T58"> </text:span><text:span text:style-name="T56">feletti</text:span><text:span text:style-name="T58"> </text:span><text:span text:style-name="T56">lakosságszámú</text:span><text:span text:style-name="T58"> </text:span><text:span text:style-name="T56">települési</text:span><text:span text:style-name="T58"> </text:span><text:span text:style-name="T56">önkormányzat</text:span><text:span text:style-name="T58"> </text:span><text:span text:style-name="T56">helyi</text:span><text:span text:style-name="T58"> </text:span><text:span text:style-name="T56">szociálpolitikai</text:span><text:span text:style-name="T58"> </text:span><text:span text:style-name="T56">kerekasztalt</text:span><text:span text:style-name="T58"> </text:span><text:span text:style-name="T56">hoz</text:span><text:span text:style-name="T58"> </text:span><text:span text:style-name="T56">létre</text:span><text:span text:style-name="T58">, </text:span><text:span text:style-name="T56">különösen</text:span><text:span text:style-name="T58"> </text:span><text:span text:style-name="T56">a</text:span><text:span text:style-name="T58"> </text:span><text:span text:style-name="T56">szolgáltatástervezési</text:span><text:span text:style-name="T58"> </text:span><text:span text:style-name="T56">koncepcióban</text:span><text:span text:style-name="T58"> </text:span><text:span text:style-name="T56">meghatározott</text:span><text:span text:style-name="T58"> </text:span><text:span text:style-name="T56">feladatok</text:span><text:span text:style-name="T58"> </text:span><text:span text:style-name="T56">megvalósulásának</text:span><text:span text:style-name="T58">, </text:span><text:span text:style-name="T56">végrehajtásának</text:span><text:span text:style-name="T58"> </text:span><text:span text:style-name="T56">folyamatos</text:span><text:span text:style-name="T58"> </text:span><text:span text:style-name="T56">figyelemmel</text:span><text:span text:style-name="T58"> </text:span><text:span text:style-name="T56">kísérésére</text:span><text:span text:style-name="T58">. </text:span><text:span text:style-name="T56">A</text:span><text:span text:style-name="T58"> </text:span><text:span text:style-name="T56">helyi</text:span><text:span text:style-name="T58"> </text:span><text:span text:style-name="T56">szociálpolitikai</text:span><text:span text:style-name="T58"> </text:span><text:span text:style-name="T56">kerekasztal</text:span><text:span text:style-name="T58"> </text:span><text:span text:style-name="T56">évente</text:span><text:span text:style-name="T58"> </text:span><text:span text:style-name="T56">legalább</text:span><text:span text:style-name="T58"> </text:span><text:span text:style-name="T56">egy</text:span><text:span text:style-name="T58"> </text:span><text:span text:style-name="T56">alkalommal</text:span><text:span text:style-name="T58"> </text:span><text:span text:style-name="T56">ülést</text:span><text:span text:style-name="T58"> </text:span><text:span text:style-name="T56">tart</text:span><text:span text:style-name="T58">, </text:span><text:span text:style-name="T56">tagjai</text:span><text:span text:style-name="T58"> </text:span><text:span text:style-name="T56">a</text:span><text:span text:style-name="T58"> </text:span><text:span text:style-name="T56">helyi</text:span><text:span text:style-name="T58"> </text:span><text:span text:style-name="T56">önkormányzat</text:span><text:span text:style-name="T58"> </text:span><text:span text:style-name="T56">területén</text:span><text:span text:style-name="T58"> </text:span><text:span text:style-name="T56">szociális</text:span><text:span text:style-name="T58"> </text:span><text:span text:style-name="T56">intézményeket</text:span><text:span text:style-name="T58"> </text:span><text:span text:style-name="T56">működtető</text:span><text:span text:style-name="T58"> </text:span><text:span text:style-name="T56">fenntartók</text:span><text:span text:style-name="T58"> </text:span><text:span text:style-name="T56">képviselői</text:span><text:span text:style-name="T58">, </text:span><text:span text:style-name="T56">továbbá</text:span><text:span text:style-name="T58"> </text:span><text:span text:style-name="T56">a</text:span><text:span text:style-name="T58"> </text:span><text:span text:style-name="T56">helyi</text:span><text:span text:style-name="T58"> </text:span><text:span text:style-name="T56">rendeletben</text:span><text:span text:style-name="T58"> </text:span><text:span text:style-name="T56">meghatározott</text:span><text:span text:style-name="T58"> </text:span><text:span text:style-name="T56">szervezetek</text:span><text:span text:style-name="T58"> </text:span><text:span text:style-name="T56">képviselői</text:span><text:span text:style-name="T58">. </text:span></text:p>
      <text:p text:style-name="P51"/>
      <text:p text:style-name="P6"><text:span text:style-name="T59">3– 4.§-</text:span><text:span text:style-name="T57">hoz</text:span></text:p>
      <text:p text:style-name="P45"/>
      <text:p text:style-name="P31"><text:span text:style-name="T62">A</text:span><text:span text:style-name="T63"> foglalkoztatást helyettesítő támogatásra </text:span><text:span text:style-name="T62">való</text:span><text:span text:style-name="T63"> </text:span><text:span text:style-name="T62">jogosultság</text:span><text:span text:style-name="T63"> </text:span><text:span text:style-name="T62">egyéb</text:span><text:span text:style-name="T63"> </text:span><text:span text:style-name="T62">feltételeként</text:span><text:span text:style-name="T63"> </text:span><text:span text:style-name="T62">a</text:span><text:span text:style-name="T63"> </text:span><text:span text:style-name="T62">Képviselő</text:span><text:span text:style-name="T63">-</text:span><text:span text:style-name="T62">testület</text:span><text:span text:style-name="T63"> </text:span><text:span text:style-name="T62">előírta</text:span><text:span text:style-name="T63">, </text:span><text:span text:style-name="T62">hogy</text:span><text:span text:style-name="T63"> <text:s/></text:span><text:span text:style-name="T62">az</text:span><text:span text:style-name="T63"> </text:span><text:span text:style-name="T62">ellátás</text:span><text:span text:style-name="T63"> </text:span><text:span text:style-name="T62">jogosultja</text:span><text:span text:style-name="T63"> </text:span><text:span text:style-name="T62">a</text:span><text:span text:style-name="T63"> </text:span><text:span text:style-name="T62">lakókörnyezete</text:span><text:span text:style-name="T63"> </text:span><text:span text:style-name="T62">rendezettségének</text:span><text:span text:style-name="T63"> </text:span><text:span text:style-name="T62">biztosítására</text:span><text:span text:style-name="T63"> </text:span><text:span text:style-name="T62">vonatkozó</text:span><text:span text:style-name="T63">, </text:span><text:span text:style-name="T62">a</text:span><text:span text:style-name="T63"> </text:span><text:span text:style-name="T62">rendeletében</text:span><text:span text:style-name="T63"> </text:span><text:span text:style-name="T62">megállapított</text:span><text:span text:style-name="T63"> </text:span><text:span text:style-name="T62">feltételeket</text:span><text:span text:style-name="T63"> </text:span><text:span text:style-name="T62">teljesítse</text:span><text:span text:style-name="T63">. </text:span><text:span text:style-name="T62">A</text:span><text:span text:style-name="T63"> </text:span><text:span text:style-name="T62">rendeletben</text:span><text:span text:style-name="T63"> </text:span><text:span text:style-name="T62">megállapított</text:span><text:span text:style-name="T63"> </text:span><text:span text:style-name="T62">feltételek</text:span><text:span text:style-name="T63"> </text:span><text:span text:style-name="T62">teljesítésére</text:span><text:span text:style-name="T63"> </text:span><text:span text:style-name="T62">a</text:span><text:span text:style-name="T63"> </text:span><text:span text:style-name="T62">kérelmezőt</text:span><text:span text:style-name="T63">, </text:span><text:span text:style-name="T62">illetve</text:span><text:span text:style-name="T63"> </text:span><text:span text:style-name="T62">a</text:span><text:span text:style-name="T63"> </text:span><text:span text:style-name="T62">jogosultat</text:span><text:span text:style-name="T63"> </text:span><text:span text:style-name="T62">megfelelő</text:span><text:span text:style-name="T63">, </text:span><text:span text:style-name="T62">de</text:span><text:span text:style-name="T63"> </text:span><text:span text:style-name="T62">legalább</text:span><text:span text:style-name="T63"> </text:span><text:span text:style-name="T62">ötnapos</text:span><text:span text:style-name="T63"> </text:span><text:span text:style-name="T62">határidő</text:span><text:span text:style-name="T63"> </text:span><text:span text:style-name="T62">tűzésével</text:span><text:span text:style-name="T63"> </text:span><text:span text:style-name="T62">a</text:span><text:span text:style-name="T63"> </text:span><text:span text:style-name="T62">jegyzőnek</text:span><text:span text:style-name="T63"> – </text:span><text:span text:style-name="T62">az</text:span><text:span text:style-name="T63"> </text:span><text:span text:style-name="T62">elvégzendő</text:span><text:span text:style-name="T63"> </text:span><text:span text:style-name="T62">tevékenységek</text:span><text:span text:style-name="T63"> </text:span><text:span text:style-name="T62">konkrét</text:span><text:span text:style-name="T63"> </text:span><text:span text:style-name="T62">megjelölésével</text:span><text:span text:style-name="T63"> – </text:span><text:span text:style-name="T62">fel</text:span><text:span text:style-name="T63"> </text:span><text:span text:style-name="T62">kell</text:span><text:span text:style-name="T63"> </text:span><text:span text:style-name="T62">szólítania</text:span><text:span text:style-name="T63">.</text:span></text:p>
      <text:p text:style-name="P54"/>
      <text:p text:style-name="P101"><text:span text:style-name="T63">5.§-</text:span><text:span text:style-name="T62">hoz</text:span></text:p>
      <text:p text:style-name="P102"/>
      <text:p text:style-name="P35"><text:span text:style-name="T56">Az</text:span><text:span text:style-name="T58"> </text:span><text:span text:style-name="T56">az</text:span><text:span text:style-name="T58"> </text:span><text:span text:style-name="T56">aktív</text:span><text:span text:style-name="T58"> </text:span><text:span text:style-name="T56">korúak</text:span><text:span text:style-name="T58"> </text:span><text:span text:style-name="T56">ellátására</text:span><text:span text:style-name="T58"> </text:span><text:span text:style-name="T56">jogosult</text:span><text:span text:style-name="T58"> </text:span><text:span text:style-name="T56">személy</text:span><text:span text:style-name="T58">, </text:span><text:span text:style-name="T56">aki</text:span><text:span text:style-name="T58"> </text:span><text:span text:style-name="T56">az</text:span><text:span text:style-name="T58"> </text:span><text:span text:style-name="T56">ellátásra</text:span><text:span text:style-name="T58"> </text:span><text:span text:style-name="T56">való</text:span><text:span text:style-name="T58"> </text:span><text:span text:style-name="T56">jogosultság</text:span><text:span text:style-name="T58"> </text:span><text:span text:style-name="T56">kezdő</text:span><text:span text:style-name="T58"> </text:span><text:span text:style-name="T56">napján</text:span><text:span text:style-name="T58"> </text:span><text:span text:style-name="T56">az</text:span><text:span text:style-name="T58"> </text:span><text:span text:style-name="T56">önkormányzat</text:span><text:span text:style-name="T58"> </text:span><text:span text:style-name="T56">rendeletében</text:span><text:span text:style-name="T58"> </text:span><text:span text:style-name="T56">az</text:span><text:span text:style-name="T58"> </text:span><text:span text:style-name="T56">aktív</text:span><text:span text:style-name="T58"> </text:span><text:span text:style-name="T56">korúak</text:span><text:span text:style-name="T58"> </text:span><text:span text:style-name="T56">ellátására</text:span><text:span text:style-name="T58"> </text:span><text:span text:style-name="T56">jogosult</text:span><text:span text:style-name="T58"> </text:span><text:span text:style-name="T56">személyek</text:span><text:span text:style-name="T58"> </text:span><text:span text:style-name="T56">családi</text:span><text:span text:style-name="T58"> </text:span><text:span text:style-name="T56">körülményeire</text:span><text:span text:style-name="T58">, </text:span><text:span text:style-name="T56">egészségi</text:span><text:span text:style-name="T58">, </text:span><text:span text:style-name="T56">vagy</text:span><text:span text:style-name="T58"> </text:span><text:span text:style-name="T56">mentális</text:span><text:span text:style-name="T58"> </text:span><text:span text:style-name="T56">állapotára</text:span><text:span text:style-name="T58"> </text:span><text:span text:style-name="T56">tekintettel</text:span><text:span text:style-name="T58"> </text:span><text:span text:style-name="T56">meghatározott</text:span><text:span text:style-name="T58"> </text:span><text:span text:style-name="T56">egyéb</text:span><text:span text:style-name="T58"> </text:span><text:span text:style-name="T56">feltételnek</text:span><text:span text:style-name="T58"> </text:span><text:span text:style-name="T56">megfelel</text:span><text:span text:style-name="T58">, </text:span><text:span text:style-name="T56">rendszeres</text:span><text:span text:style-name="T58"> </text:span><text:span text:style-name="T56">szociális</text:span><text:span text:style-name="T58"> </text:span><text:span text:style-name="T56">segélyre</text:span><text:span text:style-name="T58"> </text:span><text:span text:style-name="T56">jogosult</text:span><text:span text:style-name="T58">. <text:s/></text:span></text:p>
      <text:p text:style-name="P52"/>
      <text:p text:style-name="P9"><text:span text:style-name="T58">6-7. §-</text:span><text:span text:style-name="T56">hoz</text:span></text:p>
      <text:p text:style-name="P49"/>
      <text:p text:style-name="P35"><text:span text:style-name="T56">A</text:span><text:span text:style-name="T58"> </text:span><text:span text:style-name="T56">Képviselő</text:span><text:span text:style-name="T58">-</text:span><text:span text:style-name="T56">testület</text:span><text:span text:style-name="T58"> </text:span><text:span text:style-name="T56">itt</text:span><text:span text:style-name="T58"> </text:span><text:span text:style-name="T56">szabályozta</text:span><text:span text:style-name="T58"> </text:span><text:span text:style-name="T56">a</text:span><text:span text:style-name="T58"> </text:span><text:span text:style-name="T56">rendszeres</text:span><text:span text:style-name="T58"> </text:span><text:span text:style-name="T56">szociális</text:span><text:span text:style-name="T58"> </text:span><text:span text:style-name="T56">segélyben</text:span><text:span text:style-name="T58"> </text:span><text:span text:style-name="T56">részesülő</text:span><text:span text:style-name="T58"> </text:span><text:span text:style-name="T56">személy</text:span><text:span text:style-name="T58"> </text:span><text:span text:style-name="T56">együttműködési</text:span><text:span text:style-name="T58"> </text:span><text:span text:style-name="T56">eljárási</text:span><text:span text:style-name="T58"> </text:span><text:span text:style-name="T56">szabályait</text:span><text:span text:style-name="T58">, </text:span><text:span text:style-name="T56">továbbá</text:span><text:span text:style-name="T58"> </text:span><text:span text:style-name="T56">a</text:span><text:span text:style-name="T58"> </text:span><text:span text:style-name="T56">beilleszkedést</text:span><text:span text:style-name="T58"> </text:span><text:span text:style-name="T56">segítő</text:span><text:span text:style-name="T58"> </text:span><text:span text:style-name="T56">programok</text:span><text:span text:style-name="T58"> </text:span><text:span text:style-name="T56">típusait</text:span><text:span text:style-name="T58"> </text:span><text:span text:style-name="T56">és</text:span><text:span text:style-name="T58"> </text:span><text:span text:style-name="T56">az</text:span><text:span text:style-name="T58"> </text:span><text:span text:style-name="T56">együttműködés</text:span><text:span text:style-name="T58"> </text:span><text:span text:style-name="T56">megszegésének</text:span><text:span text:style-name="T58"> </text:span><text:span text:style-name="T56">eseteit</text:span><text:span text:style-name="T58">.</text:span></text:p>
      <text:p text:style-name="P47"/>
      <text:p text:style-name="P9"><text:span text:style-name="T58">8-10.§-</text:span><text:span text:style-name="T56">hoz</text:span></text:p>
      <text:p text:style-name="P49"/>
      <text:p text:style-name="P35"><text:span text:style-name="T56">A</text:span><text:span text:style-name="T58"> </text:span><text:span text:style-name="T56">lakásfenntartási</text:span><text:span text:style-name="T58"> </text:span><text:span text:style-name="T56">támogatás</text:span><text:span text:style-name="T58"> </text:span><text:span text:style-name="T56">a</text:span><text:span text:style-name="T58"> </text:span><text:span text:style-name="T56">szociálisan</text:span><text:span text:style-name="T58"> </text:span><text:span text:style-name="T56">rászorult</text:span><text:span text:style-name="T58"> </text:span><text:span text:style-name="T56">személyeknek</text:span><text:span text:style-name="T58">, </text:span><text:span text:style-name="T56">családoknak</text:span><text:span text:style-name="T58"> </text:span><text:span text:style-name="T56">az</text:span><text:span text:style-name="T58"> </text:span><text:span text:style-name="T56">általuk</text:span><text:span text:style-name="T58"> </text:span><text:span text:style-name="T56">lakott</text:span><text:span text:style-name="T58"> </text:span><text:span text:style-name="T56">lakás</text:span><text:span text:style-name="T58"> </text:span><text:span text:style-name="T56">vagy</text:span><text:span text:style-name="T58"> </text:span><text:span text:style-name="T56">nem</text:span><text:span text:style-name="T58"> </text:span><text:span text:style-name="T56">lakás</text:span><text:span text:style-name="T58"> </text:span><text:span text:style-name="T56">céljára</text:span><text:span text:style-name="T58"> </text:span><text:span text:style-name="T56">szolgáló</text:span><text:span text:style-name="T58"> </text:span><text:span text:style-name="T56">helyiség</text:span><text:span text:style-name="T58"> </text:span><text:span text:style-name="T56">fenntartásával</text:span><text:span text:style-name="T58"> </text:span><text:span text:style-name="T56">kapcsolatos</text:span><text:span text:style-name="T58"> </text:span><text:span text:style-name="T56">rendszeres</text:span><text:span text:style-name="T58"> </text:span><text:span text:style-name="T56">kiadásaik</text:span><text:span text:style-name="T58"> </text:span><text:span text:style-name="T56">viseléséhez</text:span><text:span text:style-name="T58"> </text:span><text:span text:style-name="T56">nyújtott</text:span><text:span text:style-name="T58"> </text:span><text:span text:style-name="T56">hozzájárulás</text:span><text:span text:style-name="T58">. <text:s/></text:span><text:span text:style-name="T56">A</text:span><text:span text:style-name="T58"> </text:span><text:span text:style-name="T56">Képviselő</text:span><text:span text:style-name="T58">-</text:span><text:span text:style-name="T56">testület</text:span><text:span text:style-name="T58"> </text:span><text:span text:style-name="T56">itt</text:span><text:span text:style-name="T58"> </text:span><text:span text:style-name="T56">rendelkezik</text:span><text:span text:style-name="T58"> </text:span><text:span text:style-name="T56">a</text:span><text:span text:style-name="T58"> </text:span><text:span text:style-name="T56">helyi</text:span><text:span text:style-name="T58"> </text:span><text:span text:style-name="T56">lakásfenntartási</text:span><text:span text:style-name="T58"> </text:span><text:span text:style-name="T56">támogatás</text:span><text:span text:style-name="T58"> </text:span><text:span text:style-name="T56">szabályairól</text:span><text:span text:style-name="T58">. </text:span></text:p>
      <text:p text:style-name="P47"/>
      <text:p text:style-name="P9"><text:span text:style-name="T58">11-12. §-</text:span><text:span text:style-name="T56">hoz</text:span></text:p>
      <text:p text:style-name="P49"/>
      <text:p text:style-name="P35"><text:span text:style-name="T56">A</text:span><text:span text:style-name="T64">z</text:span><text:span text:style-name="T65"> </text:span><text:a xlink:type="simple" xlink:href="http://www.opten.hu/loadpage.php?dest=TTSZ&amp;twhich=108554" office:target-frame-name="_blank" xlink:show="new"><text:span text:style-name="Internet_20_link"><text:span text:style-name="T64">ápolási</text:span></text:span></text:a><text:a xlink:type="simple" xlink:href="http://www.opten.hu/loadpage.php?dest=TTSZ&amp;twhich=108554" office:target-frame-name="_blank" xlink:show="new"><text:span text:style-name="Internet_20_link"><text:span text:style-name="T65"> </text:span></text:span></text:a><text:a xlink:type="simple" xlink:href="http://www.opten.hu/loadpage.php?dest=TTSZ&amp;twhich=108554" office:target-frame-name="_blank" xlink:show="new"><text:span text:style-name="Internet_20_link"><text:span text:style-name="T64">díj</text:span></text:span></text:a><text:span text:style-name="T65"> </text:span><text:span text:style-name="T64">a</text:span><text:span text:style-name="T66"> </text:span><text:span text:style-name="T56">tartósan</text:span><text:span text:style-name="T58"> </text:span><text:span text:style-name="T56">gondozásra</text:span><text:span text:style-name="T58"> </text:span><text:span text:style-name="T56">szoruló</text:span><text:span text:style-name="T58"> </text:span><text:span text:style-name="T56">személy</text:span><text:span text:style-name="T58"> </text:span><text:span text:style-name="T56">otthoni</text:span><text:span text:style-name="T58"> </text:span><text:span text:style-name="T56">ápolását</text:span><text:span text:style-name="T58"> </text:span><text:span text:style-name="T56">ellátó</text:span><text:span text:style-name="T58"> </text:span><text:span text:style-name="T56">nagykorú</text:span><text:span text:style-name="T58"> </text:span><text:span text:style-name="T56">hozzátartozó</text:span><text:span text:style-name="T58"> </text:span><text:span text:style-name="T56">részére</text:span><text:span text:style-name="T58"> </text:span><text:span text:style-name="T56">biztosított</text:span><text:span text:style-name="T58"> </text:span><text:span text:style-name="T56">anyagi</text:span><text:span text:style-name="T58"> </text:span><text:span text:style-name="T56">hozzájárulás</text:span><text:span text:style-name="T58">. </text:span><text:span text:style-name="T56">A</text:span><text:span text:style-name="T58"> </text:span><text:span text:style-name="T56">Képviselő</text:span><text:span text:style-name="T58">-</text:span><text:span text:style-name="T56">testület</text:span><text:span text:style-name="T58"> </text:span><text:span text:style-name="T56">itt</text:span><text:span text:style-name="T58"> </text:span><text:span text:style-name="T56">rendelkezik</text:span><text:span text:style-name="T58"> <text:s/></text:span><text:span text:style-name="T56">a</text:span><text:span text:style-name="T58"> „</text:span><text:span text:style-name="T56">méltányossági”</text:span><text:span text:style-name="T58"> </text:span><text:span text:style-name="T56">ápolási</text:span><text:span text:style-name="T58"> </text:span><text:span text:style-name="T56">díj</text:span><text:span text:style-name="T58"> </text:span><text:span text:style-name="T56">szabályairól</text:span><text:span text:style-name="T58">. </text:span></text:p>
      <text:p text:style-name="P47"/>
      <text:p text:style-name="P9"><text:span text:style-name="T58">13-15.§-</text:span><text:span text:style-name="T56">hoz</text:span></text:p>
      <text:p text:style-name="P49"/>
      <text:p text:style-name="P35"><text:soft-page-break/><text:span text:style-name="T56">A</text:span><text:span text:style-name="T58"> </text:span><text:span text:style-name="T56">képviselő</text:span><text:span text:style-name="T58">-</text:span><text:span text:style-name="T56">testület</text:span><text:span text:style-name="T58"> </text:span><text:span text:style-name="T56">a</text:span><text:span text:style-name="T58"> </text:span><text:span text:style-name="T56">létfenntartást</text:span><text:span text:style-name="T58"> </text:span><text:span text:style-name="T56">veszélyeztető</text:span><text:span text:style-name="T58"> </text:span><text:span text:style-name="T56">rendkívüli</text:span><text:span text:style-name="T58"> </text:span><text:span text:style-name="T56">élethelyzetbe</text:span><text:span text:style-name="T58"> </text:span><text:span text:style-name="T56">került</text:span><text:span text:style-name="T58">, </text:span><text:span text:style-name="T56">valamint</text:span><text:span text:style-name="T58"> </text:span><text:span text:style-name="T56">időszakosan</text:span><text:span text:style-name="T58"> </text:span><text:span text:style-name="T56">vagy</text:span><text:span text:style-name="T58"> </text:span><text:span text:style-name="T56">tartósan</text:span><text:span text:style-name="T58"> </text:span><text:span text:style-name="T56">létfenntartási</text:span><text:span text:style-name="T58"> </text:span><text:span text:style-name="T56">gonddal</text:span><text:span text:style-name="T58"> </text:span><text:span text:style-name="T56">küzdő</text:span><text:span text:style-name="T58"> </text:span><text:span text:style-name="T56">személyek</text:span><text:span text:style-name="T58"> </text:span><text:span text:style-name="T56">részére</text:span><text:span text:style-name="T58"> </text:span><text:span text:style-name="T56">a</text:span><text:span text:style-name="T58"> </text:span><text:span text:style-name="T56">rendeletben</text:span><text:span text:style-name="T58"> </text:span><text:span text:style-name="T56">meghatározott</text:span><text:span text:style-name="T58"> </text:span><text:span text:style-name="T56">átmeneti</text:span><text:span text:style-name="T58"> </text:span><text:span text:style-name="T56">segélyt</text:span><text:span text:style-name="T58"> </text:span><text:span text:style-name="T56">nyújt</text:span><text:span text:style-name="T58">. Az átmeneti segéllyel kapcsolatos rendelkezések itt kerültek szabályozásra. </text:span></text:p>
      <text:p text:style-name="P52"/>
      <text:p text:style-name="P53">16-18.§</text:p>
      <text:p text:style-name="P52"/>
      <text:p text:style-name="P52"/>
      <text:p text:style-name="P35"><text:span text:style-name="T56">Átmeneti</text:span><text:span text:style-name="T58"> </text:span><text:span text:style-name="T56">segély</text:span><text:span text:style-name="T58"> </text:span><text:span text:style-name="T56">pénzintézeti</text:span><text:span text:style-name="T58"> </text:span><text:span text:style-name="T56">segélynek</text:span><text:span text:style-name="T58"> </text:span><text:span text:style-name="T56">nem</text:span><text:span text:style-name="T58"> </text:span><text:span text:style-name="T56">minősülő</text:span><text:span text:style-name="T58"> </text:span><text:span text:style-name="T56">kamatmentes</text:span><text:span text:style-name="T58"> </text:span><text:span text:style-name="T56">kölcsön</text:span><text:span text:style-name="T58"> </text:span><text:span text:style-name="T56">formájában</text:span><text:span text:style-name="T58"> </text:span><text:span text:style-name="T56">is</text:span><text:span text:style-name="T58"> </text:span><text:span text:style-name="T56">nyújtható</text:span><text:span text:style-name="T58">. </text:span><text:span text:style-name="T56">Az</text:span><text:span text:style-name="T58"> </text:span><text:span text:style-name="T56">átmeneti</text:span><text:span text:style-name="T58"> </text:span><text:span text:style-name="T56">segéllyel</text:span><text:span text:style-name="T58"> </text:span><text:span text:style-name="T56">kapcsolatos</text:span><text:span text:style-name="T58"> </text:span><text:span text:style-name="T56">szabályok</text:span><text:span text:style-name="T58"> </text:span><text:span text:style-name="T56">a</text:span><text:span text:style-name="T58"> </text:span><text:span text:style-name="T56">helyi</text:span><text:span text:style-name="T58"> </text:span><text:span text:style-name="T56">igények</text:span><text:span text:style-name="T58"> </text:span><text:span text:style-name="T56">alapján</text:span><text:span text:style-name="T58"> </text:span><text:span text:style-name="T56">kerültek</text:span><text:span text:style-name="T58"> </text:span><text:span text:style-name="T56">meghatározásra</text:span><text:span text:style-name="T58">. </text:span></text:p>
      <text:p text:style-name="P47"/>
      <text:p text:style-name="P9"><text:span text:style-name="T58">19-20 §-</text:span><text:span text:style-name="T56">hoz</text:span></text:p>
      <text:p text:style-name="P49"/>
      <text:p text:style-name="P35"><text:span text:style-name="T56">A</text:span><text:span text:style-name="T58"> </text:span><text:span text:style-name="T56">Képviselő</text:span><text:span text:style-name="T58">-</text:span><text:span text:style-name="T56">testület</text:span><text:span text:style-name="T58"> </text:span><text:span text:style-name="T56">temetési</text:span><text:span text:style-name="T58"> </text:span><text:span text:style-name="T56">segélyt</text:span><text:span text:style-name="T58"> </text:span><text:span text:style-name="T56">állapít</text:span><text:span text:style-name="T58"> </text:span><text:span text:style-name="T56">meg</text:span><text:span text:style-name="T58"> </text:span><text:span text:style-name="T56">annak</text:span><text:span text:style-name="T58">, </text:span><text:span text:style-name="T56">aki</text:span><text:span text:style-name="T58"> </text:span><text:span text:style-name="T56">a</text:span><text:span text:style-name="T58"> </text:span><text:span text:style-name="T56">meghalt</text:span><text:span text:style-name="T58"> </text:span><text:span text:style-name="T56">személy</text:span><text:span text:style-name="T58"> </text:span><text:span text:style-name="T56">eltemettetéséről</text:span><text:span text:style-name="T58"> </text:span><text:span text:style-name="T56">gondoskodott</text:span><text:span text:style-name="T58"> </text:span><text:span text:style-name="T56">annak</text:span><text:span text:style-name="T58"> </text:span><text:span text:style-name="T56">ellenére</text:span><text:span text:style-name="T58">, </text:span><text:span text:style-name="T56">hogy</text:span><text:span text:style-name="T58"> </text:span><text:span text:style-name="T56">arra</text:span><text:span text:style-name="T58"> </text:span><text:span text:style-name="T56">nem</text:span><text:span text:style-name="T58"> </text:span><text:span text:style-name="T56">volt</text:span><text:span text:style-name="T58"> </text:span><text:span text:style-name="T56">köteles</text:span><text:span text:style-name="T58">, </text:span><text:span text:style-name="T56">vagy</text:span><text:span text:style-name="T58"> </text:span><text:span text:style-name="T56">tartására</text:span><text:span text:style-name="T58"> </text:span><text:span text:style-name="T56">köteles</text:span><text:span text:style-name="T58"> </text:span><text:span text:style-name="T56">hozzátartozó</text:span><text:span text:style-name="T58"> </text:span><text:span text:style-name="T56">volt</text:span><text:span text:style-name="T58"> </text:span><text:span text:style-name="T56">ugyan</text:span><text:span text:style-name="T58">, </text:span><text:span text:style-name="T56">de</text:span><text:span text:style-name="T58"> </text:span><text:span text:style-name="T56">a</text:span><text:span text:style-name="T58"> </text:span><text:span text:style-name="T56">temetési</text:span><text:span text:style-name="T58"> </text:span><text:span text:style-name="T56">költségek</text:span><text:span text:style-name="T58"> </text:span><text:span text:style-name="T56">viselése</text:span><text:span text:style-name="T58"> </text:span><text:span text:style-name="T56">a</text:span><text:span text:style-name="T58"> </text:span><text:span text:style-name="T56">saját</text:span><text:span text:style-name="T58">, </text:span><text:span text:style-name="T56">illetve</text:span><text:span text:style-name="T58"> </text:span><text:span text:style-name="T56">családja</text:span><text:span text:style-name="T58"> </text:span><text:span text:style-name="T56">létfenntartását</text:span><text:span text:style-name="T58"> </text:span><text:span text:style-name="T56">veszélyezteti</text:span><text:span text:style-name="T58">. </text:span></text:p>
      <text:p text:style-name="P47"/>
      <text:p text:style-name="P9"><text:span text:style-name="T58">21-22. § </text:span><text:span text:style-name="T56">hoz</text:span></text:p>
      <text:p text:style-name="P49"/>
      <text:p text:style-name="P35"><text:span text:style-name="T56">A</text:span><text:span text:style-name="T58"> </text:span><text:span text:style-name="T56">Képviselő</text:span><text:span text:style-name="T58">-</text:span><text:span text:style-name="T56">testület</text:span><text:span text:style-name="T58"> </text:span><text:span text:style-name="T56">a</text:span><text:span text:style-name="T58"> </text:span><text:span text:style-name="T56">természetben</text:span><text:span text:style-name="T58"> </text:span><text:span text:style-name="T56">nyújtott</text:span><text:span text:style-name="T58"> </text:span><text:span text:style-name="T56">szociális</text:span><text:span text:style-name="T58"> </text:span><text:span text:style-name="T56">ellátások</text:span><text:span text:style-name="T58">, </text:span><text:span text:style-name="T56">a</text:span><text:span text:style-name="T58"> </text:span><text:span text:style-name="T56">méltányossági</text:span><text:span text:style-name="T58"> </text:span><text:span text:style-name="T56">közgyógyellátással</text:span><text:span text:style-name="T58"> </text:span><text:span text:style-name="T56">és</text:span><text:span text:style-name="T58"> </text:span><text:span text:style-name="T56">a</text:span><text:span text:style-name="T58"> </text:span><text:span text:style-name="T56">köztemetéssel</text:span><text:span text:style-name="T58"> </text:span><text:span text:style-name="T56">kapcsolatos</text:span><text:span text:style-name="T58"> </text:span><text:span text:style-name="T56">szabályokról</text:span><text:span text:style-name="T58"> </text:span><text:span text:style-name="T56">rendelkezik</text:span><text:span text:style-name="T58">. </text:span></text:p>
      <text:p text:style-name="P47"/>
      <text:p text:style-name="P9"><text:span text:style-name="T58">23-29. §-</text:span><text:span text:style-name="T56">hoz</text:span></text:p>
      <text:p text:style-name="P49"/>
      <text:p text:style-name="P81"><text:span text:style-name="T19">Napjainkban</text:span><text:span text:style-name="T4"> </text:span><text:span text:style-name="T19">nyilvánvalóvá</text:span><text:span text:style-name="T4"> </text:span><text:span text:style-name="T19">vált</text:span><text:span text:style-name="T4"> </text:span><text:span text:style-name="T19">a</text:span><text:span text:style-name="T4"> </text:span><text:span text:style-name="T19">helyi</text:span><text:span text:style-name="T4"> </text:span><text:span text:style-name="T19">önkormányzat</text:span><text:span text:style-name="T4"> </text:span><text:span text:style-name="T19">szerepvállalásának</text:span><text:span text:style-name="T4"> </text:span><text:span text:style-name="T19">szükségessége</text:span><text:span text:style-name="T4"> </text:span><text:span text:style-name="T19">a</text:span><text:span text:style-name="T4"> </text:span><text:span text:style-name="T19">felhalmozódott</text:span><text:span text:style-name="T4"> </text:span><text:span text:style-name="T19">lakossági</text:span><text:span text:style-name="T4"> </text:span><text:span text:style-name="T19">hátralékok</text:span><text:span text:style-name="T4"> </text:span><text:span text:style-name="T19">kezelésében</text:span><text:span text:style-name="T4">. </text:span><text:span text:style-name="T19">Az</text:span><text:span text:style-name="T4"> </text:span><text:span text:style-name="T19">átmeneti</text:span><text:span text:style-name="T4"> </text:span><text:span text:style-name="T19">segélyezés</text:span><text:span text:style-name="T4"> </text:span><text:span text:style-name="T19">hosszú</text:span><text:span text:style-name="T4"> </text:span><text:span text:style-name="T19">távon</text:span><text:span text:style-name="T4"> </text:span><text:span text:style-name="T19">nem</text:span><text:span text:style-name="T4"> </text:span><text:span text:style-name="T19">kezeli</text:span><text:span text:style-name="T4"> </text:span><text:span text:style-name="T19">a</text:span><text:span text:style-name="T4"> </text:span><text:span text:style-name="T19">problémákat</text:span><text:span text:style-name="T4">, </text:span><text:span text:style-name="T19">az</text:span><text:span text:style-name="T4"> </text:span><text:span text:style-name="T19">önkormányzat</text:span><text:span text:style-name="T4"> </text:span><text:span text:style-name="T19">nem</text:span><text:span text:style-name="T4"> </text:span><text:span text:style-name="T19">köteles</text:span><text:span text:style-name="T4"> </text:span><text:span text:style-name="T19">vizsgálni</text:span><text:span text:style-name="T4"> </text:span><text:span text:style-name="T19">az</text:span><text:span text:style-name="T4"> </text:span><text:span text:style-name="T19">átmeneti</text:span><text:span text:style-name="T4"> </text:span><text:span text:style-name="T19">segély</text:span><text:span text:style-name="T4"> „</text:span><text:span text:style-name="T19">sorsát</text:span><text:span text:style-name="T4">”, </text:span><text:span text:style-name="T19">annak</text:span><text:span text:style-name="T4"> </text:span><text:span text:style-name="T19">összegét</text:span><text:span text:style-name="T4"> </text:span><text:span text:style-name="T19">a</text:span><text:span text:style-name="T4"> </text:span><text:span text:style-name="T19">segélyezett</text:span><text:span text:style-name="T4"> </text:span><text:span text:style-name="T19">szabadon</text:span><text:span text:style-name="T4"> </text:span><text:span text:style-name="T19">felhasználhatja</text:span><text:span text:style-name="T4">. </text:span><text:span text:style-name="T19">Az</text:span><text:span text:style-name="T4"> </text:span><text:span text:style-name="T19">adósságkezelési</text:span><text:span text:style-name="T4"> </text:span><text:span text:style-name="T19">szolgáltatás bevezetésével</text:span><text:span text:style-name="T4"> </text:span><text:span text:style-name="T19">az</text:span><text:span text:style-name="T4"> </text:span><text:span text:style-name="T19">önkormányzat</text:span><text:span text:style-name="T4"> </text:span><text:span text:style-name="T19">célirányosan</text:span><text:span text:style-name="T4"> </text:span><text:span text:style-name="T19">tudja</text:span><text:span text:style-name="T4"> </text:span><text:span text:style-name="T19">kezelni</text:span><text:span text:style-name="T4"> </text:span><text:span text:style-name="T19">a</text:span><text:span text:style-name="T4"> </text:span><text:span text:style-name="T19">lakosok</text:span><text:span text:style-name="T4"> </text:span><text:span text:style-name="T19">problémáját</text:span><text:span text:style-name="T4">. A szolgáltatással kapcsolatos rendelkezések kerültek rögzítésre. </text:span></text:p>
      <text:p text:style-name="P46"/>
      <text:p text:style-name="P6"><text:span text:style-name="T58">30-31. <text:s/>§-</text:span><text:span text:style-name="T56">hoz</text:span></text:p>
      <text:p text:style-name="P48"/>
      <text:p text:style-name="Standard"><text:span text:style-name="T56">Hatályba</text:span><text:span text:style-name="T58"> </text:span><text:span text:style-name="T56">léptető</text:span><text:span text:style-name="T58"> </text:span><text:span text:style-name="T56">és</text:span><text:span text:style-name="T58"> </text:span><text:span text:style-name="T56">hatályon</text:span><text:span text:style-name="T58"> </text:span><text:span text:style-name="T56">kívül</text:span><text:span text:style-name="T58"> </text:span><text:span text:style-name="T56">helyező</text:span><text:span text:style-name="T58"> </text:span><text:span text:style-name="T56">rendelkezés</text:span><text:span text:style-name="T58">. </text:span></text:p>
      <text:p text:style-name="P47"/>
      <text:p text:style-name="P49"/>
      <text:p text:style-name="P49"/>
      <text:p text:style-name="P79"><text:bookmark-end text:name="2"/></text:p>
      <text:p text:style-name="P79"/>
      <text:p text:style-name="P79"/>
      <text:p text:style-name="P79"/>
      <text:p text:style-name="P79"/>
      <text:p text:style-name="P79"/>
      <text:p text:style-name="P79"/>
      <text:p text:style-name="P79"/>
      <text:p text:style-name="P79"/>
      <text:p text:style-name="P79"/>
      <text:p text:style-name="P79"/>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svg:font-family="Time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name-complex="Times New Roman" style:font-size-complex="10pt" style:font-weight-complex="normal"/>
    </style:style>
    <style:style style:name="Normál_20__28_Web_29_" style:display-name="Normál (Web)" style:family="paragraph" style:parent-style-name="Standard">
      <style:paragraph-properties fo:margin-top="0.494cm" fo:margin-bottom="0.494cm" fo:line-height="100%"/>
      <style:text-properties fo:color="#000000" style:font-name="Times New Roman" fo:font-size="12pt" style:font-name-asian="Times New Roman" style:font-size-asian="12pt" style:font-name-complex="Times New Roman" style:font-size-complex="12pt"/>
    </style:style>
    <style:style style:name="szoveg"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Szövegtörzs_20_2" style:display-name="Szövegtörzs 2" style:family="paragraph" style:parent-style-name="Standard">
      <style:paragraph-properties fo:margin-top="0cm" fo:margin-bottom="0cm" fo:line-height="100%" fo:text-align="justify" style:justify-single-word="false"/>
      <style:text-properties style:font-name="Times New Roman" fo:font-size="14pt" fo:font-style="italic" style:font-name-asian="Times New Roman" style:font-size-asian="14pt" style:font-style-asian="italic"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Szövegtörzs_20_3" style:display-name="Szövegtörzs 3" style:family="paragraph" style:parent-style-name="Standard">
      <style:paragraph-properties fo:text-align="justify" style:justify-single-word="false"/>
      <style:text-properties fo:font-size="11pt" style:font-size-asian="11pt" style:font-weight-complex="normal"/>
    </style:style>
    <style:style style:name="Body_20_Text_20_2" style:display-name="Body Text 2" style:family="paragraph" style:parent-style-name="Standard">
      <style:paragraph-properties fo:text-align="justify" style:justify-single-word="false" fo:orphans="0" fo:widows="0" fo:hyphenation-ladder-count="no-limit" style:text-autospace="none" style:punctuation-wrap="simple"/>
      <style:text-properties style:font-name="Times New Roman" style:font-name-asian="Tahoma" style:font-name-complex="Times New Roman" style:font-size-complex="10pt" style:font-weight-complex="normal" fo:hyphenate="false" fo:hyphenation-remain-char-count="2" fo:hyphenation-push-char-count="2"/>
    </style:style>
    <style:style style:name="Bekezdés" style:family="paragraph" style:parent-style-name="Standard">
      <style:paragraph-properties fo:margin-left="0cm" fo:margin-right="0cm" fo:text-align="justify" style:justify-single-word="false" fo:keep-together="always" fo:text-indent="0.356cm" style:auto-text-indent="false"/>
      <style:text-properties style:font-name="Times New Roman" style:font-name-complex="Times New Roman" style:font-size-complex="10pt" style:font-weight-complex="norm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fo:font-weight="bold" style:font-size-asian="18pt" style:font-weight-asian="bold" style:font-name-complex="Times New Roman" style:font-size-complex="10pt"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0.635cm"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05T12:58:12.66</meta:creation-date>
    <dc:date>2011-09-08T13:48:13.54</dc:date>
    <meta:editing-duration>PT16H46M7S</meta:editing-duration>
    <meta:editing-cycles>52</meta:editing-cycles>
    <meta:generator>LibreOffice/3.4$Win32 LibreOffice_project/340m1$Build-103</meta:generator>
    <meta:print-date>2011-09-08T13:46:25.20</meta:print-date>
    <meta:document-statistic meta:table-count="2" meta:image-count="0" meta:object-count="0" meta:page-count="19" meta:paragraph-count="0" meta:word-count="5679" meta:character-count="45786" meta:non-whitespace-character-count="40041"/>
  </office:meta>
</office:document-meta>
</file>