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text/xml" manifest:full-path="meta.xml"/>
  <manifest:file-entry manifest:media-type="" manifest:full-path="ObjectReplacements/Object 2"/>
  <manifest:file-entry manifest:media-type="text/xml" manifest:full-path="settings.xml"/>
  <manifest:file-entry manifest:media-type="text/xml" manifest:full-path="content.xml"/>
  <manifest:file-entry manifest:media-type="image/png" manifest:full-path="Thumbnails/thumbnail.png"/>
  <manifest:file-entry manifest:media-type="text/xml" manifest:full-path="Object 2/content.xml"/>
  <manifest:file-entry manifest:media-type="text/xml" manifest:full-path="Object 2/settings.xml"/>
  <manifest:file-entry manifest:media-type="text/xml" manifest:full-path="Object 2/styles.xml"/>
  <manifest:file-entry manifest:media-type="application/vnd.oasis.opendocument.spreadsheet" manifest:version="1.2" manifest:full-path="Object 2/"/>
  <manifest:file-entry manifest:media-type="application/binary" manifest:full-path="layout-cache"/>
  <manifest:file-entry manifest:media-type="application/rdf+xml" manifest:full-path="manifest.rdf"/>
  <manifest:file-entry manifest:media-type="" manifest:full-path="Configurations2/accelerator/current.xml"/>
  <manifest:file-entry manifest:media-type="application/vnd.sun.xml.ui.configuration" manifest:full-path="Configurations2/"/>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Wingdings1" svg:font-family="Wingdings, Symbol" style:font-charset="x-symbol"/>
    <style:font-face style:name="Mangal1" svg:font-family="Mangal"/>
    <style:font-face style:name="StarSymbol" svg:font-family="StarSymbol, 'Arial Unicode MS'"/>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automatic-styles>
    <style:style style:name="Táblázat3" style:family="table">
      <style:table-properties style:width="16.027cm" fo:margin-left="0.534cm" fo:margin-right="0.439cm" table:align="margins"/>
    </style:style>
    <style:style style:name="Táblázat3.A" style:family="table-column">
      <style:table-column-properties style:column-width="3.298cm" style:rel-column-width="13489*"/>
    </style:style>
    <style:style style:name="Táblázat3.B" style:family="table-column">
      <style:table-column-properties style:column-width="2.831cm" style:rel-column-width="11577*"/>
    </style:style>
    <style:style style:name="Táblázat3.C" style:family="table-column">
      <style:table-column-properties style:column-width="3.41cm" style:rel-column-width="13943*"/>
    </style:style>
    <style:style style:name="Táblázat3.D" style:family="table-column">
      <style:table-column-properties style:column-width="3.579cm" style:rel-column-width="14636*"/>
    </style:style>
    <style:style style:name="Táblázat3.E" style:family="table-column">
      <style:table-column-properties style:column-width="2.907cm" style:rel-column-width="11890*"/>
    </style:style>
    <style:style style:name="Táblázat3.1" style:family="table-row">
      <style:table-row-properties style:min-row-height="1.087cm"/>
    </style:style>
    <style:style style:name="Táblázat3.A1" style:family="table-cell">
      <style:table-cell-properties style:vertical-align="middle" fo:background-color="#cccccc" fo:padding="0.097cm" fo:border-left="0.05pt solid #000000" fo:border-right="none" fo:border-top="0.05pt solid #000000" fo:border-bottom="0.05pt solid #000000">
        <style:background-image/>
      </style:table-cell-properties>
    </style:style>
    <style:style style:name="Táblázat3.D1.1" style:family="table-column">
      <style:table-column-properties style:column-width="3.604cm" style:rel-column-width="14735*"/>
    </style:style>
    <style:style style:name="Táblázat3.D1.2" style:family="table-column">
      <style:table-column-properties style:column-width="2.884cm" style:rel-column-width="11791*"/>
    </style:style>
    <style:style style:name="Táblázat3.D1.1" style:family="table-row">
      <style:table-row-properties style:min-row-height="0.543cm"/>
    </style:style>
    <style:style style:name="Táblázat3.D1.1.1" style:family="table-cell">
      <style:table-cell-properties fo:background-color="#cccccc" fo:padding="0.097cm" fo:border="0.05pt solid #000000">
        <style:background-image/>
      </style:table-cell-properties>
    </style:style>
    <style:style style:name="Táblázat3.D1.1.2" style:family="table-cell">
      <style:table-cell-properties fo:background-color="#cccccc" fo:padding="0.097cm" fo:border-left="0.05pt solid #000000" fo:border-right="none" fo:border-top="none" fo:border-bottom="0.05pt solid #000000">
        <style:background-image/>
      </style:table-cell-properties>
    </style:style>
    <style:style style:name="Táblázat3.D1.2.2" style:family="table-cell">
      <style:table-cell-properties style:vertical-align="middle" fo:background-color="#cccccc" fo:padding="0.097cm" fo:border-left="0.05pt solid #000000" fo:border-right="0.05pt solid #000000" fo:border-top="none" fo:border-bottom="0.05pt solid #000000">
        <style:background-image/>
      </style:table-cell-properties>
    </style:style>
    <style:style style:name="Táblázat3.A2" style:family="table-cell">
      <style:table-cell-properties fo:padding="0.097cm" fo:border-left="0.05pt solid #000000" fo:border-right="none" fo:border-top="none" fo:border-bottom="0.05pt solid #000000"/>
    </style:style>
    <style:style style:name="Táblázat3.B2" style:family="table-cell">
      <style:table-cell-properties fo:padding="0.097cm" fo:border-left="0.05pt solid #000000" fo:border-right="none" fo:border-top="none" fo:border-bottom="0.05pt solid #000000"/>
    </style:style>
    <style:style style:name="Táblázat3.C2" style:family="table-cell">
      <style:table-cell-properties fo:padding="0.097cm" fo:border-left="0.05pt solid #000000" fo:border-right="none" fo:border-top="none" fo:border-bottom="0.05pt solid #000000"/>
    </style:style>
    <style:style style:name="Táblázat3.D2" style:family="table-cell">
      <style:table-cell-properties fo:padding="0.097cm" fo:border-left="0.05pt solid #000000" fo:border-right="none" fo:border-top="none" fo:border-bottom="0.05pt solid #000000"/>
    </style:style>
    <style:style style:name="Táblázat3.E2" style:family="table-cell">
      <style:table-cell-properties fo:padding="0.097cm" fo:border-left="0.05pt solid #000000" fo:border-right="0.05pt solid #000000" fo:border-top="none" fo:border-bottom="0.05pt solid #000000"/>
    </style:style>
    <style:style style:name="Táblázat3.A3" style:family="table-cell">
      <style:table-cell-properties fo:padding="0.097cm" fo:border-left="0.05pt solid #000000" fo:border-right="none" fo:border-top="none" fo:border-bottom="0.05pt solid #000000"/>
    </style:style>
    <style:style style:name="Táblázat3.B3" style:family="table-cell">
      <style:table-cell-properties fo:padding="0.097cm" fo:border-left="0.05pt solid #000000" fo:border-right="none" fo:border-top="none" fo:border-bottom="0.05pt solid #000000"/>
    </style:style>
    <style:style style:name="Táblázat3.C3" style:family="table-cell">
      <style:table-cell-properties fo:padding="0.097cm" fo:border-left="0.05pt solid #000000" fo:border-right="none" fo:border-top="none" fo:border-bottom="0.05pt solid #000000"/>
    </style:style>
    <style:style style:name="Táblázat3.D3" style:family="table-cell">
      <style:table-cell-properties fo:padding="0.097cm" fo:border-left="0.05pt solid #000000" fo:border-right="none" fo:border-top="none" fo:border-bottom="0.05pt solid #000000"/>
    </style:style>
    <style:style style:name="Táblázat3.E3" style:family="table-cell">
      <style:table-cell-properties fo:padding="0.097cm" fo:border-left="0.05pt solid #000000" fo:border-right="0.05pt solid #000000" fo:border-top="none" fo:border-bottom="0.05pt solid #000000"/>
    </style:style>
    <style:style style:name="Táblázat3.A4" style:family="table-cell">
      <style:table-cell-properties fo:padding="0.097cm" fo:border-left="0.05pt solid #000000" fo:border-right="none" fo:border-top="none" fo:border-bottom="0.05pt solid #000000"/>
    </style:style>
    <style:style style:name="Táblázat3.B4" style:family="table-cell">
      <style:table-cell-properties fo:padding="0.097cm" fo:border-left="0.05pt solid #000000" fo:border-right="none" fo:border-top="none" fo:border-bottom="0.05pt solid #000000"/>
    </style:style>
    <style:style style:name="Táblázat3.C4" style:family="table-cell">
      <style:table-cell-properties fo:padding="0.097cm" fo:border-left="0.05pt solid #000000" fo:border-right="none" fo:border-top="none" fo:border-bottom="0.05pt solid #000000"/>
    </style:style>
    <style:style style:name="Táblázat3.D4" style:family="table-cell">
      <style:table-cell-properties fo:padding="0.097cm" fo:border-left="0.05pt solid #000000" fo:border-right="none" fo:border-top="none" fo:border-bottom="0.05pt solid #000000"/>
    </style:style>
    <style:style style:name="Táblázat3.E4" style:family="table-cell">
      <style:table-cell-properties fo:padding="0.097cm" fo:border-left="0.05pt solid #000000" fo:border-right="0.05pt solid #000000" fo:border-top="none" fo:border-bottom="0.05pt solid #000000"/>
    </style:style>
    <style:style style:name="Táblázat3.A5" style:family="table-cell">
      <style:table-cell-properties fo:padding="0.097cm" fo:border-left="0.05pt solid #000000" fo:border-right="none" fo:border-top="none" fo:border-bottom="0.05pt solid #000000"/>
    </style:style>
    <style:style style:name="Táblázat3.B5" style:family="table-cell">
      <style:table-cell-properties fo:padding="0.097cm" fo:border-left="0.05pt solid #000000" fo:border-right="none" fo:border-top="none" fo:border-bottom="0.05pt solid #000000"/>
    </style:style>
    <style:style style:name="Táblázat3.C5" style:family="table-cell">
      <style:table-cell-properties fo:padding="0.097cm" fo:border-left="0.05pt solid #000000" fo:border-right="none" fo:border-top="none" fo:border-bottom="0.05pt solid #000000"/>
    </style:style>
    <style:style style:name="Táblázat3.D5" style:family="table-cell">
      <style:table-cell-properties fo:padding="0.097cm" fo:border-left="0.05pt solid #000000" fo:border-right="none" fo:border-top="none" fo:border-bottom="0.05pt solid #000000"/>
    </style:style>
    <style:style style:name="Táblázat3.E5" style:family="table-cell">
      <style:table-cell-properties fo:padding="0.097cm" fo:border-left="0.05pt solid #000000" fo:border-right="0.05pt solid #000000" fo:border-top="none" fo:border-bottom="0.05pt solid #000000"/>
    </style:style>
    <style:style style:name="Táblázat3.A6.1.1" style:family="table-cell">
      <style:table-cell-properties fo:padding="0.097cm" fo:border-left="0.05pt solid #000000" fo:border-right="none" fo:border-top="none" fo:border-bottom="0.05pt solid #000000"/>
    </style:style>
    <style:style style:name="Táblázat3.A6.1.2" style:family="table-cell">
      <style:table-cell-properties fo:padding="0.097cm" fo:border-left="0.05pt solid #000000" fo:border-right="none" fo:border-top="none" fo:border-bottom="0.05pt solid #000000"/>
    </style:style>
    <style:style style:name="Táblázat3.A6.1.3" style:family="table-cell">
      <style:table-cell-properties fo:background-color="transparent" fo:padding="0.097cm" fo:border-left="0.05pt solid #000000" fo:border-right="none" fo:border-top="none" fo:border-bottom="0.05pt solid #000000">
        <style:background-image/>
      </style:table-cell-properties>
    </style:style>
    <style:style style:name="Táblázat3.B6" style:family="table-cell">
      <style:table-cell-properties style:vertical-align="bottom" fo:background-color="transparent" fo:padding="0.097cm" fo:border-left="0.05pt solid #000000" fo:border-right="none" fo:border-top="none" fo:border-bottom="none">
        <style:background-image/>
      </style:table-cell-properties>
    </style:style>
    <style:style style:name="Táblázat3.C6.1.1" style:family="table-cell">
      <style:table-cell-properties fo:padding="0.097cm" fo:border="0.05pt solid #000000"/>
    </style:style>
    <style:style style:name="Táblázat3.C6.1.2" style:family="table-cell">
      <style:table-cell-properties fo:padding="0.097cm" fo:border-left="0.05pt solid #000000" fo:border-right="0.05pt solid #000000" fo:border-top="none" fo:border-bottom="0.05pt solid #000000"/>
    </style:style>
    <style:style style:name="Táblázat3.C6.1.3" style:family="table-cell">
      <style:table-cell-properties fo:background-color="transparent" fo:padding="0.097cm" fo:border-left="0.05pt solid #000000" fo:border-right="0.05pt solid #000000" fo:border-top="none" fo:border-bottom="0.05pt solid #000000">
        <style:background-image/>
      </style:table-cell-properties>
    </style:style>
    <style:style style:name="Táblázat3.D6" style:family="table-cell">
      <style:table-cell-properties style:vertical-align="bottom" fo:padding="0.097cm" fo:border="none"/>
    </style:style>
    <style:style style:name="Táblázat3.E6.1.1" style:family="table-cell">
      <style:table-cell-properties fo:padding="0.097cm" fo:border-left="0.05pt solid #000000" fo:border-right="0.05pt solid #000000" fo:border-top="none" fo:border-bottom="0.05pt solid #000000"/>
    </style:style>
    <style:style style:name="Táblázat3.E6.1.2" style:family="table-cell">
      <style:table-cell-properties fo:padding="0.097cm" fo:border-left="0.05pt solid #000000" fo:border-right="0.05pt solid #000000" fo:border-top="none" fo:border-bottom="0.05pt solid #000000"/>
    </style:style>
    <style:style style:name="Táblázat3.E6.1.3" style:family="table-cell" style:data-style-name="N0">
      <style:table-cell-properties fo:background-color="transparent" fo:padding="0.097cm" fo:border-left="0.05pt solid #000000" fo:border-right="0.05pt solid #000000" fo:border-top="none" fo:border-bottom="0.05pt solid #000000">
        <style:background-image/>
      </style:table-cell-properties>
    </style:style>
    <style:style style:name="Táblázat3.A7.1.1" style:family="table-cell">
      <style:table-cell-properties style:vertical-align="middle" fo:padding="0.097cm" fo:border-left="0.05pt solid #000000" fo:border-right="none" fo:border-top="none" fo:border-bottom="0.05pt solid #000000"/>
    </style:style>
    <style:style style:name="Táblázat3.A7.1.2" style:family="table-cell">
      <style:table-cell-properties style:vertical-align="middle" fo:background-color="#b3b3b3" fo:padding="0.097cm" fo:border-left="0.05pt solid #000000" fo:border-right="none" fo:border-top="none" fo:border-bottom="0.05pt solid #000000">
        <style:background-image/>
      </style:table-cell-properties>
    </style:style>
    <style:style style:name="Táblázat3.B7.1" style:family="table-column">
      <style:table-column-properties style:column-width="2.831cm" style:rel-column-width="11579*"/>
    </style:style>
    <style:style style:name="Táblázat3.B7.2" style:family="table-column">
      <style:table-column-properties style:column-width="3.408cm" style:rel-column-width="13938*"/>
    </style:style>
    <style:style style:name="Táblázat3.B7.3" style:family="table-column">
      <style:table-column-properties style:column-width="3.581cm" style:rel-column-width="14639*"/>
    </style:style>
    <style:style style:name="Táblázat3.B7.1.1" style:family="table-cell">
      <style:table-cell-properties fo:background-color="transparent" fo:padding="0.097cm" fo:border-left="0.05pt solid #000000" fo:border-right="none" fo:border-top="none" fo:border-bottom="0.05pt solid #000000">
        <style:background-image/>
      </style:table-cell-properties>
    </style:style>
    <style:style style:name="Táblázat3.B7.2.1" style:family="table-cell">
      <style:table-cell-properties fo:padding="0.097cm" fo:border-left="0.05pt solid #000000" fo:border-right="none" fo:border-top="none" fo:border-bottom="0.05pt solid #000000"/>
    </style:style>
    <style:style style:name="Táblázat3.B7.3.1" style:family="table-cell">
      <style:table-cell-properties fo:padding="0.097cm" fo:border-left="0.05pt solid #000000" fo:border-right="0.05pt solid #000000" fo:border-top="none" fo:border-bottom="0.05pt solid #000000"/>
    </style:style>
    <style:style style:name="Táblázat3.B7.1.2" style:family="table-cell">
      <style:table-cell-properties fo:background-color="#b3b3b3" fo:padding="0.097cm" fo:border-left="0.05pt solid #000000" fo:border-right="none" fo:border-top="none" fo:border-bottom="0.05pt solid #000000">
        <style:background-image/>
      </style:table-cell-properties>
    </style:style>
    <style:style style:name="Táblázat3.B7.2.2" style:family="table-cell">
      <style:table-cell-properties fo:background-color="#b3b3b3" fo:padding="0.097cm" fo:border-left="0.05pt solid #000000" fo:border-right="none" fo:border-top="none" fo:border-bottom="0.05pt solid #000000">
        <style:background-image/>
      </style:table-cell-properties>
    </style:style>
    <style:style style:name="Táblázat3.B7.3.2" style:family="table-cell">
      <style:table-cell-properties fo:background-color="#b3b3b3" fo:padding="0.097cm" fo:border-left="0.05pt solid #000000" fo:border-right="none" fo:border-top="none" fo:border-bottom="0.05pt solid #000000">
        <style:background-image/>
      </style:table-cell-properties>
    </style:style>
    <style:style style:name="Táblázat3.E7.1.1" style:family="table-cell">
      <style:table-cell-properties style:vertical-align="middle" fo:padding="0.097cm" fo:border-left="0.05pt solid #000000" fo:border-right="0.05pt solid #000000" fo:border-top="none" fo:border-bottom="0.05pt solid #000000"/>
    </style:style>
    <style:style style:name="Táblázat3.E7.1.2" style:family="table-cell">
      <style:table-cell-properties style:vertical-align="middle" fo:background-color="#b3b3b3" fo:padding="0.097cm" fo:border-left="0.05pt solid #000000" fo:border-right="0.05pt solid #000000" fo:border-top="none" fo:border-bottom="0.05pt solid #000000">
        <style:background-image/>
      </style:table-cell-properties>
    </style:style>
    <style:style style:name="Táblázat1" style:family="table">
      <style:table-properties style:width="16.644cm" table:align="left"/>
    </style:style>
    <style:style style:name="Táblázat1.A" style:family="table-column">
      <style:table-column-properties style:column-width="4.209cm"/>
    </style:style>
    <style:style style:name="Táblázat1.B" style:family="table-column">
      <style:table-column-properties style:column-width="2.604cm"/>
    </style:style>
    <style:style style:name="Táblázat1.C" style:family="table-column">
      <style:table-column-properties style:column-width="2.759cm"/>
    </style:style>
    <style:style style:name="Táblázat1.D" style:family="table-column">
      <style:table-column-properties style:column-width="2.477cm"/>
    </style:style>
    <style:style style:name="Táblázat1.E" style:family="table-column">
      <style:table-column-properties style:column-width="2.27cm"/>
    </style:style>
    <style:style style:name="Táblázat1.F" style:family="table-column">
      <style:table-column-properties style:column-width="2.327cm"/>
    </style:style>
    <style:style style:name="Táblázat1.A1" style:family="table-cell">
      <style:table-cell-properties fo:padding="0.097cm" fo:border-left="0.05pt solid #000000" fo:border-right="none" fo:border-top="0.05pt solid #000000" fo:border-bottom="0.05pt solid #000000"/>
    </style:style>
    <style:style style:name="Táblázat1.B1" style:family="table-cell" style:data-style-name="N0">
      <style:table-cell-properties fo:padding="0.097cm" fo:border-left="0.05pt solid #000000" fo:border-right="none" fo:border-top="0.05pt solid #000000" fo:border-bottom="0.05pt solid #000000"/>
    </style:style>
    <style:style style:name="Táblázat1.F1" style:family="table-cell">
      <style:table-cell-properties fo:padding="0.097cm" fo:border="0.05pt solid #000000"/>
    </style:style>
    <style:style style:name="Táblázat1.A2" style:family="table-cell">
      <style:table-cell-properties fo:padding="0.097cm" fo:border-left="0.05pt solid #000000" fo:border-right="none" fo:border-top="none" fo:border-bottom="0.05pt solid #000000"/>
    </style:style>
    <style:style style:name="Táblázat1.B2" style:family="table-cell" style:data-style-name="N0">
      <style:table-cell-properties fo:padding="0.097cm" fo:border-left="0.05pt solid #000000" fo:border-right="none" fo:border-top="none" fo:border-bottom="0.05pt solid #000000"/>
    </style:style>
    <style:style style:name="Táblázat1.F2" style:family="table-cell">
      <style:table-cell-properties fo:padding="0.097cm" fo:border-left="0.05pt solid #000000" fo:border-right="0.05pt solid #000000" fo:border-top="none" fo:border-bottom="0.05pt solid #000000"/>
    </style:style>
    <style:style style:name="Táblázat1.3" style:family="table-row">
      <style:table-row-properties style:min-row-height="0.926cm"/>
    </style:style>
    <style:style style:name="Táblázat1.A3" style:family="table-cell">
      <style:table-cell-properties fo:padding="0.097cm" fo:border-left="0.05pt solid #000000" fo:border-right="none" fo:border-top="none" fo:border-bottom="0.05pt solid #000000"/>
    </style:style>
    <style:style style:name="Táblázat1.B3" style:family="table-cell">
      <style:table-cell-properties fo:padding="0.097cm" fo:border-left="0.05pt solid #000000" fo:border-right="none" fo:border-top="none" fo:border-bottom="0.05pt solid #000000"/>
    </style:style>
    <style:style style:name="Táblázat1.C3" style:family="table-cell">
      <style:table-cell-properties fo:padding="0.097cm" fo:border-left="0.05pt solid #000000" fo:border-right="none" fo:border-top="none" fo:border-bottom="0.05pt solid #000000"/>
    </style:style>
    <style:style style:name="Táblázat1.D3" style:family="table-cell">
      <style:table-cell-properties fo:padding="0.097cm" fo:border-left="0.05pt solid #000000" fo:border-right="none" fo:border-top="none" fo:border-bottom="0.05pt solid #000000"/>
    </style:style>
    <style:style style:name="Táblázat1.E3" style:family="table-cell">
      <style:table-cell-properties fo:padding="0.097cm" fo:border-left="0.05pt solid #000000" fo:border-right="none" fo:border-top="none" fo:border-bottom="0.05pt solid #000000"/>
    </style:style>
    <style:style style:name="Táblázat1.F3" style:family="table-cell">
      <style:table-cell-properties fo:padding="0.097cm" fo:border-left="0.05pt solid #000000" fo:border-right="0.05pt solid #000000" fo:border-top="none" fo:border-bottom="0.05pt solid #000000"/>
    </style:style>
    <style:style style:name="Táblázat5" style:family="table">
      <style:table-properties style:width="16.644cm" table:align="left"/>
    </style:style>
    <style:style style:name="Táblázat5.A" style:family="table-column">
      <style:table-column-properties style:column-width="4.195cm"/>
    </style:style>
    <style:style style:name="Táblázat5.B" style:family="table-column">
      <style:table-column-properties style:column-width="2.635cm"/>
    </style:style>
    <style:style style:name="Táblázat5.C" style:family="table-column">
      <style:table-column-properties style:column-width="2.702cm"/>
    </style:style>
    <style:style style:name="Táblázat5.D" style:family="table-column">
      <style:table-column-properties style:column-width="2.365cm"/>
    </style:style>
    <style:style style:name="Táblázat5.E" style:family="table-column">
      <style:table-column-properties style:column-width="2.401cm"/>
    </style:style>
    <style:style style:name="Táblázat5.F" style:family="table-column">
      <style:table-column-properties style:column-width="2.346cm"/>
    </style:style>
    <style:style style:name="Táblázat5.A1" style:family="table-cell">
      <style:table-cell-properties fo:padding="0.097cm" fo:border-left="0.05pt solid #000000" fo:border-right="none" fo:border-top="0.05pt solid #000000" fo:border-bottom="0.05pt solid #000000"/>
    </style:style>
    <style:style style:name="Táblázat5.B1" style:family="table-cell" style:data-style-name="N0">
      <style:table-cell-properties fo:padding="0.097cm" fo:border-left="0.05pt solid #000000" fo:border-right="none" fo:border-top="0.05pt solid #000000" fo:border-bottom="0.05pt solid #000000"/>
    </style:style>
    <style:style style:name="Táblázat5.F1" style:family="table-cell">
      <style:table-cell-properties fo:padding="0.097cm" fo:border="0.05pt solid #000000"/>
    </style:style>
    <style:style style:name="Táblázat5.A2" style:family="table-cell">
      <style:table-cell-properties fo:padding="0.097cm" fo:border-left="0.05pt solid #000000" fo:border-right="none" fo:border-top="none" fo:border-bottom="0.05pt solid #000000"/>
    </style:style>
    <style:style style:name="Táblázat5.B2" style:family="table-cell">
      <style:table-cell-properties fo:padding="0.097cm" fo:border-left="0.05pt solid #000000" fo:border-right="none" fo:border-top="none" fo:border-bottom="0.05pt solid #000000"/>
    </style:style>
    <style:style style:name="Táblázat5.C2" style:family="table-cell" style:data-style-name="N0">
      <style:table-cell-properties fo:padding="0.097cm" fo:border-left="0.05pt solid #000000" fo:border-right="none" fo:border-top="none" fo:border-bottom="0.05pt solid #000000"/>
    </style:style>
    <style:style style:name="Táblázat5.F2" style:family="table-cell">
      <style:table-cell-properties fo:padding="0.097cm" fo:border-left="0.05pt solid #000000" fo:border-right="0.05pt solid #000000" fo:border-top="none" fo:border-bottom="0.05pt solid #000000"/>
    </style:style>
    <style:style style:name="Táblázat5.A3" style:family="table-cell">
      <style:table-cell-properties fo:padding="0.097cm" fo:border-left="0.05pt solid #000000" fo:border-right="none" fo:border-top="none" fo:border-bottom="0.05pt solid #000000"/>
    </style:style>
    <style:style style:name="Táblázat5.B3" style:family="table-cell">
      <style:table-cell-properties fo:padding="0.097cm" fo:border-left="0.05pt solid #000000" fo:border-right="none" fo:border-top="none" fo:border-bottom="0.05pt solid #000000"/>
    </style:style>
    <style:style style:name="Táblázat5.C3" style:family="table-cell">
      <style:table-cell-properties fo:padding="0.097cm" fo:border-left="0.05pt solid #000000" fo:border-right="none" fo:border-top="none" fo:border-bottom="0.05pt solid #000000"/>
    </style:style>
    <style:style style:name="Táblázat5.D3" style:family="table-cell">
      <style:table-cell-properties fo:padding="0.097cm" fo:border-left="0.05pt solid #000000" fo:border-right="none" fo:border-top="none" fo:border-bottom="0.05pt solid #000000"/>
    </style:style>
    <style:style style:name="Táblázat5.E3" style:family="table-cell">
      <style:table-cell-properties fo:padding="0.097cm" fo:border-left="0.05pt solid #000000" fo:border-right="none" fo:border-top="none" fo:border-bottom="0.05pt solid #000000"/>
    </style:style>
    <style:style style:name="Táblázat5.F3" style:family="table-cell">
      <style:table-cell-properties fo:padding="0.097cm" fo:border-left="0.05pt solid #000000" fo:border-right="0.05pt solid #000000" fo:border-top="none" fo:border-bottom="0.05pt solid #000000"/>
    </style:style>
    <style:style style:name="Táblázat6" style:family="table">
      <style:table-properties style:width="16.663cm" table:align="left"/>
    </style:style>
    <style:style style:name="Táblázat6.A" style:family="table-column">
      <style:table-column-properties style:column-width="5.685cm"/>
    </style:style>
    <style:style style:name="Táblázat6.B" style:family="table-column">
      <style:table-column-properties style:column-width="1.258cm"/>
    </style:style>
    <style:style style:name="Táblázat6.C" style:family="table-column">
      <style:table-column-properties style:column-width="2.628cm"/>
    </style:style>
    <style:style style:name="Táblázat6.D" style:family="table-column">
      <style:table-column-properties style:column-width="2.457cm"/>
    </style:style>
    <style:style style:name="Táblázat6.E" style:family="table-column">
      <style:table-column-properties style:column-width="2.233cm"/>
    </style:style>
    <style:style style:name="Táblázat6.F" style:family="table-column">
      <style:table-column-properties style:column-width="2.402cm"/>
    </style:style>
    <style:style style:name="Táblázat6.A1" style:family="table-cell">
      <style:table-cell-properties fo:padding="0.097cm" fo:border-left="0.05pt solid #000000" fo:border-right="none" fo:border-top="0.05pt solid #000000" fo:border-bottom="0.05pt solid #000000"/>
    </style:style>
    <style:style style:name="Táblázat6.B1" style:family="table-cell" style:data-style-name="N0">
      <style:table-cell-properties fo:padding="0.097cm" fo:border-left="0.05pt solid #000000" fo:border-right="none" fo:border-top="0.05pt solid #000000" fo:border-bottom="0.05pt solid #000000"/>
    </style:style>
    <style:style style:name="Táblázat6.F1" style:family="table-cell">
      <style:table-cell-properties fo:padding="0.097cm" fo:border="0.05pt solid #000000"/>
    </style:style>
    <style:style style:name="Táblázat6.A2" style:family="table-cell">
      <style:table-cell-properties fo:padding="0.097cm" fo:border-left="0.05pt solid #000000" fo:border-right="none" fo:border-top="none" fo:border-bottom="0.05pt solid #000000"/>
    </style:style>
    <style:style style:name="Táblázat6.B2" style:family="table-cell">
      <style:table-cell-properties fo:padding="0.097cm" fo:border-left="0.05pt solid #000000" fo:border-right="none" fo:border-top="none" fo:border-bottom="0.05pt solid #000000"/>
    </style:style>
    <style:style style:name="Táblázat6.C2" style:family="table-cell" style:data-style-name="N0">
      <style:table-cell-properties fo:padding="0.097cm" fo:border-left="0.05pt solid #000000" fo:border-right="none" fo:border-top="none" fo:border-bottom="0.05pt solid #000000"/>
    </style:style>
    <style:style style:name="Táblázat6.F2" style:family="table-cell">
      <style:table-cell-properties fo:padding="0.097cm" fo:border-left="0.05pt solid #000000" fo:border-right="0.05pt solid #000000" fo:border-top="none" fo:border-bottom="0.05pt solid #000000"/>
    </style:style>
    <style:style style:name="Táblázat6.A3" style:family="table-cell">
      <style:table-cell-properties fo:padding="0.097cm" fo:border-left="0.05pt solid #000000" fo:border-right="none" fo:border-top="none" fo:border-bottom="0.05pt solid #000000"/>
    </style:style>
    <style:style style:name="Táblázat6.B3" style:family="table-cell">
      <style:table-cell-properties fo:padding="0.097cm" fo:border-left="0.05pt solid #000000" fo:border-right="none" fo:border-top="none" fo:border-bottom="0.05pt solid #000000"/>
    </style:style>
    <style:style style:name="Táblázat6.C3" style:family="table-cell">
      <style:table-cell-properties fo:padding="0.097cm" fo:border-left="0.05pt solid #000000" fo:border-right="none" fo:border-top="none" fo:border-bottom="0.05pt solid #000000"/>
    </style:style>
    <style:style style:name="Táblázat6.D3" style:family="table-cell">
      <style:table-cell-properties fo:padding="0.097cm" fo:border-left="0.05pt solid #000000" fo:border-right="none" fo:border-top="none" fo:border-bottom="0.05pt solid #000000"/>
    </style:style>
    <style:style style:name="Táblázat6.E3" style:family="table-cell">
      <style:table-cell-properties fo:padding="0.097cm" fo:border-left="0.05pt solid #000000" fo:border-right="none" fo:border-top="none" fo:border-bottom="0.05pt solid #000000"/>
    </style:style>
    <style:style style:name="Táblázat6.F3" style:family="table-cell">
      <style:table-cell-properties fo:padding="0.097cm" fo:border-left="0.05pt solid #000000" fo:border-right="0.05pt solid #000000" fo:border-top="none" fo:border-bottom="0.05pt solid #000000"/>
    </style:style>
    <style:style style:name="P1" style:family="paragraph" style:parent-style-name="Footer">
      <style:paragraph-properties fo:text-align="center" style:justify-single-word="false"/>
    </style:style>
    <style:style style:name="P2" style:family="paragraph" style:parent-style-name="Standard">
      <style:text-properties style:use-window-font-color="true" fo:font-size="12pt" fo:language="hu" fo:country="HU" fo:font-style="italic" fo:font-weight="bold" style:font-name-asian="Times New Roman CE" style:font-size-asian="12pt" style:language-asian="zxx" style:country-asian="none" style:font-style-asian="italic" style:font-weight-asian="bold" style:font-name-complex="Times New Roman CE" style:font-size-complex="10pt" style:language-complex="zxx" style:country-complex="none"/>
    </style:style>
    <style:style style:name="P3" style:family="paragraph" style:parent-style-name="Standard">
      <style:paragraph-properties fo:text-align="center" style:justify-single-word="false"/>
      <style:text-properties style:use-window-font-color="true" fo:font-size="12pt" fo:language="hu" fo:country="HU" fo:font-style="italic" fo:font-weight="bold" style:font-name-asian="Times New Roman CE" style:font-size-asian="12pt" style:language-asian="zxx" style:country-asian="none" style:font-style-asian="italic" style:font-weight-asian="bold" style:font-name-complex="Times New Roman CE" style:font-size-complex="10pt" style:language-complex="zxx" style:country-complex="none"/>
    </style:style>
    <style:style style:name="P4" style:family="paragraph" style:parent-style-name="Standard">
      <style:paragraph-properties fo:text-align="justify" style:justify-single-word="false"/>
      <style:text-properties style:use-window-font-color="true" fo:font-size="12pt" fo:language="hu" fo:country="HU" fo:font-style="italic" fo:font-weight="bold" style:font-name-asian="Times New Roman CE" style:font-size-asian="12pt" style:language-asian="zxx" style:country-asian="none" style:font-style-asian="italic" style:font-weight-asian="bold" style:font-name-complex="Times New Roman CE" style:font-size-complex="10pt" style:language-complex="zxx" style:country-complex="none"/>
    </style:style>
    <style:style style:name="P5" style:family="paragraph" style:parent-style-name="Standard">
      <style:paragraph-properties fo:text-align="justify" style:justify-single-word="false"/>
      <style:text-properties style:use-window-font-color="true" fo:font-size="12pt" fo:language="hu" fo:country="HU" fo:font-style="italic" fo:font-weight="bold" style:font-name-asian="Times New Roman CE" style:font-size-asian="12pt" style:language-asian="zxx" style:country-asian="none" style:font-style-asian="italic" style:font-weight-asian="bold" style:font-name-complex="Times New Roman CE" style:font-size-complex="10pt" style:language-complex="zxx" style:country-complex="none" style:font-style-complex="italic" style:font-weight-complex="bold"/>
    </style:style>
    <style:style style:name="P6" style:family="paragraph" style:parent-style-name="Standard">
      <style:paragraph-properties fo:text-align="center" style:justify-single-word="false"/>
      <style:text-properties style:use-window-font-color="true" fo:font-size="12pt" fo:language="hu" fo:country="HU" fo:font-style="italic" fo:font-weight="bold" style:font-name-asian="Times New Roman CE" style:font-size-asian="12pt" style:language-asian="zxx" style:country-asian="none" style:font-style-asian="italic" style:font-weight-asian="bold" style:font-name-complex="Times New Roman CE" style:font-size-complex="10pt" style:language-complex="zxx" style:country-complex="none" style:font-style-complex="italic" style:font-weight-complex="bold"/>
    </style:style>
    <style:style style:name="P7" style:family="paragraph" style:parent-style-name="Standard">
      <style:paragraph-properties fo:line-height="150%"/>
      <style:text-properties style:use-window-font-color="true" fo:font-size="12pt" fo:language="hu" fo:country="HU" fo:font-style="italic" fo:font-weight="bold" style:font-name-asian="Times New Roman CE" style:font-size-asian="12pt" style:language-asian="zxx" style:country-asian="none" style:font-style-asian="italic" style:font-weight-asian="bold" style:font-name-complex="Times New Roman CE" style:font-size-complex="10pt" style:language-complex="zxx" style:country-complex="none"/>
    </style:style>
    <style:style style:name="P8" style:family="paragraph" style:parent-style-name="Standard">
      <style:paragraph-properties fo:line-height="150%" fo:text-align="center" style:justify-single-word="false"/>
      <style:text-properties style:use-window-font-color="true" fo:font-size="12pt" fo:language="hu" fo:country="HU" fo:font-style="italic" fo:font-weight="bold" style:font-name-asian="Times New Roman CE" style:font-size-asian="12pt" style:language-asian="zxx" style:country-asian="none" style:font-style-asian="italic" style:font-weight-asian="bold" style:font-name-complex="Times New Roman CE" style:font-size-complex="10pt" style:language-complex="zxx" style:country-complex="none"/>
    </style:style>
    <style:style style:name="P9" style:family="paragraph" style:parent-style-name="Standard">
      <style:paragraph-properties fo:text-align="justify" style:justify-single-word="false"/>
      <style:text-properties style:use-window-font-color="true" fo:font-size="12pt" fo:language="hu" fo:country="HU" fo:font-style="italic" style:font-name-asian="Times New Roman CE" style:font-size-asian="12pt" style:language-asian="zxx" style:country-asian="none" style:font-style-asian="italic" style:font-name-complex="Times New Roman CE" style:font-size-complex="10pt" style:language-complex="zxx" style:country-complex="none" style:font-style-complex="italic"/>
    </style:style>
    <style:style style:name="P10" style:family="paragraph" style:parent-style-name="Standard">
      <style:paragraph-properties fo:line-height="150%"/>
      <style:text-properties style:use-window-font-color="true" fo:font-size="12pt" fo:language="hu" fo:country="HU" fo:font-style="italic" style:font-name-asian="Times New Roman CE" style:font-size-asian="12pt" style:language-asian="zxx" style:country-asian="none" style:font-style-asian="italic" style:font-name-complex="Times New Roman CE" style:font-size-complex="10pt" style:language-complex="zxx" style:country-complex="none"/>
    </style:style>
    <style:style style:name="P11" style:family="paragraph" style:parent-style-name="Standard">
      <style:paragraph-properties fo:text-align="justify" style:justify-single-word="false"/>
      <style:text-properties style:use-window-font-color="true" fo:font-size="12pt" fo:language="hu" fo:country="HU" fo:font-style="italic" fo:font-weight="normal" style:font-name-asian="Times New Roman CE" style:font-size-asian="12pt" style:language-asian="zxx" style:country-asian="none" style:font-style-asian="italic" style:font-weight-asian="normal" style:font-name-complex="Times New Roman CE" style:font-size-complex="12pt" style:language-complex="zxx" style:country-complex="none" style:font-style-complex="italic" style:font-weight-complex="normal"/>
    </style:style>
    <style:style style:name="P12" style:family="paragraph" style:parent-style-name="Standard">
      <style:paragraph-properties fo:text-align="justify" style:justify-single-word="false"/>
      <style:text-properties style:use-window-font-color="true" fo:font-size="12pt" fo:language="hu" fo:country="HU" style:font-name-asian="Times New Roman CE" style:font-size-asian="12pt" style:language-asian="zxx" style:country-asian="none" style:font-name-complex="Times New Roman CE" style:font-size-complex="10pt" style:language-complex="zxx" style:country-complex="none"/>
    </style:style>
    <style:style style:name="P13" style:family="paragraph" style:parent-style-name="Standard">
      <style:paragraph-properties fo:line-height="150%"/>
      <style:text-properties style:use-window-font-color="true" fo:font-size="12pt" fo:language="hu" fo:country="HU" style:font-name-asian="Times New Roman CE" style:font-size-asian="12pt" style:language-asian="zxx" style:country-asian="none" style:font-name-complex="Times New Roman CE" style:font-size-complex="10pt" style:language-complex="zxx" style:country-complex="none"/>
    </style:style>
    <style:style style:name="P14" style:family="paragraph" style:parent-style-name="Standard">
      <style:paragraph-properties fo:line-height="150%" fo:text-align="justify" style:justify-single-word="false"/>
      <style:text-properties style:use-window-font-color="true" fo:font-size="12pt" fo:language="hu" fo:country="HU" style:font-name-asian="Times New Roman CE" style:font-size-asian="12pt" style:language-asian="zxx" style:country-asian="none" style:font-name-complex="Times New Roman CE" style:font-size-complex="10pt" style:language-complex="zxx" style:country-complex="none"/>
    </style:style>
    <style:style style:name="P15" style:family="paragraph" style:parent-style-name="Standard">
      <style:paragraph-properties fo:text-align="justify" style:justify-single-word="false"/>
      <style:text-properties style:use-window-font-color="true" fo:font-size="12pt" fo:language="hu" fo:country="HU" fo:font-style="normal" fo:font-weight="normal" style:font-name-asian="Times New Roman CE" style:font-size-asian="12pt" style:language-asian="zxx" style:country-asian="none" style:font-style-asian="normal" style:font-weight-asian="normal" style:font-name-complex="Times New Roman CE" style:font-size-complex="10pt" style:language-complex="zxx" style:country-complex="none" style:font-style-complex="normal" style:font-weight-complex="normal"/>
    </style:style>
    <style:style style:name="P16" style:family="paragraph" style:parent-style-name="Standard">
      <style:paragraph-properties fo:text-align="justify" style:justify-single-word="false"/>
      <style:text-properties style:use-window-font-color="true" fo:font-size="12pt" fo:language="hu" fo:country="HU" fo:font-style="normal" fo:font-weight="normal" style:font-name-asian="Times New Roman CE" style:font-size-asian="12pt" style:language-asian="zxx" style:country-asian="none" style:font-style-asian="normal" style:font-weight-asian="normal" style:font-name-complex="Times New Roman CE" style:font-size-complex="12pt" style:language-complex="zxx" style:country-complex="none" style:font-style-complex="normal" style:font-weight-complex="normal"/>
    </style:style>
    <style:style style:name="P17" style:family="paragraph" style:parent-style-name="Standard">
      <style:paragraph-properties fo:text-align="justify" style:justify-single-word="false"/>
      <style:text-properties style:use-window-font-color="true" fo:font-size="12pt" fo:language="hu" fo:country="HU" style:font-name-asian="Lucida Sans Unicode1" style:font-size-asian="12pt" style:language-asian="zxx" style:country-asian="none" style:font-name-complex="Tahoma" style:font-size-complex="12pt" style:language-complex="zxx" style:country-complex="none"/>
    </style:style>
    <style:style style:name="P18" style:family="paragraph" style:parent-style-name="Standard">
      <style:paragraph-properties fo:line-height="150%" fo:text-align="center" style:justify-single-word="false"/>
      <style:text-properties style:use-window-font-color="true" fo:font-size="12pt" fo:language="hu" fo:country="HU" fo:font-weight="bold" style:font-name-asian="Times New Roman CE" style:font-size-asian="12pt" style:language-asian="zxx" style:country-asian="none" style:font-weight-asian="bold" style:font-name-complex="Times New Roman CE" style:font-size-complex="10pt" style:language-complex="zxx" style:country-complex="none"/>
    </style:style>
    <style:style style:name="P19" style:family="paragraph" style:parent-style-name="Standard">
      <style:paragraph-properties fo:text-align="center" style:justify-single-word="false"/>
      <style:text-properties style:use-window-font-color="true" fo:font-size="12pt" fo:language="hu" fo:country="HU" fo:font-weight="bold" style:font-name-asian="Times New Roman CE" style:font-size-asian="12pt" style:language-asian="zxx" style:country-asian="none" style:font-weight-asian="bold" style:font-name-complex="Times New Roman CE" style:font-size-complex="10pt" style:language-complex="zxx" style:country-complex="none"/>
    </style:style>
    <style:style style:name="P20" style:family="paragraph" style:parent-style-name="Standard">
      <style:paragraph-properties fo:text-align="justify" style:justify-single-word="false"/>
      <style:text-properties style:use-window-font-color="true" fo:font-size="12pt" fo:language="hu" fo:country="HU" fo:font-weight="bold" style:font-name-asian="Times New Roman CE" style:font-size-asian="12pt" style:language-asian="zxx" style:country-asian="none" style:font-weight-asian="bold" style:font-name-complex="Times New Roman CE" style:font-size-complex="10pt" style:language-complex="zxx" style:country-complex="none"/>
    </style:style>
    <style:style style:name="P21" style:family="paragraph" style:parent-style-name="Standard">
      <style:text-properties style:use-window-font-color="true" fo:font-size="14pt" fo:language="hu" fo:country="HU" fo:font-style="italic" fo:font-weight="bold" style:font-name-asian="Times New Roman CE" style:font-size-asian="14pt" style:language-asian="zxx" style:country-asian="none" style:font-style-asian="italic" style:font-weight-asian="bold" style:font-name-complex="Times New Roman CE" style:font-size-complex="10pt" style:language-complex="zxx" style:country-complex="none"/>
    </style:style>
    <style:style style:name="P22" style:family="paragraph" style:parent-style-name="Standard">
      <style:paragraph-properties fo:text-align="justify" style:justify-single-word="false"/>
      <style:text-properties style:use-window-font-color="true" fo:font-size="14pt" fo:language="hu" fo:country="HU" fo:font-style="italic" fo:font-weight="bold" style:font-name-asian="Times New Roman CE" style:font-size-asian="14pt" style:language-asian="zxx" style:country-asian="none" style:font-style-asian="italic" style:font-weight-asian="bold" style:font-name-complex="Times New Roman CE" style:font-size-complex="10pt" style:language-complex="zxx" style:country-complex="none"/>
    </style:style>
    <style:style style:name="P23" style:family="paragraph" style:parent-style-name="Standard">
      <style:paragraph-properties fo:text-align="center" style:justify-single-word="false"/>
      <style:text-properties style:use-window-font-color="true" fo:font-size="14pt" fo:language="hu" fo:country="HU" fo:font-style="italic" fo:font-weight="bold" style:font-name-asian="Times New Roman CE" style:font-size-asian="14pt" style:language-asian="zxx" style:country-asian="none" style:font-style-asian="italic" style:font-weight-asian="bold" style:font-name-complex="Times New Roman CE" style:font-size-complex="10pt" style:language-complex="zxx" style:country-complex="none"/>
    </style:style>
    <style:style style:name="P24" style:family="paragraph" style:parent-style-name="Standard">
      <style:paragraph-properties fo:text-align="justify" style:justify-single-word="false"/>
      <style:text-properties style:use-window-font-color="true" fo:font-size="18pt" fo:language="hu" fo:country="HU" style:font-name-asian="Times New Roman CE" style:font-size-asian="18pt" style:language-asian="zxx" style:country-asian="none" style:font-name-complex="Times New Roman CE" style:font-size-complex="10pt" style:language-complex="zxx" style:country-complex="none"/>
    </style:style>
    <style:style style:name="P25" style:family="paragraph" style:parent-style-name="Standard">
      <style:paragraph-properties fo:text-align="center" style:justify-single-word="false"/>
      <style:text-properties style:use-window-font-color="true" fo:font-size="18pt" fo:language="hu" fo:country="HU" fo:font-weight="bold" style:font-name-asian="Times New Roman CE" style:font-size-asian="18pt" style:language-asian="zxx" style:country-asian="none" style:font-weight-asian="bold" style:font-name-complex="Times New Roman CE" style:font-size-complex="10pt" style:language-complex="zxx" style:country-complex="none"/>
    </style:style>
    <style:style style:name="P26" style:family="paragraph" style:parent-style-name="Standard">
      <style:paragraph-properties fo:text-align="center" style:justify-single-word="false"/>
      <style:text-properties style:use-window-font-color="true" fo:font-size="20pt" fo:language="hu" fo:country="HU" fo:font-weight="bold" style:font-name-asian="Times New Roman CE" style:font-size-asian="20pt" style:language-asian="zxx" style:country-asian="none" style:font-weight-asian="bold" style:font-name-complex="Times New Roman CE" style:font-size-complex="10pt" style:language-complex="zxx" style:country-complex="none"/>
    </style:style>
    <style:style style:name="P27" style:family="paragraph" style:parent-style-name="Standard">
      <style:paragraph-properties fo:text-align="justify" style:justify-single-word="false"/>
      <style:text-properties style:use-window-font-color="true" fo:font-size="13pt" fo:language="hu" fo:country="HU" fo:font-style="italic" fo:font-weight="bold" style:font-name-asian="Times New Roman CE" style:font-size-asian="13pt" style:language-asian="zxx" style:country-asian="none" style:font-style-asian="italic" style:font-weight-asian="bold" style:font-name-complex="Times New Roman CE" style:font-size-complex="13pt" style:language-complex="zxx" style:country-complex="none"/>
    </style:style>
    <style:style style:name="P28" style:family="paragraph" style:parent-style-name="Standard">
      <style:paragraph-properties fo:text-align="justify" style:justify-single-word="false"/>
    </style:style>
    <style:style style:name="P29" style:family="paragraph" style:parent-style-name="Standard">
      <style:paragraph-properties fo:text-align="center" style:justify-single-word="false"/>
      <style:text-properties fo:font-weight="bold" style:font-weight-asian="bold" style:font-weight-complex="bold"/>
    </style:style>
    <style:style style:name="P30" style:family="paragraph" style:parent-style-name="Standard">
      <style:paragraph-properties fo:text-align="center" style:justify-single-word="false"/>
    </style:style>
    <style:style style:name="P31" style:family="paragraph" style:parent-style-name="Standard">
      <style:paragraph-properties fo:line-height="150%" fo:text-align="justify" style:justify-single-word="false"/>
    </style:style>
    <style:style style:name="P32"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33" style:family="paragraph" style:parent-style-name="Standard">
      <style:paragraph-properties fo:text-align="start" style:justify-single-word="false"/>
    </style:style>
    <style:style style:name="P34" style:family="paragraph" style:parent-style-name="Standard">
      <style:paragraph-properties fo:margin-left="0.048cm" fo:margin-right="0cm" fo:text-align="justify" style:justify-single-word="false" fo:text-indent="0cm" style:auto-text-indent="false"/>
    </style:style>
    <style:style style:name="P35" style:family="paragraph" style:parent-style-name="Standard">
      <style:paragraph-properties fo:margin-left="0.048cm" fo:margin-right="0cm" fo:text-align="justify" style:justify-single-word="false" fo:text-indent="0cm" style:auto-text-indent="false"/>
      <style:text-properties style:use-window-font-color="true" fo:font-size="12pt" fo:language="hu" fo:country="HU" fo:font-style="normal" fo:font-weight="normal" style:font-name-asian="Times New Roman CE" style:font-size-asian="12pt" style:language-asian="zxx" style:country-asian="none" style:font-style-asian="normal" style:font-weight-asian="normal" style:font-name-complex="Times New Roman CE" style:font-size-complex="10pt" style:language-complex="zxx" style:country-complex="none" style:font-style-complex="normal" style:font-weight-complex="normal"/>
    </style:style>
    <style:style style:name="P36" style:family="paragraph" style:parent-style-name="Standard">
      <style:paragraph-properties fo:margin-left="1.27cm" fo:margin-right="0cm" fo:text-align="justify" style:justify-single-word="false" fo:text-indent="0cm" style:auto-text-indent="false"/>
      <style:text-properties style:use-window-font-color="true" fo:font-size="12pt" fo:language="hu" fo:country="HU" style:font-name-asian="Times New Roman CE" style:font-size-asian="12pt" style:language-asian="zxx" style:country-asian="none" style:font-name-complex="Times New Roman CE" style:font-size-complex="10pt" style:language-complex="zxx" style:country-complex="none"/>
    </style:style>
    <style:style style:name="P37" style:family="paragraph" style:parent-style-name="Standard">
      <style:paragraph-properties fo:margin-left="1.27cm" fo:margin-right="0cm" fo:text-align="justify" style:justify-single-word="false" fo:text-indent="0cm" style:auto-text-indent="false">
        <style:tab-stops>
          <style:tab-stop style:position="2.54cm"/>
        </style:tab-stops>
      </style:paragraph-properties>
      <style:text-properties style:use-window-font-color="true" fo:font-size="12pt" fo:language="hu" fo:country="HU" fo:font-style="normal" fo:font-weight="normal" style:font-name-asian="Times New Roman CE" style:font-size-asian="12pt" style:language-asian="zxx" style:country-asian="none" style:font-style-asian="normal" style:font-weight-asian="normal" style:font-name-complex="Times New Roman CE" style:font-size-complex="12pt" style:language-complex="zxx" style:country-complex="none" style:font-style-complex="normal" style:font-weight-complex="normal"/>
    </style:style>
    <style:style style:name="P38" style:family="paragraph" style:parent-style-name="Standard">
      <style:paragraph-properties fo:margin-left="0cm" fo:margin-right="0cm" fo:text-align="justify" style:justify-single-word="false" fo:text-indent="0cm" style:auto-text-indent="false">
        <style:tab-stops>
          <style:tab-stop style:position="2.54cm"/>
        </style:tab-stops>
      </style:paragraph-properties>
      <style:text-properties style:use-window-font-color="true" fo:font-size="12pt" fo:language="hu" fo:country="HU" fo:font-style="normal" fo:font-weight="normal" style:font-name-asian="Times New Roman CE" style:font-size-asian="12pt" style:language-asian="zxx" style:country-asian="none" style:font-style-asian="normal" style:font-weight-asian="normal" style:font-name-complex="Times New Roman CE" style:font-size-complex="12pt" style:language-complex="zxx" style:country-complex="none" style:font-style-complex="normal" style:font-weight-complex="normal"/>
    </style:style>
    <style:style style:name="P39" style:family="paragraph" style:parent-style-name="Standard">
      <style:paragraph-properties fo:text-align="center" style:justify-single-word="false" fo:break-before="page"/>
      <style:text-properties style:use-window-font-color="true" fo:font-size="12pt" fo:language="hu" fo:country="HU" style:font-name-asian="Times New Roman CE" style:font-size-asian="12pt" style:language-asian="zxx" style:country-asian="none" style:font-name-complex="Times New Roman CE" style:font-size-complex="10pt" style:language-complex="zxx" style:country-complex="none"/>
    </style:style>
    <style:style style:name="P40" style:family="paragraph" style:parent-style-name="Text_20_body">
      <style:paragraph-properties fo:text-align="center" style:justify-single-word="false"/>
      <style:text-properties fo:font-weight="bold" style:font-weight-asian="bold" style:font-weight-complex="bold"/>
    </style:style>
    <style:style style:name="P41" style:family="paragraph" style:parent-style-name="Table_20_Heading">
      <style:text-properties fo:font-weight="bold" style:font-weight-asian="bold" style:font-weight-complex="bold"/>
    </style:style>
    <style:style style:name="P42" style:family="paragraph" style:parent-style-name="Table_20_Contents">
      <style:paragraph-properties fo:text-align="end" style:justify-single-word="false"/>
    </style:style>
    <style:style style:name="P43" style:family="paragraph" style:parent-style-name="Table_20_Contents">
      <style:paragraph-properties fo:text-align="end" style:justify-single-word="false" style:vertical-align="bottom"/>
    </style:style>
    <style:style style:name="P44" style:family="paragraph" style:parent-style-name="Table_20_Contents">
      <style:text-properties fo:font-weight="normal" style:font-weight-asian="normal" style:font-weight-complex="normal"/>
    </style:style>
    <style:style style:name="P45" style:family="paragraph" style:parent-style-name="Table_20_Contents">
      <style:paragraph-properties fo:text-align="end" style:justify-single-word="false"/>
      <style:text-properties fo:font-weight="normal" style:font-weight-asian="normal" style:font-weight-complex="normal"/>
    </style:style>
    <style:style style:name="P46" style:family="paragraph" style:parent-style-name="Table_20_Contents">
      <style:text-properties fo:font-weight="bold" style:font-weight-asian="bold" style:font-weight-complex="bold"/>
    </style:style>
    <style:style style:name="P47" style:family="paragraph" style:parent-style-name="Table_20_Contents">
      <style:paragraph-properties fo:text-align="end" style:justify-single-word="false"/>
      <style:text-properties fo:font-weight="bold" style:font-weight-asian="bold" style:font-weight-complex="bold"/>
    </style:style>
    <style:style style:name="P48" style:family="paragraph" style:parent-style-name="Table_20_Contents">
      <style:paragraph-properties fo:text-align="center" style:justify-single-word="false"/>
      <style:text-properties fo:font-weight="bold" style:font-weight-asian="bold" style:font-weight-complex="bold"/>
    </style:style>
    <style:style style:name="P49" style:family="paragraph" style:parent-style-name="Table_20_Contents">
      <style:paragraph-properties fo:text-align="start" style:justify-single-word="false"/>
    </style:style>
    <style:style style:name="P50" style:family="paragraph" style:parent-style-name="Table_20_Contents">
      <style:paragraph-properties fo:text-align="end" style:justify-single-word="false" style:shadow="none" style:vertical-align="middle"/>
    </style:style>
    <style:style style:name="P51" style:family="paragraph" style:parent-style-name="Standard" style:master-page-name="Standard">
      <style:paragraph-properties fo:text-align="justify" style:justify-single-word="false" style:page-number="1" fo:break-before="auto" fo:break-after="auto"/>
      <style:text-properties style:use-window-font-color="true" fo:font-size="12pt" fo:language="hu" fo:country="HU" fo:font-style="italic" fo:font-weight="bold" style:font-name-asian="Times New Roman CE" style:font-size-asian="12pt" style:language-asian="zxx" style:country-asian="none" style:font-style-asian="italic" style:font-weight-asian="bold" style:font-name-complex="Times New Roman CE" style:font-size-complex="10pt" style:language-complex="zxx" style:country-complex="none"/>
    </style:style>
    <style:style style:name="P52" style:family="paragraph" style:parent-style-name="Standard">
      <style:paragraph-properties fo:text-align="justify" style:justify-single-word="false"/>
      <style:text-properties style:use-window-font-color="true" fo:font-size="14pt" fo:language="hu" fo:country="HU" fo:font-style="italic" fo:font-weight="bold" style:font-name-asian="Times New Roman CE" style:font-size-asian="14pt" style:language-asian="zxx" style:country-asian="none" style:font-style-asian="italic" style:font-weight-asian="bold" style:font-name-complex="Times New Roman CE" style:font-size-complex="10pt" style:language-complex="zxx" style:country-complex="none"/>
    </style:style>
    <style:style style:name="P53" style:family="paragraph" style:parent-style-name="Standard">
      <style:paragraph-properties fo:text-align="justify" style:justify-single-word="false"/>
      <style:text-properties style:use-window-font-color="true" fo:font-size="12pt" fo:language="hu" fo:country="HU" fo:font-style="normal" fo:font-weight="normal" style:font-name-asian="Times New Roman CE" style:font-size-asian="12pt" style:language-asian="zxx" style:country-asian="none" style:font-style-asian="normal" style:font-weight-asian="normal" style:font-name-complex="Times New Roman CE" style:font-size-complex="10pt" style:language-complex="zxx" style:country-complex="none" style:font-style-complex="normal" style:font-weight-complex="normal"/>
    </style:style>
    <style:style style:name="P54" style:family="paragraph" style:parent-style-name="Standard">
      <style:paragraph-properties fo:text-align="justify" style:justify-single-word="false"/>
      <style:text-properties style:use-window-font-color="true" fo:font-size="12pt" fo:language="hu" fo:country="HU" style:font-name-asian="Times New Roman CE" style:font-size-asian="12pt" style:language-asian="zxx" style:country-asian="none" style:font-name-complex="Times New Roman CE" style:font-size-complex="10pt" style:language-complex="zxx" style:country-complex="none"/>
    </style:style>
    <style:style style:name="P55" style:family="paragraph" style:parent-style-name="Standard">
      <style:paragraph-properties fo:text-align="justify" style:justify-single-word="false"/>
      <style:text-properties style:use-window-font-color="true" fo:font-size="12pt" fo:language="hu" fo:country="HU" fo:font-style="italic" fo:font-weight="bold" style:font-name-asian="Times New Roman CE" style:font-size-asian="12pt" style:language-asian="zxx" style:country-asian="none" style:font-style-asian="italic" style:font-weight-asian="bold" style:font-name-complex="Times New Roman CE" style:font-size-complex="10pt" style:language-complex="zxx" style:country-complex="none" style:font-style-complex="italic" style:font-weight-complex="bold"/>
    </style:style>
    <style:style style:name="P56" style:family="paragraph" style:parent-style-name="Standard">
      <style:paragraph-properties fo:text-align="justify" style:justify-single-word="false"/>
      <style:text-properties style:use-window-font-color="true" fo:font-size="12pt" fo:language="hu" fo:country="HU" fo:font-weight="bold" style:font-name-asian="Times New Roman CE" style:font-size-asian="12pt" style:language-asian="zxx" style:country-asian="none" style:font-weight-asian="bold" style:font-name-complex="Times New Roman CE" style:font-size-complex="10pt" style:language-complex="zxx" style:country-complex="none"/>
    </style:style>
    <style:style style:name="P57" style:family="paragraph" style:parent-style-name="Standard">
      <style:paragraph-properties fo:text-align="justify" style:justify-single-word="false"/>
      <style:text-properties style:use-window-font-color="true" fo:font-size="12pt" fo:language="hu" fo:country="HU" fo:font-weight="normal" style:font-name-asian="Times New Roman CE" style:font-size-asian="12pt" style:language-asian="zxx" style:country-asian="none" style:font-weight-asian="normal" style:font-name-complex="Times New Roman CE" style:font-size-complex="10pt" style:language-complex="zxx" style:country-complex="none" style:font-weight-complex="normal"/>
    </style:style>
    <style:style style:name="P58" style:family="paragraph" style:parent-style-name="Standard">
      <style:paragraph-properties fo:text-align="justify" style:justify-single-word="false"/>
      <style:text-properties style:use-window-font-color="true" fo:font-size="13pt" fo:language="hu" fo:country="HU" fo:font-style="italic" fo:font-weight="bold" style:font-name-asian="Times New Roman CE" style:font-size-asian="13pt" style:language-asian="zxx" style:country-asian="none" style:font-style-asian="italic" style:font-weight-asian="bold" style:font-name-complex="Times New Roman CE" style:font-size-complex="13pt" style:language-complex="zxx" style:country-complex="none"/>
    </style:style>
    <style:style style:name="P59" style:family="paragraph" style:parent-style-name="Standard">
      <style:paragraph-properties fo:text-align="justify" style:justify-single-word="false"/>
      <style:text-properties fo:font-size="12pt" fo:font-weight="bold" style:font-size-asian="12pt" style:font-weight-asian="bold" style:font-size-complex="12pt" style:font-weight-complex="bold"/>
    </style:style>
    <style:style style:name="P60" style:family="paragraph" style:parent-style-name="Standard">
      <style:paragraph-properties fo:text-align="justify" style:justify-single-word="false"/>
      <style:text-properties fo:font-size="12pt" fo:font-style="normal" fo:font-weight="normal" style:font-size-asian="12pt" style:font-style-asian="normal" style:font-weight-asian="normal" style:font-size-complex="12pt" style:font-style-complex="normal" style:font-weight-complex="normal"/>
    </style:style>
    <style:style style:name="P61" style:family="paragraph" style:parent-style-name="Standard">
      <style:paragraph-properties fo:text-align="justify" style:justify-single-word="false"/>
      <style:text-properties fo:font-size="12pt" fo:font-weight="normal" style:font-size-asian="12pt" style:font-weight-asian="normal" style:font-size-complex="12pt" style:font-weight-complex="normal"/>
    </style:style>
    <style:style style:name="P62" style:family="paragraph" style:parent-style-name="Standard">
      <style:paragraph-properties fo:text-align="justify" style:justify-single-word="false"/>
    </style:style>
    <style:style style:name="P63" style:family="paragraph" style:parent-style-name="Standard" style:list-style-name="WW8Num1">
      <style:paragraph-properties fo:margin-left="1.27cm" fo:margin-right="0cm" fo:text-align="justify" style:justify-single-word="false" fo:text-indent="-0.635cm" style:auto-text-indent="false">
        <style:tab-stops>
          <style:tab-stop style:position="1.27cm"/>
        </style:tab-stops>
      </style:paragraph-properties>
      <style:text-properties style:use-window-font-color="true" fo:font-size="12pt" fo:language="hu" fo:country="HU" style:font-name-asian="Times New Roman CE" style:font-size-asian="12pt" style:language-asian="zxx" style:country-asian="none" style:font-name-complex="Times New Roman CE" style:font-size-complex="10pt" style:language-complex="zxx" style:country-complex="none"/>
    </style:style>
    <style:style style:name="P64"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s>
      </style:paragraph-properties>
      <style:text-properties style:use-window-font-color="true" fo:font-size="12pt" fo:language="hu" fo:country="HU" style:font-name-asian="Times New Roman CE" style:font-size-asian="12pt" style:language-asian="zxx" style:country-asian="none" style:font-name-complex="Times New Roman CE" style:font-size-complex="10pt" style:language-complex="zxx" style:country-complex="none"/>
    </style:style>
    <style:style style:name="P65" style:family="paragraph" style:parent-style-name="Standard" style:list-style-name="WW8Num3">
      <style:paragraph-properties fo:margin-left="1.27cm" fo:margin-right="0cm" fo:text-align="justify" style:justify-single-word="false" fo:text-indent="-0.635cm" style:auto-text-indent="false">
        <style:tab-stops>
          <style:tab-stop style:position="1.27cm"/>
          <style:tab-stop style:position="15.002cm" style:type="right"/>
        </style:tab-stops>
      </style:paragraph-properties>
      <style:text-properties style:use-window-font-color="true" fo:font-size="12pt" fo:language="hu" fo:country="HU" style:font-name-asian="Times New Roman CE" style:font-size-asian="12pt" style:language-asian="zxx" style:country-asian="none" style:font-name-complex="Times New Roman CE" style:font-size-complex="10pt" style:language-complex="zxx" style:country-complex="none"/>
    </style:style>
    <style:style style:name="P66" style:family="paragraph" style:parent-style-name="Standard" style:list-style-name="WW8Num2">
      <style:paragraph-properties fo:margin-left="1.836cm" fo:margin-right="0cm" fo:text-align="justify" style:justify-single-word="false" fo:text-indent="-0.635cm" style:auto-text-indent="false">
        <style:tab-stops>
          <style:tab-stop style:position="1.836cm"/>
          <style:tab-stop style:position="15.069cm" style:type="right"/>
        </style:tab-stops>
      </style:paragraph-properties>
      <style:text-properties style:use-window-font-color="true" fo:font-size="12pt" fo:language="hu" fo:country="HU" style:font-name-asian="Times New Roman CE" style:font-size-asian="12pt" style:language-asian="zxx" style:country-asian="none" style:font-name-complex="Times New Roman CE" style:font-size-complex="10pt" style:language-complex="zxx" style:country-complex="none"/>
    </style:style>
    <style:style style:name="P67" style:family="paragraph" style:parent-style-name="Standard" style:list-style-name="WW8Num2">
      <style:paragraph-properties fo:margin-left="1.769cm" fo:margin-right="0cm" fo:text-align="justify" style:justify-single-word="false" fo:text-indent="-0.635cm" style:auto-text-indent="false">
        <style:tab-stops>
          <style:tab-stop style:position="1.769cm"/>
          <style:tab-stop style:position="15.002cm" style:type="right"/>
        </style:tab-stops>
      </style:paragraph-properties>
      <style:text-properties style:use-window-font-color="true" fo:font-size="12pt" fo:language="hu" fo:country="HU" style:font-name-asian="Times New Roman CE" style:font-size-asian="12pt" style:language-asian="zxx" style:country-asian="none" style:font-name-complex="Times New Roman CE" style:font-size-complex="10pt" style:language-complex="zxx" style:country-complex="none"/>
    </style:style>
    <style:style style:name="P68" style:family="paragraph" style:parent-style-name="Standard" style:list-style-name="WW8Num2">
      <style:paragraph-properties fo:margin-left="0cm" fo:margin-right="0cm" fo:text-align="justify" style:justify-single-word="false" fo:text-indent="0cm" style:auto-text-indent="false">
        <style:tab-stops>
          <style:tab-stop style:position="1.769cm"/>
          <style:tab-stop style:position="15.002cm" style:type="right"/>
        </style:tab-stops>
      </style:paragraph-properties>
      <style:text-properties style:use-window-font-color="true" fo:font-size="12pt" fo:language="hu" fo:country="HU" style:font-name-asian="Times New Roman CE" style:font-size-asian="12pt" style:language-asian="zxx" style:country-asian="none" style:font-name-complex="Times New Roman CE" style:font-size-complex="10pt" style:language-complex="zxx" style:country-complex="none"/>
    </style:style>
    <style:style style:name="P69" style:family="paragraph" style:parent-style-name="Standard">
      <style:paragraph-properties fo:margin-left="0.048cm" fo:margin-right="0cm" fo:text-align="justify" style:justify-single-word="false" fo:text-indent="0cm" style:auto-text-indent="false"/>
    </style:style>
    <style:style style:name="T1" style:family="text">
      <style:text-properties style:use-window-font-color="true" fo:font-size="12pt" fo:language="hu" fo:country="HU" style:font-name-asian="Times New Roman CE" style:font-size-asian="12pt" style:language-asian="zxx" style:country-asian="none" style:font-name-complex="Times New Roman CE" style:font-size-complex="10pt" style:language-complex="zxx" style:country-complex="none"/>
    </style:style>
    <style:style style:name="T2" style:family="text">
      <style:text-properties style:use-window-font-color="true" fo:font-size="12pt" fo:language="hu" fo:country="HU" fo:font-style="normal" fo:font-weight="normal" style:font-name-asian="Times New Roman CE" style:font-size-asian="12pt" style:language-asian="zxx" style:country-asian="none" style:font-style-asian="normal" style:font-weight-asian="normal" style:font-name-complex="Times New Roman CE" style:font-size-complex="10pt" style:language-complex="zxx" style:country-complex="none" style:font-style-complex="normal" style:font-weight-complex="normal"/>
    </style:style>
    <style:style style:name="T3" style:family="text">
      <style:text-properties style:use-window-font-color="true" fo:font-size="12pt" fo:language="hu" fo:country="HU" fo:font-style="normal" style:font-name-asian="Times New Roman CE" style:font-size-asian="12pt" style:language-asian="zxx" style:country-asian="none" style:font-style-asian="normal" style:font-name-complex="Times New Roman CE" style:font-size-complex="10pt" style:language-complex="zxx" style:country-complex="none" style:font-style-complex="normal"/>
    </style:style>
    <style:style style:name="T4" style:family="text">
      <style:text-properties style:use-window-font-color="true" fo:font-size="12pt" fo:language="hu" fo:country="HU" fo:font-style="italic" fo:font-weight="bold" style:font-name-asian="Times New Roman CE" style:font-size-asian="12pt" style:language-asian="zxx" style:country-asian="none" style:font-style-asian="italic" style:font-weight-asian="bold" style:font-name-complex="Times New Roman CE" style:font-size-complex="10pt" style:language-complex="zxx" style:country-complex="none"/>
    </style:style>
    <style:style style:name="T5" style:family="text">
      <style:text-properties style:use-window-font-color="true" fo:font-size="12pt" fo:language="hu" fo:country="HU" fo:font-style="italic" fo:font-weight="bold" style:font-name-asian="Times New Roman CE" style:font-size-asian="12pt" style:language-asian="zxx" style:country-asian="none" style:font-style-asian="italic" style:font-weight-asian="bold" style:font-name-complex="Times New Roman CE" style:font-size-complex="10pt" style:language-complex="zxx" style:country-complex="none" style:font-style-complex="italic" style:font-weight-complex="bold"/>
    </style:style>
    <style:style style:name="T6" style:family="text">
      <style:text-properties style:use-window-font-color="true" fo:font-size="12pt" fo:language="hu" fo:country="HU" fo:font-weight="normal" style:font-name-asian="Times New Roman CE" style:font-size-asian="12pt" style:language-asian="zxx" style:country-asian="none" style:font-weight-asian="normal" style:font-name-complex="Times New Roman CE" style:font-size-complex="10pt" style:language-complex="zxx" style:country-complex="none" style:font-weight-complex="normal"/>
    </style:style>
    <style:style style:name="T7" style:family="text">
      <style:text-properties style:use-window-font-color="true" fo:font-size="12pt" fo:language="hu" fo:country="HU" fo:font-weight="bold" style:font-name-asian="Times New Roman CE" style:font-size-asian="12pt" style:language-asian="zxx" style:country-asian="none" style:font-weight-asian="bold" style:font-name-complex="Times New Roman CE" style:font-size-complex="10pt" style:language-complex="zxx" style:country-complex="none"/>
    </style:style>
    <style:style style:name="T8" style:family="text">
      <style:text-properties fo:font-weight="bold" style:font-weight-asian="bold" style:font-weight-complex="bold"/>
    </style:style>
    <style:style style:name="T9" style:family="text">
      <style:text-properties style:text-underline-style="none"/>
    </style:style>
    <style:style style:name="T10" style:family="text">
      <style:text-properties fo:font-size="12pt" fo:font-weight="normal" style:font-size-asian="12pt" style:font-weight-asian="normal" style:font-size-complex="12pt" style:font-weight-complex="normal"/>
    </style:style>
    <style:style style:name="T11" style:family="text">
      <style:text-properties fo:font-size="12pt" fo:font-weight="bold" style:font-size-asian="12pt" style:font-weight-asian="bold" style:font-size-complex="12pt" style:font-weight-complex="bold"/>
    </style:style>
    <style:style style:name="T12" style:family="text">
      <style:text-properties fo:font-size="12pt" fo:font-style="italic" fo:font-weight="bold" style:font-size-asian="12pt" style:font-style-asian="italic" style:font-weight-asian="bold" style:font-size-complex="12pt" style:font-style-complex="italic" style:font-weight-complex="bold"/>
    </style:style>
    <style:style style:name="T13" style:family="text">
      <style:text-properties fo:font-size="12pt" fo:font-style="italic" fo:font-weight="normal" style:font-size-asian="12pt" style:font-style-asian="italic" style:font-weight-asian="normal" style:font-size-complex="12pt" style:font-style-complex="italic" style:font-weight-complex="normal"/>
    </style:style>
    <style:style style:name="T14" style:family="text">
      <style:text-properties fo:font-size="12pt" fo:font-style="normal" fo:font-weight="normal" style:font-size-asian="12pt" style:font-style-asian="normal" style:font-weight-asian="normal" style:font-size-complex="12pt" style:font-style-complex="normal" style:font-weight-complex="normal"/>
    </style:style>
    <style:style style:name="T15" style:family="text">
      <style:text-properties fo:font-style="normal" style:font-style-asian="normal" style:font-style-complex="normal"/>
    </style:style>
    <style:style style:name="T16" style:family="text">
      <style:text-properties fo:font-style="italic" fo:font-weight="bold" style:font-style-asian="italic" style:font-weight-asian="bold" style:font-style-complex="italic" style:font-weight-complex="bold"/>
    </style:style>
    <style:style style:name="T17" style:family="text">
      <style:text-properties fo:font-style="italic" style:font-style-asian="italic" style:font-style-complex="italic"/>
    </style:style>
    <style:style style:name="fr1" style:family="graphic" style:parent-style-name="OLE">
      <style:graphic-properties style:vertical-pos="top" style:vertical-rel="paragraph" style:horizontal-pos="center" style:horizontal-rel="paragraph" draw:ole-draw-aspect="1"/>
    </style:style>
    <number:number-style style:name="N0">
      <number:number number:min-integer-digits="1"/>
    </number:number-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1">Tisztelt Képviselõtestület!</text:p>
      <text:p text:style-name="P12"/>
      <text:p text:style-name="P28"><text:span text:style-name="T1">Az Önkormányzati Képviselõtestület </text:span><text:span text:style-name="T2">2011 évi költségvetését 10 651 231 eFt bevétellel és kiadással hagyta jóvá.</text:span><text:span text:style-name="T5"> </text:span><text:span text:style-name="T1">Az I. félév során a költségvetés két <text:s/>alkalommal került módosításra <text:s/>a jóváhagyott pénzmaradvány összegével, központosított elõirányzat biztosítása, támogatási értékű bevételek és pénzeszköz átvételek, valamint a 16. sz. űrlap miatti egyezőségek átvezetése miatt a jelenlegi Testületi ülésen. </text:span></text:p>
      <text:p text:style-name="P28"><text:span text:style-name="T1">A Képviselõtestület a költségvetés jóváhagyásakor megállapította, hogy a feladatok teljes körű ellátásához a megfelelő források nem biztosítottak. A kiadásokat figyelembe véve a működési <text:s/>forráshiány összege</text:span><text:span text:style-name="T2"> 610 951 eFt </text:span><text:span text:style-name="T1">volt, mely a módosítás során</text:span><text:span text:style-name="T4"> <text:s/></text:span><text:span text:style-name="T2">698 390 eFt </text:span><text:span text:style-name="T1">előirányzattal, 1 387 781 e Ft <text:s text:c="2"/>(bruttó elszámolás alapján ) <text:s/>teljesítésű. <text:s/></text:span></text:p>
      <text:p text:style-name="P12"/>
      <text:p text:style-name="P28"><text:span text:style-name="T1">Az I. félév során a feladatok minimális szinten történő ellátása úgy volt csak lehetséges, hogy havonta </text:span><text:span text:style-name="T2">120.000 - 140.000 eFt </text:span><text:span text:style-name="T1">bérhitel felvételére került sor. Jelenleg a munkabér hitelkeretünk </text:span><text:span text:style-name="T2">140.000 eFt, </text:span><text:span text:style-name="T1">folyószámla hitelkeretünk </text:span><text:span text:style-name="T2">250.000 eFt. </text:span></text:p>
      <text:p text:style-name="P14"/>
      <text:p text:style-name="P22">Bevételek alakulása</text:p>
      <text:p text:style-name="P28"><text:span text:style-name="T1">Az Önkormányzat által jóváhagyott bevételi elõirányzat teljesítése </text:span><text:span text:style-name="T2">52 %-os, </text:span><text:span text:style-name="T1">mivel a módosított <text:s text:c="5"/>12</text:span><text:span text:style-name="T2"> 839 049 eFt </text:span><text:span text:style-name="T1">előirányzatra </text:span><text:span text:style-name="T2">6 686 836 eFt </text:span><text:span text:style-name="T1">bevétel realizálódott.</text:span></text:p>
      <text:p text:style-name="P12"/>
      <text:p text:style-name="P9">A bevételeket bevételi forrásonként értékelve a következők állapíthatók meg:</text:p>
      <text:p text:style-name="P28"><text:span text:style-name="T1">A működési bevételek városi szinten 50 %-os telesítést realizáltak a <text:s/>856 245 e Ft-os bevétellel, melyből </text:span><text:span text:style-name="T2">az önkormányzathoz tartozó intézmények és a Polgármesteri Hivatal működési bevétele 56 %-os, mivel a 285 466 e Ft-os módosított előirányzatra féléves szinten már 159 950 eFt bevétel <text:s/>keletkezett. A bevételek zömét az igazgatási tevékenység realizálta, ahol túlteljesítés történt a tovább számlázott belföldi szolgáltatás díjainál és az egyéb sajátos bevételek teljesítésénél. <text:s/>Az intézmények igyekeztek saját bevételeik időarányos beszedésére, mely zömmel a menza, alkalmazottak, vendégétkeztetés, ellátottak térítési díja, <text:s/>szállásdíj és egyéb bevételek, kártérítések <text:s/>beszedésére irányult. </text:span></text:p>
      <text:p text:style-name="P15"/>
      <text:p text:style-name="P15">Az OEP <text:s/>által finanszírozott intézmények működési bevétele igen magas arányban realizálódott <text:s/>69 %-os, mivel a módosított 105 700 e Ft előirányzatra júniusig <text:s/>73 246 e Ft működési bevétel folyt be. </text:p>
      <text:p text:style-name="P28"><text:span text:style-name="T1">Az</text:span><text:span text:style-name="T4"> </text:span><text:span text:style-name="T5">OEP finanszírozású Felső Szabolcsi Kórház <text:s/></text:span><text:span text:style-name="T1">működési bevételeinek forrásai az OEP egészségügyi szolgáltatásra átadott pénzeszközei: aktív- krónikus fekvőbeteg szakellátás, járóbeteg szakellátás, Mozgó Szakorvosi Szolgáltatok ( MSZSZ), gondozási tevékenység ( bőr és nemi, tüdő, onkológiai ) finanszírozása. A működési célra átvett pénzeszközök OEP-től 3 600 000 e Ft <text:s/>előirányzatra 1 890 490 e Ft bevétel érkezett, mely 52,5 %-os. Az intézmény saját működési bevételei a kiegészítő alaptevékenységből származnak, melynek teljesítése a módosított 79 500 e Ft előirányzatra 42 074 e Ft, mely 52,9 %-os. Az össz. intézményi működési bevételek 69,7 %-ot realizáltak, melynek magas arányát a 21 487 e Ft-os kamatbevételek eredményezték. A bevételek tevékenységenkénti százalékát ha megnézzük látható, hogy legmagasabb arányt 59,28 %-ot az aktív fekvőbeteg ellátás, valamint 15,78 %-ot a krónikus fekvőbeteg ellátás, míg 14,71 %-ot a járóbeteg szakellátás eredményezte.</text:span></text:p>
      <text:p text:style-name="P12">Megállapítható, hogy a kórház <text:s/>bevételeinek 59,88 %-a az aktív fekvőbeteg, 20,44 %-a a járóbeteg, 15,78 %-a a krónikus fekvőbeteg szakellátási tevékenységének eredménye. Saját működési bevételük nagyságrendje 3,9 %. Ezt az eredményt valós teljesítménnyel, ügyvitel szervezéssel, komoly informatikai háttérrel érték el. A központi döntés miatti OEP bevétel csökkentést különböző pályázatokon való részvétellel, <text:s/>támogatások igénylésével, részben feladatellátási átvállalással próbálták kompenzálni. </text:p>
      <text:p text:style-name="P12"><text:soft-page-break/>Az Egészségügyi Alapellátás intézményi működési bevétele 59 %-ban realizálódott 2 188 e Ft-os teljesítéssel. A Tb. alapból átvett OEP finanszírozás összege 61 605 e Ft-os bevétellel időarányosan jónak mondható 51 %-os. Az önkormányzati támogatás <text:s/>2 %-os finanszírozást <text:s/>realizált. </text:p>
      <text:p text:style-name="P12"/>
      <text:p text:style-name="P28"><text:span text:style-name="T1">Az</text:span><text:span text:style-name="T4"> önkormányzat sajátos működési bevételei <text:s/></text:span><text:span text:style-name="T2">47 %-os féléves teljesítést mutatnak. </text:span><text:span text:style-name="T1">Összetételében féléves szinten <text:s/>az iparűzési <text:s/>adó kivételével a többi adónem <text:s/>a tervezettnél jobban alakult. Az iparűzési adó <text:s text:c="2"/>43 %-os teljesítésű, mivel a <text:s/>módosított 800 000 e Ft-ra 342 977 e Ft befizetés érkezett. </text:span></text:p>
      <text:p text:style-name="P32">A helyi iparűzési adóbevétel eredeti előirányzathoz viszonyított időarányos teljesítése elmaradásának okai:</text:p>
      <text:p text:style-name="P32"/>
      <text:p text:style-name="P32">A város költségvetési előirányzatának tervezésekor minden évben jelezzük, hogy a gazdasági szférában a piaci folyamatok gyakori és kiszámíthatatlan változása miatt jelentősen ingadozhat a vállalkozások árbevétele, adóalapja, s ez természetesen maga után vonja a helyi iparűzési adóbevétel ingadozását is. A gazdasági szféra <text:s/>alapjaiban más <text:s/>mechanizmus szerint működik, mint az egész évben fix normatívákkal tervezendő közigazgatási szféra. <text:span text:style-name="T15"><text:s text:c="2"/>Az előre nem prognosztizálható tényezők, kölcsönhatások miatt minden időszakban előfordulhat a teljesítés <text:s/>tervezetthez viszonyított elmaradása vagy túlteljesítése, a tisztán 50 % teljesítésnek nincs realitása a vállalkozásoknál. A kiemelkedően jó adóévek után a növekedési folyamat előbb-utóbb megáll, létezik stagnálás vagy csökkenés is. A 2011. adóév I. félévét ez utóbbi jellemzi. </text:span></text:p>
      <text:p text:style-name="P32"/>
      <text:p text:style-name="P28"><text:span text:style-name="T10">A kis-, közepes- és nagyvállalkozások egyaránt komoly erőfeszítéseket tesznek a stabilitásuk, a piaci pozícióik megőrzése érdekében – hiszen ez saját érdekük is -, nyilvánvalóan</text:span><text:span text:style-name="T14"> a gazdasági környezet kölcsönhatásai miatt az ingadozások <text:s/>természetes velejárói a vállalkozásoknak s általuk az iparűzési adóbevételnek is. </text:span></text:p>
      <text:p text:style-name="P59"/>
      <text:p text:style-name="P28"/>
      <text:p text:style-name="P40">ADÓBEVÉTELEK 2011.06.30- IG</text:p>
      <table:table table:name="Táblázat3" table:style-name="Táblázat3">
        <table:table-column table:style-name="Táblázat3.A"/>
        <table:table-column table:style-name="Táblázat3.B"/>
        <table:table-column table:style-name="Táblázat3.C"/>
        <table:table-column table:style-name="Táblázat3.D"/>
        <table:table-column table:style-name="Táblázat3.E"/>
        <table:table-header-rows>
          <table:table-row table:style-name="Táblázat3.1">
            <table:table-cell table:style-name="Táblázat3.A1" office:value-type="string">
              <text:p text:style-name="P41">ADÓNEM</text:p>
            </table:table-cell>
            <table:table-cell table:style-name="Táblázat3.A1" office:value-type="string">
              <text:p text:style-name="P41">TERV</text:p>
              <text:p text:style-name="P41">(ezer Ft)</text:p>
            </table:table-cell>
            <table:table-cell table:style-name="Táblázat3.A1" office:value-type="string">
              <text:p text:style-name="P41">TÉNY</text:p>
              <text:p text:style-name="P41">(ezer Ft)</text:p>
            </table:table-cell>
            <table:table-cell table:number-columns-spanned="2">
              <table:table table:is-sub-table="true">
                <table:table-column table:style-name="Táblázat3.D1.1"/>
                <table:table-column table:style-name="Táblázat3.D1.2"/>
                <table:table-row table:style-name="Táblázat3.D1.1">
                  <table:table-cell table:style-name="Táblázat3.D1.1.1" table:number-columns-spanned="2" office:value-type="string">
                    <text:p text:style-name="P41">VÁRHATÓ BEV. II. N. ÉVBEN</text:p>
                  </table:table-cell>
                  <table:covered-table-cell/>
                </table:table-row>
                <table:table-row table:style-name="Táblázat3.D1.1">
                  <table:table-cell table:style-name="Táblázat3.D1.1.2" office:value-type="string">
                    <text:p text:style-name="P41">Tervhez viszonyítva (ezer Ft)</text:p>
                  </table:table-cell>
                  <table:table-cell table:style-name="Táblázat3.D1.2.2" office:value-type="string">
                    <text:p text:style-name="P41">Hátralék</text:p>
                    <text:p text:style-name="P41">(ezer Ft)</text:p>
                  </table:table-cell>
                </table:table-row>
              </table:table>
            </table:table-cell>
            <table:covered-table-cell/>
          </table:table-row>
        </table:table-header-rows>
        <table:table-row>
          <table:table-cell table:style-name="Táblázat3.A5" office:value-type="string">
            <text:p text:style-name="Table_20_Contents">Kommunális adó</text:p>
          </table:table-cell>
          <table:table-cell table:style-name="Táblázat3.B5" office:value-type="string">
            <text:p text:style-name="P42">50.200</text:p>
          </table:table-cell>
          <table:table-cell table:style-name="Táblázat3.C5" office:value-type="string">
            <text:p text:style-name="P42">26 837 </text:p>
          </table:table-cell>
          <table:table-cell table:style-name="Táblázat3.D5" office:value-type="string">
            <text:p text:style-name="P42">23 363 </text:p>
          </table:table-cell>
          <table:table-cell table:style-name="Táblázat3.E5" office:value-type="string">
            <text:p text:style-name="P42">28 358 </text:p>
          </table:table-cell>
        </table:table-row>
        <table:table-row>
          <table:table-cell table:style-name="Táblázat3.A5" office:value-type="string">
            <text:p text:style-name="Table_20_Contents">Idegenf. adó</text:p>
          </table:table-cell>
          <table:table-cell table:style-name="Táblázat3.B5" office:value-type="string">
            <text:p text:style-name="P42">2 200 </text:p>
          </table:table-cell>
          <table:table-cell table:style-name="Táblázat3.C3" office:value-type="string">
            <text:p text:style-name="P42">114 </text:p>
          </table:table-cell>
          <table:table-cell table:style-name="Táblázat3.D5" office:value-type="string">
            <text:p text:style-name="P42">2 086 </text:p>
          </table:table-cell>
          <table:table-cell table:style-name="Táblázat3.E3" office:value-type="string">
            <text:p text:style-name="P42">204 </text:p>
          </table:table-cell>
        </table:table-row>
        <table:table-row>
          <table:table-cell table:style-name="Táblázat3.A5" office:value-type="string">
            <text:p text:style-name="Table_20_Contents">Iparűzési adó</text:p>
          </table:table-cell>
          <table:table-cell table:style-name="Táblázat3.B5" office:value-type="string">
            <text:p text:style-name="P42">800 000 </text:p>
          </table:table-cell>
          <table:table-cell table:style-name="Táblázat3.C5" office:value-type="string">
            <text:p text:style-name="P42">342 977</text:p>
          </table:table-cell>
          <table:table-cell table:style-name="Táblázat3.D5" office:value-type="string">
            <text:p text:style-name="P42">457 023 </text:p>
          </table:table-cell>
          <table:table-cell table:style-name="Táblázat3.E5" office:value-type="string">
            <text:p text:style-name="P42">578 873 </text:p>
          </table:table-cell>
        </table:table-row>
        <table:table-row>
          <table:table-cell table:style-name="Táblázat3.A5" office:value-type="string">
            <text:p text:style-name="Table_20_Contents">Gépjármű adó</text:p>
          </table:table-cell>
          <table:table-cell table:style-name="Táblázat3.B5" office:value-type="string">
            <text:p text:style-name="P42">110 000 </text:p>
          </table:table-cell>
          <table:table-cell table:style-name="Táblázat3.C5" office:value-type="string">
            <text:p text:style-name="P42">61 475 </text:p>
          </table:table-cell>
          <table:table-cell table:style-name="Táblázat3.D5" office:value-type="string">
            <text:p text:style-name="P42">48 525 </text:p>
          </table:table-cell>
          <table:table-cell table:style-name="Táblázat3.E5" office:value-type="string">
            <text:p text:style-name="P42">61 194 </text:p>
          </table:table-cell>
        </table:table-row>
        <table:table-row>
          <table:table-cell>
            <table:table table:is-sub-table="true">
              <table:table-column table:style-name="Táblázat3.A"/>
              <table:table-row>
                <table:table-cell table:style-name="Táblázat3.A6.1.2" office:value-type="string">
                  <text:p text:style-name="Table_20_Contents">Késedelmi Pótlék</text:p>
                </table:table-cell>
              </table:table-row>
              <table:table-row>
                <table:table-cell table:style-name="Táblázat3.A6.1.2" office:value-type="string">
                  <text:p text:style-name="Table_20_Contents">Bírság</text:p>
                </table:table-cell>
              </table:table-row>
              <table:table-row>
                <table:table-cell table:style-name="Táblázat3.A6.1.3" office:value-type="string">
                  <text:p text:style-name="P44">Egyéb bevételek</text:p>
                </table:table-cell>
              </table:table-row>
            </table:table>
          </table:table-cell>
          <table:table-cell table:style-name="Táblázat3.B6" office:value-type="string">
            <text:p text:style-name="P50">5 000 </text:p>
          </table:table-cell>
          <table:table-cell>
            <table:table table:is-sub-table="true">
              <table:table-column table:style-name="Táblázat3.C"/>
              <table:table-row>
                <table:table-cell table:style-name="Táblázat3.C6.1.1" office:value-type="string">
                  <text:p text:style-name="P42">1 696 </text:p>
                </table:table-cell>
              </table:table-row>
              <table:table-row>
                <table:table-cell table:style-name="Táblázat3.C6.1.2" office:value-type="string">
                  <text:p text:style-name="P42">267 </text:p>
                </table:table-cell>
              </table:table-row>
              <table:table-row>
                <table:table-cell table:style-name="Táblázat3.C6.1.3" office:value-type="string">
                  <text:p text:style-name="P45">1 311 </text:p>
                </table:table-cell>
              </table:table-row>
            </table:table>
          </table:table-cell>
          <table:table-cell table:style-name="Táblázat3.D6" office:value-type="string">
            <text:p text:style-name="P42"><text:s/>1 853 </text:p>
          </table:table-cell>
          <table:table-cell>
            <table:table table:is-sub-table="true">
              <table:table-column table:style-name="Táblázat3.E"/>
              <table:table-row>
                <table:table-cell table:style-name="Táblázat3.E6.1.1" office:value-type="string">
                  <text:p text:style-name="P42">6 585 </text:p>
                </table:table-cell>
              </table:table-row>
              <table:table-row>
                <table:table-cell table:style-name="Táblázat3.E6.1.2" office:value-type="string">
                  <text:p text:style-name="P42">103 </text:p>
                </table:table-cell>
              </table:table-row>
              <table:table-row>
                <table:table-cell table:style-name="Táblázat3.E6.1.3" office:value-type="float" office:value="255">
                  <text:p text:style-name="P45">255</text:p>
                </table:table-cell>
              </table:table-row>
            </table:table>
          </table:table-cell>
        </table:table-row>
        <table:table-row>
          <table:table-cell>
            <table:table table:is-sub-table="true">
              <table:table-column table:style-name="Táblázat3.A"/>
              <table:table-row>
                <table:table-cell table:style-name="Táblázat3.A7.1.1" office:value-type="string">
                  <text:p text:style-name="Table_20_Contents">Talajterhelési díj</text:p>
                </table:table-cell>
              </table:table-row>
              <table:table-row>
                <table:table-cell table:style-name="Táblázat3.A7.1.2" office:value-type="string">
                  <text:p text:style-name="P46">ÖSSZESEN:</text:p>
                </table:table-cell>
              </table:table-row>
            </table:table>
          </table:table-cell>
          <table:table-cell table:number-columns-spanned="3">
            <table:table table:is-sub-table="true">
              <table:table-column table:style-name="Táblázat3.B7.1"/>
              <table:table-column table:style-name="Táblázat3.B7.2"/>
              <table:table-column table:style-name="Táblázat3.B7.3"/>
              <table:table-row>
                <table:table-cell table:style-name="Táblázat3.B7.1.1" office:value-type="string">
                  <text:p text:style-name="P42">2 000 </text:p>
                </table:table-cell>
                <table:table-cell table:style-name="Táblázat3.B7.2.1" office:value-type="string">
                  <text:p text:style-name="P42">1 873 </text:p>
                </table:table-cell>
                <table:table-cell table:style-name="Táblázat3.B7.3.1" office:value-type="string">
                  <text:p text:style-name="P42"/>
                </table:table-cell>
              </table:table-row>
              <table:table-row>
                <table:table-cell table:style-name="Táblázat3.B7.1.2" office:value-type="string">
                  <text:p text:style-name="P47">969 400 </text:p>
                </table:table-cell>
                <table:table-cell table:style-name="Táblázat3.B7.2.2" office:value-type="string">
                  <text:p text:style-name="P47">436 550 </text:p>
                </table:table-cell>
                <table:table-cell table:style-name="Táblázat3.B7.3.2" office:value-type="string">
                  <text:p text:style-name="P47">532 850 </text:p>
                </table:table-cell>
              </table:table-row>
            </table:table>
          </table:table-cell>
          <table:covered-table-cell/>
          <table:covered-table-cell/>
          <table:table-cell>
            <table:table table:is-sub-table="true">
              <table:table-column table:style-name="Táblázat3.E"/>
              <table:table-row>
                <table:table-cell table:style-name="Táblázat3.E7.1.1" office:value-type="string">
                  <text:p text:style-name="P42">724 </text:p>
                </table:table-cell>
              </table:table-row>
              <table:table-row>
                <table:table-cell table:style-name="Táblázat3.E7.1.2" office:value-type="string">
                  <text:p text:style-name="P47">676 296 </text:p>
                </table:table-cell>
              </table:table-row>
            </table:table>
          </table:table-cell>
        </table:table-row>
      </table:table>
      <text:p text:style-name="P3"><text:tab/><text:tab/><text:tab/></text:p>
      <text:p text:style-name="P32">Magánszemélyek kommunális adó bevétele a féléves szintnek megfelelően alakult 53 % -ban. </text:p>
      <text:p text:style-name="P32">Az adóalanyok összességében időarányosan teljesítették az adókötelezettségüket, amelyben <text:s/>benne van a korábbi hátralékokból még ez év I. félévében teljesített adókötelezettség rendezése is.</text:p>
      <text:p text:style-name="P32"/>
      <text:p text:style-name="P32"><text:soft-page-break/></text:p>
      <text:p text:style-name="P32">A gépjárműadó 56 %-os teljesítése igen jónak mondható, mivel az utóbbi időben a gépjármű értékesítések jelentősen elmaradnak a megelőző évek adataitól. </text:p>
      <text:p text:style-name="P32">Az időarányos teljesítésnél mindig meghatározó az év közben történt gépjármű vásárlások és eladások havonkénti jelentős változása. Attól függően, hogy az adás-vételek számának növekedése vagy csökkenése kerül-e túlsúlyba az adott időperiódusban, az adóbevételi előirányzat túlteljesítése vagy elmaradása a jellemző. Ezt a félévet <text:s/>időarányos túlteljesítés jellemzi.</text:p>
      <text:p text:style-name="P32"/>
      <text:p text:style-name="P60"><text:span text:style-name="T9">Az idegenforgalmi adóbevétel alacsony</text:span> összege egy sajátos jellemzőből ered: az idegenforgalom szezonális jellegénél fogva szó sem lehet arról, hogy június 30-ig az időarányos 50 % adóbevétel érkezzen be az önkormányzathoz. Itt július és augusztus hónapokban keletkezik az éves adóbevétel legnagyobb része, amelyeket a tárgyhót követő 15. napig (augusztus 15-ig és szeptember 15-ig) kell bevallani és befizetni az önkormányzat számlájára. A félévi beszámoló június 30. záró napjáig lényegében még meg sem kezdődött az idegenforgalmi főszezon, tehát ezen időpontig - a május 31-ig <text:s/>terjedő bevallási időszak alapján június 15. határidejű befizetési kötelezettséggel - alig keletkezik idegenforgalmi adó. </text:p>
      <text:p text:style-name="P60">A főszezon után az idegenforgalmi adóbevételi előirányzat is teljesíthető lesz év végére, azonban erre az utolsó <text:s/>negyedévig kerülhet sor.</text:p>
      <text:p text:style-name="P5"/>
      <text:p text:style-name="P5">Végrehajtási cselekmények </text:p>
      <text:p text:style-name="P15">A folyamatosan növekvő hátralékok visszaszorítása érdekében munkabérből és egyéb jövedelemből való letiltást, inkasszót és gépjármű tartozás esetében forgalomból kivonást eszközöltünk. </text:p>
      <text:p text:style-name="P5"/>
      <text:p text:style-name="P29">VÉGREHAJTÁSI CSELEKMÉNYEK</text:p>
      <text:p text:style-name="P30"/>
      <text:p text:style-name="P33"/>
      <table:table table:name="Táblázat1" table:style-name="Táblázat1">
        <table:table-column table:style-name="Táblázat1.A"/>
        <table:table-column table:style-name="Táblázat1.B"/>
        <table:table-column table:style-name="Táblázat1.C"/>
        <table:table-column table:style-name="Táblázat1.D"/>
        <table:table-column table:style-name="Táblázat1.E"/>
        <table:table-column table:style-name="Táblázat1.F"/>
        <table:table-row>
          <table:table-cell table:style-name="Táblázat1.A1" office:value-type="string">
            <text:p text:style-name="P29">LETILTÁS</text:p>
          </table:table-cell>
          <table:table-cell table:style-name="Táblázat1.B1" office:value-type="float" office:value="2007">
            <text:p text:style-name="P48">2007</text:p>
          </table:table-cell>
          <table:table-cell table:style-name="Táblázat1.B1" office:value-type="float" office:value="2008">
            <text:p text:style-name="P48">2008</text:p>
          </table:table-cell>
          <table:table-cell table:style-name="Táblázat1.B1" office:value-type="float" office:value="2009">
            <text:p text:style-name="P48">2009</text:p>
          </table:table-cell>
          <table:table-cell table:style-name="Táblázat1.B1" office:value-type="float" office:value="2010">
            <text:p text:style-name="P48">2010</text:p>
          </table:table-cell>
          <table:table-cell table:style-name="Táblázat1.F1" office:value-type="string">
            <text:p text:style-name="P48">2011</text:p>
          </table:table-cell>
        </table:table-row>
        <table:table-row>
          <table:table-cell table:style-name="Táblázat1.A3" office:value-type="string">
            <text:p text:style-name="P49">LETILTÁS SZÁMA (DB)</text:p>
          </table:table-cell>
          <table:table-cell table:style-name="Táblázat1.B2" office:value-type="float" office:value="336">
            <text:p text:style-name="P42">336</text:p>
          </table:table-cell>
          <table:table-cell table:style-name="Táblázat1.B2" office:value-type="float" office:value="87">
            <text:p text:style-name="P42">87</text:p>
          </table:table-cell>
          <table:table-cell table:style-name="Táblázat1.B2" office:value-type="float" office:value="244">
            <text:p text:style-name="P42">244</text:p>
          </table:table-cell>
          <table:table-cell table:style-name="Táblázat1.B2" office:value-type="float" office:value="487">
            <text:p text:style-name="P42">487</text:p>
          </table:table-cell>
          <table:table-cell table:style-name="Táblázat1.F3" office:value-type="string">
            <text:p text:style-name="P42">235</text:p>
          </table:table-cell>
        </table:table-row>
        <table:table-row table:style-name="Táblázat1.3">
          <table:table-cell table:style-name="Táblázat1.A3" office:value-type="string">
            <text:p text:style-name="P49">BEVÉTEL</text:p>
          </table:table-cell>
          <table:table-cell table:style-name="Táblázat1.B3" office:value-type="string">
            <text:p text:style-name="P42">3.379.344,-</text:p>
          </table:table-cell>
          <table:table-cell table:style-name="Táblázat1.C3" office:value-type="string">
            <text:p text:style-name="P42">1.310.925,-</text:p>
          </table:table-cell>
          <table:table-cell table:style-name="Táblázat1.D3" office:value-type="string">
            <text:p text:style-name="P42">1.936.443,-</text:p>
          </table:table-cell>
          <table:table-cell table:style-name="Táblázat1.E3" office:value-type="string">
            <text:p text:style-name="P42">9.259.646,-</text:p>
          </table:table-cell>
          <table:table-cell table:style-name="Táblázat1.F3" office:value-type="string">
            <text:p text:style-name="P42">3.899.199,-</text:p>
          </table:table-cell>
        </table:table-row>
      </table:table>
      <text:p text:style-name="P30"/>
      <text:p text:style-name="P30"/>
      <table:table table:name="Táblázat5" table:style-name="Táblázat5">
        <table:table-column table:style-name="Táblázat5.A"/>
        <table:table-column table:style-name="Táblázat5.B"/>
        <table:table-column table:style-name="Táblázat5.C"/>
        <table:table-column table:style-name="Táblázat5.D"/>
        <table:table-column table:style-name="Táblázat5.E"/>
        <table:table-column table:style-name="Táblázat5.F"/>
        <table:table-row>
          <table:table-cell table:style-name="Táblázat5.A1" office:value-type="string">
            <text:p text:style-name="P29">INKASSZÓ</text:p>
          </table:table-cell>
          <table:table-cell table:style-name="Táblázat5.B1" office:value-type="float" office:value="2007">
            <text:p text:style-name="P48">2007</text:p>
          </table:table-cell>
          <table:table-cell table:style-name="Táblázat5.B1" office:value-type="float" office:value="2008">
            <text:p text:style-name="P48">2008</text:p>
          </table:table-cell>
          <table:table-cell table:style-name="Táblázat5.B1" office:value-type="float" office:value="2009">
            <text:p text:style-name="P48">2009</text:p>
          </table:table-cell>
          <table:table-cell table:style-name="Táblázat5.B1" office:value-type="float" office:value="2010">
            <text:p text:style-name="P48">2010</text:p>
          </table:table-cell>
          <table:table-cell table:style-name="Táblázat5.F1" office:value-type="string">
            <text:p text:style-name="P48">2011</text:p>
          </table:table-cell>
        </table:table-row>
        <table:table-row>
          <table:table-cell table:style-name="Táblázat5.A3" office:value-type="string">
            <text:p text:style-name="P49"><text:s/>INKASSZÓ SZÁMA (DB)</text:p>
          </table:table-cell>
          <table:table-cell table:style-name="Táblázat5.B3" office:value-type="string">
            <text:p text:style-name="P43">-</text:p>
          </table:table-cell>
          <table:table-cell table:style-name="Táblázat5.C2" office:value-type="float" office:value="24">
            <text:p text:style-name="P43">24</text:p>
          </table:table-cell>
          <table:table-cell table:style-name="Táblázat5.C2" office:value-type="float" office:value="89">
            <text:p text:style-name="P43">89</text:p>
          </table:table-cell>
          <table:table-cell table:style-name="Táblázat5.C2" office:value-type="float" office:value="167">
            <text:p text:style-name="P43">167</text:p>
          </table:table-cell>
          <table:table-cell table:style-name="Táblázat5.F3" office:value-type="string">
            <text:p text:style-name="P43">307</text:p>
          </table:table-cell>
        </table:table-row>
        <table:table-row>
          <table:table-cell table:style-name="Táblázat5.A3" office:value-type="string">
            <text:p text:style-name="P49">BEVÉTEL</text:p>
          </table:table-cell>
          <table:table-cell table:style-name="Táblázat5.B3" office:value-type="string">
            <text:p text:style-name="P42">-</text:p>
          </table:table-cell>
          <table:table-cell table:style-name="Táblázat5.C3" office:value-type="string">
            <text:p text:style-name="P42">5.998.005,-</text:p>
          </table:table-cell>
          <table:table-cell table:style-name="Táblázat5.D3" office:value-type="string">
            <text:p text:style-name="P42">23.509.189,-</text:p>
          </table:table-cell>
          <table:table-cell table:style-name="Táblázat5.E3" office:value-type="string">
            <text:p text:style-name="P42">22.990.183,-</text:p>
          </table:table-cell>
          <table:table-cell table:style-name="Táblázat5.F3" office:value-type="string">
            <text:p text:style-name="P42">12.372.609,-</text:p>
          </table:table-cell>
        </table:table-row>
      </table:table>
      <text:p text:style-name="Standard"/>
      <text:p text:style-name="Standard"/>
      <table:table table:name="Táblázat6" table:style-name="Táblázat6">
        <table:table-column table:style-name="Táblázat6.A"/>
        <table:table-column table:style-name="Táblázat6.B"/>
        <table:table-column table:style-name="Táblázat6.C"/>
        <table:table-column table:style-name="Táblázat6.D"/>
        <table:table-column table:style-name="Táblázat6.E"/>
        <table:table-column table:style-name="Táblázat6.F"/>
        <table:table-row>
          <table:table-cell table:style-name="Táblázat6.A1" office:value-type="string">
            <text:p text:style-name="P29">GÉPJÁRMŰ FORGALOMBÓLKIVONÁS</text:p>
          </table:table-cell>
          <table:table-cell table:style-name="Táblázat6.B1" office:value-type="float" office:value="2007">
            <text:p text:style-name="P48">2007</text:p>
          </table:table-cell>
          <table:table-cell table:style-name="Táblázat6.B1" office:value-type="float" office:value="2008">
            <text:p text:style-name="P48">2008</text:p>
          </table:table-cell>
          <table:table-cell table:style-name="Táblázat6.B1" office:value-type="float" office:value="2009">
            <text:p text:style-name="P48">2009</text:p>
          </table:table-cell>
          <table:table-cell table:style-name="Táblázat6.B1" office:value-type="float" office:value="2010">
            <text:p text:style-name="P48">2010</text:p>
          </table:table-cell>
          <table:table-cell table:style-name="Táblázat6.F1" office:value-type="string">
            <text:p text:style-name="P48">2011</text:p>
          </table:table-cell>
        </table:table-row>
        <table:table-row>
          <table:table-cell table:style-name="Táblázat6.A3" office:value-type="string">
            <text:p text:style-name="P49">KIVONÁS SZÁMA (DB)</text:p>
          </table:table-cell>
          <table:table-cell table:style-name="Táblázat6.B3" office:value-type="string">
            <text:p text:style-name="P43">-</text:p>
          </table:table-cell>
          <table:table-cell table:style-name="Táblázat6.C2" office:value-type="float" office:value="106">
            <text:p text:style-name="P43">106</text:p>
          </table:table-cell>
          <table:table-cell table:style-name="Táblázat6.C2" office:value-type="float" office:value="262">
            <text:p text:style-name="P43">262</text:p>
          </table:table-cell>
          <table:table-cell table:style-name="Táblázat6.C2" office:value-type="float" office:value="266">
            <text:p text:style-name="P43">266</text:p>
          </table:table-cell>
          <table:table-cell table:style-name="Táblázat6.F3" office:value-type="string">
            <text:p text:style-name="P43">266</text:p>
          </table:table-cell>
        </table:table-row>
        <table:table-row>
          <table:table-cell table:style-name="Táblázat6.A3" office:value-type="string">
            <text:p text:style-name="P49">BEVÉTEL</text:p>
          </table:table-cell>
          <table:table-cell table:style-name="Táblázat6.B3" office:value-type="string">
            <text:p text:style-name="P42">-</text:p>
          </table:table-cell>
          <table:table-cell table:style-name="Táblázat6.C3" office:value-type="string">
            <text:p text:style-name="P42">2.737.969,-</text:p>
          </table:table-cell>
          <table:table-cell table:style-name="Táblázat6.D3" office:value-type="string">
            <text:p text:style-name="P42">4.830.631,-</text:p>
          </table:table-cell>
          <table:table-cell table:style-name="Táblázat6.E3" office:value-type="string">
            <text:p text:style-name="P42">2.368.615,-</text:p>
          </table:table-cell>
          <table:table-cell table:style-name="Táblázat6.F3" office:value-type="string">
            <text:p text:style-name="P42">4.568.057,-</text:p>
          </table:table-cell>
        </table:table-row>
      </table:table>
      <text:p text:style-name="P6"/>
      <text:p text:style-name="P15">A végrehajtási cselekmények száma és az ezekből származó bevétel összege 2009. évtől folyamosan nő, mint a fenti táblázatból is kitűnik. Az átmeneti pénzzavarral küszködő <text:s/>adózóinknak kérésre fizetési halasztást, ill. részletfizetést engedélyeztünk. </text:p>
      <text:p text:style-name="P5"><text:soft-page-break/></text:p>
      <text:p text:style-name="P28"><text:span text:style-name="T5">Az Önkormányzat költségvetési támogatása <text:s/></text:span><text:span text:style-name="T2">1 233 922 <text:s/>eFt </text:span><text:span text:style-name="T1">összegben került leutalásra a </text:span><text:span text:style-name="T2">2 290 310 eFt </text:span><text:span text:style-name="T1">módosított elõirányzattal szemben, így ennek aránya </text:span><text:span text:style-name="T2">54 %-os. </text:span><text:span text:style-name="T1">A támogatások legmagasabb összegét <text:s/>a normatív hozzájárulások teszik ki, melyből 838 930 e Ft leutalás történt, míg a kötött felhasználású normatívák 10 171 e Ft-ban kerültek leutalásra. Az Önkormányzati Tűzoltóság állami támogatása 129 904 e Ft-ban realizálódott. 100 %-ban került leutalásra a <text:s/>Várszínház és Művészetek Háza nyári színházi fesztiváljára biztosított összeg, valamint a központosított szociális támogatások, egyéb központi támogatások, <text:s text:c="2"/>egyéb fejlesztési célú támogatások, vis maior összege. <text:s/></text:span></text:p>
      <text:p text:style-name="P12"><text:s/></text:p>
      <text:p text:style-name="P28"><text:span text:style-name="T4">A felhalmozási és tőkejellegű bevételek </text:span><text:span text:style-name="T2">(3. sz. melléklet) </text:span><text:span text:style-name="T1"><text:s/>alacsony szintű teljesítésűek, mivel a <text:s text:c="2"/>441 760</text:span><text:span text:style-name="T2"> eFt </text:span><text:span text:style-name="T1">előirányzathoz képest csupán <text:s/>103 936 </text:span><text:span text:style-name="T2">eFt </text:span><text:span text:style-name="T1">bevétel realizálódott, ez 24</text:span><text:span text:style-name="T2"> %, melyből a legjelentősebb bevételt az egyéb felhalmozási célú bevételek és a tárgyi eszközök és immateriális javak értékesítése jelentette. <text:s/></text:span></text:p>
      <text:p text:style-name="P12"/>
      <text:p text:style-name="P28"><text:span text:style-name="T4">A támogatás értékű bevételek </text:span><text:span text:style-name="T1">(3.sz.melléklet) 51</text:span><text:span text:style-name="T2"> %-os </text:span><text:span text:style-name="T1">teljesítést mutatnak, melybõl a működési bevétel </text:span><text:span text:style-name="T2">2 127 077 eFt </text:span><text:span text:style-name="T1">volt, ebből a OEP-től átvett működési bevétel</text:span><text:span text:style-name="T4"> </text:span><text:span text:style-name="T2">1 954 627 eFt</text:span><text:span text:style-name="T1"> volt. </text:span></text:p>
      <text:p text:style-name="P12">Az államháztartáson kívülről átvett pénzeszközök összege 177 167 e Ft volt, melyből a működési célra átvett 54 735 e Ft felhalmozási célra átvett 122 432 e Ft.</text:p>
      <text:p text:style-name="P28"><text:span text:style-name="T1">A támogatási kölcsönök visszatérülése az</text:span><text:span text:style-name="T6"> </text:span><text:span text:style-name="T2">I. félévben 4 345 eFt összegű. </text:span></text:p>
      <text:p text:style-name="P15"/>
      <text:p text:style-name="P15">A felvett hitelek 1 387 781 eFt összeget mutatnak, mely teljes egészében <text:s/>a működési célú forráshiány - <text:s/>likvid hitelek felvételét jelentette. A pénzforgalom nélküli bevételek az előző évi pénzmaradvány igénybe vételéből működési célra 317 120 e Ft-ot, míg felhalmozási célra 603 914 e Ft-ot jelentettek. A <text:s/>legjelentősebb a Felső-Szabolcsi Kórház kötelezettséggel terhelt <text:s/>868 510 e Ft pénzmaradványa <text:s/>volt, melyet a 2010. decemberi bérek és közterhei a szállítói megrendelésekkel, ügyeleti önként vállalt és egyéb többlet teljesítésekkel, valamint a befogadott TIOP pályázat 312,5 <text:s/>millió forintos önrésze terhelt. <text:s/></text:p>
      <text:p text:style-name="P12"/>
      <text:p text:style-name="P28"><text:span text:style-name="T1">A bevételek intézményenkénti megoszlását a 6 - 7.sz. mellékletek mutatják, <text:s/>mely alapján 7 919 568 </text:span><text:span text:style-name="T2"><text:s/>eFt </text:span><text:span text:style-name="T1">bevételre 6 913</text:span><text:span text:style-name="T2"> 250 eFt</text:span><text:span text:style-name="T1"> kiadást realizáltak az intézmények. <text:s/>A saját bevételek 856 246 e Ft-ban teljesültek, <text:s/>mely az össz. bevétel közel 11 %-a. Az átvett pénzeszköz 2 180 309 e Ft összegű, míg az intézményi támogatás ( normatíva + önkormányzati támogatás ) 2 466 655 e Ft. </text:span></text:p>
      <text:p text:style-name="P12">Az intézmények saját bevétele 62 %-os, időarányosan jelentős túlteljesítést realizált a <text:s text:c="3"/>Vári Emil Társulási Általános Iskola, Bessenyei György Gimnázium, <text:s/>Polgármesteri Hivatal, <text:s/>valamint a Felső-Szabolcsi Kórház. Több intézmény bevétele alulmarad a tervezett időarányostól, így a <text:s/>Városi Könyvtár, Kisvárdai Szolgáltató Szervezet stb. </text:p>
      <text:p text:style-name="P12"/>
      <text:p text:style-name="P12">Az önkormányzati támogatások intézményenként eltérő szinten alakultak, <text:s text:c="2"/>melyek az intézmények sajátos működéséből, valamint a finanszírozás nehézségeiből adódtak. Évek óta gondot okoz a kötött normatívák ( pedagógus szakvizsga, Arany János Tehetséggondozó program, ) valamint az önkormányzathoz érkező átvett pénzeszközök, támogatásértékű bevételek intézmények részére történő tovább finanszírozása. Ez további problémákat okoz az adott intézményben a programok időbeni elszámolásában a ledokumentálásában. Az egyre növekvő inflációs hatások további számla tartozások növekedését eredményezi önkormányzati szinten. Az intézmények finanszírozása nagyrészt időarányosan alakult, a jelentősebb túlfinanszírozás a feladatokra kapott központosított előirányzatok, támogatások felhasználásából adódik, mint pl. a színházi fesztivál támogatása. <text:s text:c="2"/>Több intézménynél a finanszírozási százalék nem a valós képet mutatja, mivel a legutóbbi testületi ülés óta több pályázati pénz, központosított előirányzat érkezett, melyek előirányzat módosítására <text:s/>csak <text:s/>II. félévben kerül sor. Szintén a II. félévben került sor az ÖNHIKI keretében elnyert 137 332 e Ft összegének felosztására és felhasználására a szállítói tartozások alakulásának függvényében. </text:p>
      <text:p text:style-name="P28"><text:soft-page-break/><text:span text:style-name="T5"/></text:p>
      <text:p text:style-name="P28"><text:span text:style-name="T5"/></text:p>
      <text:p text:style-name="P28"><text:span text:style-name="T5">A Polgármesteri Hivatal </text:span><text:span text:style-name="T1">szakfeladatainak saját bevételei <text:s/>a tervezett 1 031 000 e Ft-tal szemben 680 048 e Ft-ban realizálódtak, mely teljesítés 66 %-os. A <text:s/>rendszeres és eseti segélyezésre lehívott központosított előirányzatok összegén túl a bevételek az esetek nagy részében realizálódtak. A háztartásoknak nyújtott kölcsönök visszatérülése a tervezett 3 000 e Ft-ra 1 177 e Ft-ban került befizetésre. A dolgozók lakásépítésének kölcsön visszatérülése 459 e Ft-tal 42 %-ban realizálódott, míg a lakásépítésre, lakásvásárlásra nyújtott támogatásokra 2 710 e Ft-ban 48 %-ban történt visszafizetés. Az igazgatási tevékenység szolgáltatás bevételei körében az Okmányirodai bevételek a tervezett 10 000 e Ft módosított előirányzatra 4 519 e Ft bevételt realizáltak. Az igazgatási szolgáltatás hatósági bizonyítványok bevétele 80 e Ft, míg a bírságból származó bevételek 298 e Ft bevételt hoztak. Az alaptevékenység körében végzett családi ünnepek bevételeire a tervezett 500 e Ft-tal szemben csupán 170 e Ft bevétel realizálódott, mely 34 %-os. Igen alacsony <text:s/>23 % -ot realizált a kihelyezett segélyek visszatérülése 275 e Ft-tal. Az egyéb sajátos bevételek teljesítése 613 %-ban realizálódott. A bérleti és lízingdíj bevételek a vártnál jóval alacsonyabb teljesítéssel 13 %-ban alakultak. </text:span></text:p>
      <text:p text:style-name="P12"/>
      <text:p text:style-name="P12">A rövid lejáratú betétek után kapott felhalmozási célú kamatok az 50 000 e Ft módosított előirányzatra 32 308 e Ft bevételt realizált, mely 65 %-os. Az Államháztartáson kívülről származó egyéb működési célú kamat 6 000 e Ft módosított előirányzatra 3 185 e Ft bevételt hozott, mely 53 %-os. A környezetvédelmi bírság, helyszíni bírság, valamint a szabálysértési bírság 1 200 e Ft módosított bevételi előirányzatára <text:s/>1 216 e Ft befizetés történt. </text:p>
      <text:p text:style-name="P15"/>
      <text:p text:style-name="P12">A város és községgazdálkodási tevékenység <text:s/>legjelentősebb bevételét képezte a közterület foglalás befizetései 35 397 e Ft összegben, 545 %-ban. A nagyarányú befizetést a városközpont rehabilitáció keretében megváltott parkolók használati jogának összege realizálta a Nyírzem <text:s/>Zrt. <text:s/>befizetése alapján. </text:p>
      <text:p text:style-name="P12">A lakóingatlan bérbeadása és üzemeltetése szakfeladaton az önkormányzati lakások lakbér bevétele a módosított 14 650 e Ft előirányzattal szemben 9 325 e Ft-ban teljesültek 64 %-ban. Az egyéb sajátos bevételek 42 %-ban alakultak <text:s/>274 e Ft befizetéssel. A nemlakás céljára szolgáló ingatlanok bevételei alacsony szinten realizálódtak 24 %-ban 2 077 e Ft befizetéssel. </text:p>
      <text:p text:style-name="P34"><text:span text:style-name="T4"/></text:p>
      <text:p text:style-name="P34"><text:span text:style-name="T4"/></text:p>
      <text:p text:style-name="P34"><text:span text:style-name="T4">2011. I. félévi <text:s/>felhalmozási bevételek</text:span><text:span text:style-name="T1"> (11. sz. melléklet ) </text:span><text:span text:style-name="T2">23 %-os </text:span><text:span text:style-name="T1">teljesítést realizáltak, mivel a <text:s text:c="7"/>3 640</text:span><text:span text:style-name="T4"> </text:span><text:span text:style-name="T2">451 eFt </text:span><text:span text:style-name="T1">módosított elõirányzattal szemben</text:span><text:span text:style-name="T4"> </text:span><text:span text:style-name="T2">838 213 eFt </text:span><text:span text:style-name="T1">bevétel teljesült. <text:s/>Legnagyobb <text:s/>részt <text:s/>a Felső-Szabolcsi Kórház felhalmozási célú pénzmaradványa jelentette, valamint a felhalmozási célú kamatbevételek 32 308 e Ft összegben. <text:s/></text:span><text:span text:style-name="T2">Az ingatlan értékesítés bevétele <text:s/>26 805 e Ft-os összeggel a tervezett értékesítés 17 %-át jelenti. A szennyvízcsatorna hálózat II. ütem előkészítéséhez 108 747 e Ft KEOP támogatás, 645 e Ft lakossági hozzájárulás 34 993 e Ft ÁFA <text:s/>visszaigénylés érkezett. Kisebb bevételeket realizáltak az intézmények, a kölcsönök visszatérülésére 4 345 e Ft bevétel érkezett. <text:s/>A nem lakó ingatlan és egyéb vagyon bérbeadásából 1 574 e Ft realizálódott. </text:span></text:p>
      <text:p text:style-name="P35">A Vári Emil Társulási Általános Iskola tető felújításához 1 100 e Ft vis maior támogatás realizálódott. A Bessenyei György Gimnázium Arany János Tehetséggondozó programjára 2 486 <text:s/>e Ft beruházás teljesült. Folyékony hulladék elhelyezéséből <text:s/>6 193 e Ft bevétel érkezett. </text:p>
      <text:p text:style-name="P35"/>
      <text:p text:style-name="P35">Összességében megállapítható, hogy a felhalmozási bevételek 838 213 e Ft összegben az összes bevétel 12,53 %-ban realizálódtak féléves szinten. </text:p>
      <text:p text:style-name="P35"/>
      <text:p text:style-name="P27"/>
      <text:p text:style-name="P27"><text:soft-page-break/></text:p>
      <text:p text:style-name="P27"/>
      <text:p text:style-name="P27">Kiadások alakulása </text:p>
      <text:p text:style-name="P12"/>
      <text:p text:style-name="P12">A Képviselõtestület a tervezés időszakában, az előző évekhez hasonlóan <text:s/>csak a legszükségesebb feladatok végzéséhez határozott meg elõirányzatot. A nagy összegû forráshiány miatt az Önkormányzat pénzügyileg csak nagyon erős korlátok között mozoghat. A pénzügyi nehézségek miatt - az előző <text:s/>évekhez hasonlóan - <text:s/>a Hivatalnál és az <text:s/>intézményeknél több alkalommal a számlák kiegyenlítése csak késve történt meg, ami többletköltségekkel is járt, mert a szállítók késedelmi kamatot számoltak fel, több esetben a közszolgáltatók ( EON, TIGÁZ, egyéb szállítók <text:s/>) kikapcsolási értesítői <text:s/>alapján többletdíjat kellett fizetni. <text:s/>A hiány csökkentése érdekében a visszafogott gazdálkodás, a lehető legtöbb pályázati lehetőség kihasználása jellemezte intézményeink és a hivatal működését. </text:p>
      <text:p text:style-name="P4"/>
      <text:p text:style-name="P28"><text:span text:style-name="T4">Az intézmények és a Polgármesteri Hivatal</text:span><text:span text:style-name="T1"> (3. sz. melléklet) <text:s/>folyó kiadásainak teljesítése időarányos</text:span><text:span text:style-name="T4"> </text:span><text:span text:style-name="T2">44 <text:s/>%-os. </text:span><text:span text:style-name="T3">Az intézményi <text:s/>kiadások alakulását az <text:s/>3, 4, 5, 6, 8, 9, 10, <text:s/>számú kimutatás részletezi.</text:span></text:p>
      <text:p text:style-name="P12"/>
      <text:p text:style-name="P28"><text:span text:style-name="T4">A működési kiadások</text:span><text:span text:style-name="T1"> teljesítése 12</text:span><text:span text:style-name="T2"> 839 049 <text:s/>eFt </text:span><text:span text:style-name="T1">módosított elõirányzattal szemben</text:span><text:span text:style-name="T2"> 5 680 517 eFt,</text:span><text:span text:style-name="T1"> mely <text:s text:c="2"/></text:span><text:span text:style-name="T4"><text:s/></text:span><text:span text:style-name="T2">44 <text:s/>%-os </text:span><text:span text:style-name="T1">arányú, melybõl az intézményi kiadások <text:s/></text:span><text:span text:style-name="T2">46 <text:s/>%-ban, </text:span><text:span text:style-name="T1">az OEP intézmények</text:span><text:span text:style-name="T7"> </text:span><text:span text:style-name="T2">44 %-ban,</text:span><text:span text:style-name="T1"> míg a Polgármesteri Hivatal és szakfeladatai </text:span><text:span text:style-name="T2">37 %-ban </text:span><text:span text:style-name="T1">használhatták fel kiadási előirányzatukat. A működési kiadások összetételét tekintve a személyi juttatások </text:span><text:span text:style-name="T2"><text:s/>49 %-ban,</text:span><text:span text:style-name="T1"> a <text:s text:c="2"/>munkaadót terhelő járulékok <text:s/></text:span><text:span text:style-name="T2">47 %-ban, </text:span><text:span text:style-name="T1">a dologi kiadások </text:span><text:span text:style-name="T2">35 %-ban, </text:span><text:span text:style-name="T1"><text:s text:c="2"/>az ellátottak pénzbeni juttatása </text:span><text:span text:style-name="T2">46 %-ban, míg a kamat kiadások 28 %-ban <text:s/>r</text:span><text:span text:style-name="T1">ealizálódtak. </text:span></text:p>
      <text:p text:style-name="P12"/>
      <text:p text:style-name="P28"><text:span text:style-name="T4">A felhalmozási kiadások</text:span><text:span text:style-name="T1"> teljesítése <text:s/>15</text:span><text:span text:style-name="T2"> %-os, <text:s/>mivel 2 823 861 eFt módosított előirányzatra <text:s text:c="7"/>412 395 eFt </text:span><text:span text:style-name="T1">kiadás történt,</text:span><text:span text:style-name="T4"> </text:span><text:span text:style-name="T1"><text:s/>melynek tételes kiadásait az 11. sz. melléklet részletezi. </text:span></text:p>
      <text:p text:style-name="P12"/>
      <text:p text:style-name="P28"><text:span text:style-name="T1">Hitel visszafizetés <text:s text:c="2"/>1 468 566 e Ft összegben történt, mely a módosított előirányzat 237 %-a. <text:s/>A <text:s/>likvid hitel kiadása <text:s/></text:span><text:span text:style-name="T2">1 384 909 eFt összegben alakultak, melyből a munkabér hitel törlesztés <text:s text:c="8"/>960 000 e Ft, a folyószámla hiteltörlesztés 424 909 <text:s/>e Ft. </text:span><text:span text:style-name="T1"><text:s/>A felhalmozási hitel 45 479</text:span><text:span text:style-name="T2"> eFt </text:span><text:span text:style-name="T1">összegben került visszafizetésre, <text:s/>a <text:s/>kamat kiadások összege 64 386 e Ft. <text:s/>A hitel visszafizetés magas százalékos arányát okozza, hogy a féléves beszámoló idején <text:s/>a hitelek nem kerülnek nettósitásra. </text:span></text:p>
      <text:p text:style-name="P12"/>
      <text:p text:style-name="P28"><text:span text:style-name="T1">A Kisebbségi ÖKT a 2</text:span><text:span text:style-name="T2"> 641 eFt módosí</text:span><text:span text:style-name="T1">tott kiadási előirányzatából </text:span><text:span text:style-name="T2">1 493 eFt-ot </text:span><text:span text:style-name="T1"><text:s/>használt fel, melyből a Cigány Kisebbségi Önkormányzat 60 %, a Ruszin Kisebbségi Önkormányzat 42 %-os. <text:s text:c="3"/>Az általános tartalék előirányzata <text:s/></text:span><text:span text:style-name="T2"><text:s/>5.000 eFt, a felhalmozási tartalék 719 594 e Ft, <text:s/></text:span><text:span text:style-name="T1">melybõl felhasználás nem történt az I. félév során. </text:span></text:p>
      <text:p text:style-name="P12"/>
      <text:p text:style-name="P28"><text:span text:style-name="T4">Az önállóan gazdálkodó költségvetési intézmények</text:span><text:span text:style-name="T1"> I. féléves szinten átlagosan</text:span><text:span text:style-name="T2"> 39 – 48 <text:s/>%-os </text:span><text:span text:style-name="T1">kiadást realizáltak. Az intézmények és a Hivatal szakfeladatainak dologi kiadását nagyban növeli az előző évről áthúzódott szállítói tartozások <text:s/>és az energia hordozó árak jelentős emelkedése. Ezt tovább tetézi <text:s/>az élelmiszer árak folyamatos, <text:s/>drasztikus növekedése. </text:span></text:p>
      <text:p text:style-name="P12"/>
      <text:p text:style-name="P28"><text:span text:style-name="T4">A <text:s/>Várszínház és Művészetek Háza</text:span><text:span text:style-name="T1"> a rendszeres személyi juttatások kiadásai időarányosan kerültek felhasználásra. <text:s/>A nem rendszeres személyi juttatások <text:s/>16 %-os teljesítést mutatnak. Ennek oka, hogy a MÁK felé leadott könyvelési tételek csak késéssel jelentkeznek, illetve ezek felhasználása zömmel a várszínházi esték időszakában merülnek fel. A külső személyi juttatások <text:s/>alacsony felhasználást <text:s/>mutatnak, mivel a fesztivál díjazottak csak későbbi időpontban tudják felvenni a díjaikkal <text:s/>járó pénzösszeget. A járulék kifizetés 42%-os. A dologi kiadások és egyéb folyó kiadások </text:span><text:soft-page-break/><text:span text:style-name="T1">54,6 %-os teljesítést mutatnak, melynek oka, hogy a félév folyamán a rendezvények zöme lebonyolódott. Az I. félév során a fesztivál színvonalas megrendezéséhez színpad felújítása befejeződött, de a hibák elhárításáig csak ideiglenes üzembe helyezési engedélyt kaptak. </text:span></text:p>
      <text:p text:style-name="P4"/>
      <text:p text:style-name="P28"><text:span text:style-name="T4">A Városi Könyvtár </text:span><text:span text:style-name="T2">költségvetése már tartalmazza a kistérségi társulások mozgó könyvtári normatíváit és az abból finanszírozott kiadási előirányzatokat. Azonban a 2010. év változást hozott a mozgó könyvtári ellátás keretein belül, mivel az igényelhető támogatás mértéke csökkent 1.000 e Ft /könyvtári szolgáltatóhely finanszírozásra, mely alapján csökkent a dokumentumok beszerzésére <text:s/>fejlesztésére fordítható keret ( bár két településsel bővült a szolgáltatást igénylő <text:s/>települések köre ) . A személyi juttatások kifizetése időarányosan a tervezettnek megfelelően alakult <text:s/>49 %. <text:s/>A dologi kiadások teljesítése 38 %, <text:s/>visszafogott, <text:s/>teljesen a takarékosság elvére épül, az elmúlt két évben <text:s/></text:span></text:p>
      <text:p text:style-name="P15">2 000 e Ft-tal csökkent a könyvtár állomány gyarapítási kerete. <text:s/></text:p>
      <text:p text:style-name="P4"/>
      <text:p text:style-name="P28"><text:span text:style-name="T4">Az OEP <text:s/>finanszírozású intézmények</text:span><text:span text:style-name="T1"> közül a Felső-Szabolcsi Kórház <text:s/>kiadása </text:span><text:span text:style-name="T4"><text:s/></text:span><text:span text:style-name="T2">36 %-os, </text:span><text:span text:style-name="T1"><text:s/>míg az Egészségügyi Alapellátás</text:span><text:span text:style-name="T4"> </text:span><text:span text:style-name="T2">41 %-os </text:span><text:span text:style-name="T1">kiadást realizált. A teljesítmény finanszírozás <text:s/>bevezetésével az OEP által finanszírozott intézmények esetében megszűnt a források bér- dologi kötöttségének szabályozása. Azonban az éves költségek tervezhetőségét szinte lehetetlenné teszi a teljesítmény finanszírozások ingadozása. </text:span></text:p>
      <text:p text:style-name="P12"/>
      <text:p text:style-name="P28"><text:span text:style-name="T1">A <text:s/></text:span><text:span text:style-name="T4">Felső-Szabolcsi Kórház</text:span><text:span text:style-name="T1"> gazdálkodása, pénzügyi helyzete <text:s/>- <text:s/>az átgondolt és szisztematikusan megvalósított stabil gazdálkodás miatt jó, - <text:s text:c="2"/>lejárt <text:s/>határidejű szállítói tartozása nincs. Csökkenő tendenciával likviditási <text:s/>mutatói pozitívak, 2/3-ban kötelezettség vállalással terheltek. <text:s/></text:span></text:p>
      <text:p text:style-name="P28"><text:span text:style-name="T1"><text:s/>A személyi juttatások</text:span><text:span text:style-name="T4"> </text:span><text:span text:style-name="T2">46 %-ban </text:span><text:span text:style-name="T1">a <text:s/>munkaadókat terhelő járulékok </text:span><text:span text:style-name="T2">43 %-ban, </text:span><text:span text:style-name="T1">a dologi kiadások </text:span><text:span text:style-name="T2">42 %-ban, </text:span><text:span text:style-name="T1">a felhalmozási kiadások </text:span><text:span text:style-name="T2"><text:s/>2 %-ban</text:span><text:span text:style-name="T4"> </text:span><text:span text:style-name="T1">kerültek felhasználásra. </text:span></text:p>
      <text:p text:style-name="P12"/>
      <text:p text:style-name="P12">2011. június 30-án a kórház szakmai tevékenységét 882 fő <text:s/>engedélyezett létszámkerettel, 817 fő átlagos munkajogi, 778 fő átlagos statisztikai állományi létszámmal látta el. 2011 január 01-től a magasabb fokozatba lépett 262 fő, minimálbér szintre hozás 48 főnél történt, garantált bérminimum többletköltség 67 főnél volt, melynek éves bér és járulék vonzata 16 720 e Ft további bérnövekedés. </text:p>
      <text:p text:style-name="P12">A 2010. évről 868 510 e Ft pénzmaradvány volt, melynek felhasználására <text:s/>a Képviselő-testületi döntést követően került sor, melyet a 2010. decemberi bérek és közterhei a szállítói megrendelések, ügyeleti önként vállalt és egyéb többletteljesítések, valamint a befogadott TIOP 2.2.4. pályázat önrésze terhelt. </text:p>
      <text:p text:style-name="P28"><text:span text:style-name="T5"/></text:p>
      <text:p text:style-name="P28"><text:span text:style-name="T5">Az <text:s/></text:span><text:span text:style-name="T4">Alapellátás gazdálkodását</text:span><text:span text:style-name="T1"> is <text:s/>a <text:s/>takarékos <text:s/>gazdálkodás jellemezte, <text:s/>a személyi juttatások 42</text:span><text:span text:style-name="T2"> %-os,</text:span><text:span text:style-name="T1"> <text:s/>munkaadót terhelő <text:s/>járulékok <text:s/></text:span><text:span text:style-name="T2">40 %-os,</text:span><text:span text:style-name="T5"> </text:span><text:span text:style-name="T1">addig a dologi kiadások </text:span><text:span text:style-name="T2">34 %-os a</text:span><text:span text:style-name="T1">rányúak. Felhalmozási kiadás keretében 1 db klíma vásárlása történt a laboratórium részére. <text:s/></text:span></text:p>
      <text:p text:style-name="P28"><text:span text:style-name="T4"/></text:p>
      <text:p text:style-name="P28"><text:span text:style-name="T4">A KSZSZ és intézményei részére <text:s/></text:span><text:span text:style-name="T2">a költségvetési módosított <text:s/>előirányzatot a Képviselő-testület <text:s text:c="6"/>1 149 554 e Ft-ban hagyta jóvá</text:span><text:span text:style-name="T1">, melyet <text:s/>504 294 e Ft-ban teljesített, mely 44 %-os. <text:s/>Személyi juttatásra <text:s/>307 645 e Ft, munkaadókat terhelő járulékokra <text:s/>81 841 e Ft került kifizetésre. A dologi kiadások 348 166 e Ft-os módosított előirányzatából 109 840 e Ft -ban <text:s/>került felhasználásra, mely 32 %-os. A <text:s/>kiadások arányát a készletbeszerzések határozták meg, melyre 46 848 e Ft beszerzés történt. Ezt követte a szolgáltatások kiadásai 17 707 e Ft-tal és ezek ÁFA vonzata. <text:s/>Az intézmény finanszírozás időarányosnál alacsonyabb teljesítése tovább növelte a szállítói tartozások összegét. A <text:s/>2010. június 30-ig felhalmozódott szállítói tartozások összege 44.761 e Ft volt, míg 2011. június 30-án az előző év háromszorosára duzzadt 129 408 e Ft -ra. <text:s text:c="2"/>A szállítói tartozások kiegyenlítésében elsődleges szempont volt az élelmiszer számlák, valamint a lejárt határidejű közüzemi számlák kiegyenlítése. <text:s/>A gazdálkodást jelentősen nehezítette a közüzemi díjak emelkedése, az élelmiszer, <text:s/>üzemanyag áremelés, az infláció emelkedése. <text:s/></text:span></text:p>
      <text:p text:style-name="P12"><text:soft-page-break/></text:p>
      <text:p text:style-name="P12">A részben önálló intézmények igyekeztek megoldani a legalapvetőbb állagmegóvási és felújítási munkákat ( szennyvízhálózat tisztítása, duguláselhárítás, állagmegóvási, festési munkák, villamos hálózat karbantartása stb.). <text:s/>Mindezek mellett nem voltak elhanyagolva az intézmények udvarai, parkjai, hiszen rendszeresen gondoskodtak a fű és sövények nyírásáról, homokozók karbantartásáról, feltöltéséről. A közparkokban lévő padokat szükség szerint felújították, az elhasználódott lécek cseréjére, festésére került sor. A városi játszóterek kihelyezett játékait folyamatosan ellenőrzik, új fajátékok készítése, elhelyezése történt. Folyamatosan ellátták Kisvárda Város zöld területeinek, parkjainak gondozását, 299.450 <text:s/>m2, valamint 9.550 m2 sövény tekintetében. A Flórián téren megkezdték a terep rendezését, díszfák kiültetését. </text:p>
      <text:p text:style-name="P12"/>
      <text:p text:style-name="P12">Az intézmények folyamatos működése érdekében végezték a karbantartói munkálatokat fontossági rangsorolás alapján. A legtöbb esetben festés, tisztasági meszelés, ajtók javítása, csoportszobák szépítése, szobai játékok javítása, elektromos hálózat ellenőrzése, javítása, csőtörés elhárítása, vízvezetékek, csapok javítása, udvari asztalok, padok készítése, külső falfelületek helyreállítása, esőcsatorna javítása, stb.-re került sor intézményeinkben és azok területén. Az állagmegóvás érdekében temérdek felújítási, karbantartási munka lenne a továbbiakban pl. Csillag-közi Központi Társulási Óvoda tetőszerkezetének teljes felújítása, melyet finanszírozási gondok miatt nem tudnak beütemezni. Továbbá 2011. április 01-től a KSZSZ látja el a Várfürdő és Vár Motel területének gondozását többlet előirányzat nélkül. </text:p>
      <text:p text:style-name="P12"/>
      <text:p text:style-name="P28"><text:span text:style-name="T4">Az Önkormányzati Tűzoltóság</text:span><text:span text:style-name="T1"> kiadási előirányzatát 44 %-ban használta fel, melyből a legmagasabb arányt a személyi juttatások felhasználása mutatja <text:s/>91 320 e Ft-tal, mely 49 %. A járulékok 50 %-ban, míg a dologi kiadások 30 %-ban kerültek felhasználásra. A dologi kiadások vonatkozásában jelentős a közüzemi díjak költsége, valamint a járművek, gépek, berendezések szakfelszerelések kötelező felülvizsgálata és karbantartása. Az intézmény normatív állami támogatása, valamint a saját bevételek összességében a zavartalan működés feltételeit biztosították. A személyi kiadások tekintetében a ruhapénz a teljes állomány vonatkozásában nem került kifizetésre. <text:s/>A szállítói tartozás 11 536 e Ft, a követelések összege 2 568 e Ft. <text:s/></text:span></text:p>
      <text:p text:style-name="P12"/>
      <text:p text:style-name="P28"><text:span text:style-name="T4">A Bessenyei György Gimnázium </text:span><text:span text:style-name="T1"><text:s/>a <text:s/>kiadási előirányzatát 48 %-ban teljesítette a 558 392 e Ft módosított előirányzathoz képest. A személyi juttatás és <text:s/>a <text:s/>járulék kifizetés </text:span><text:span text:style-name="T2">52 %-ban</text:span><text:span text:style-name="T1">, a dologi kiadások teljesítése 38</text:span><text:span text:style-name="T2"> %-ban, </text:span><text:span text:style-name="T1">az ellátottak pénzbeni <text:s/>juttatása <text:s/></text:span><text:span text:style-name="T2">58 %-ban teljesült. Az I. félévben <text:s text:c="3"/>5 897 e Ft-tal módosult az intézmény előirányzata, pénzmaradvánnyal, pályázatokon elnyert pénzeszközökből. </text:span><text:span text:style-name="T1">Az előző évi szállítói kötelezettségből, valamint a finanszírozási nehézségekből adódóan a tárgyévi kötelezettségek teljesítése 4 – 8 hónapot csúszott. Az intézmény szállítói kötelezettsége június 30-án 64 615 e Ft volt, mely jelentős növekedést mutat a 2010. december 31-én fennálló 34 904 e Ft-hoz képest. <text:s/>A finanszírozási nehézségek következtében a szerződéses </text:span><text:span text:style-name="T1">kötelezettségeiket sem tudják teljesíteni, a működéshez alapvetően fontos készletbeszerzéseket és szolgáltatásokat azonban folyamatosan biztosítják. Külső kivitelezőkkel elsődlegesen csak a szerződéses feladatokat végeztették el. <text:s/>Ingó és ingatlan karbantartására 2 213 e Ft-ot fordítottak, </text:span><text:span text:style-name="T1">folyamatosan elvégeztették a zavartalan működést biztosító javításokat: szennyvízdugulás elhárítása, konyhai gépek karbantartása, javíttatása, számító, másológépek karbantartása stb. <text:s/>A kikapcsolási felszólítások mindennaposak, melyek lényegesen megnehezítik a folyamatos működőképesség biztosítását. </text:span></text:p>
      <text:p text:style-name="P12"/>
      <text:p text:style-name="P12">Ebben az évben is komoly gondot jelent az Arany János Tehetséggondozó Program teljesítése és elszámolása, mivel az augusztus 31-ig teljesítendő 79 380 e Ft-ra eddig 42 064 e Ft felhasználás történt. </text:p>
      <text:p text:style-name="P12"/>
      <text:p text:style-name="P28"><text:soft-page-break/><text:span text:style-name="T4"/></text:p>
      <text:p text:style-name="P28"><text:span text:style-name="T4"/></text:p>
      <text:p text:style-name="P28"><text:span text:style-name="T4">A Vári Emil Társulási Általános Iskola</text:span><text:span text:style-name="T1"> I. félévi kiadásai </text:span><text:span text:style-name="T2">46 %-os, </text:span><text:span text:style-name="T1">ezen belül a személyi juttatás <text:s text:c="2"/></text:span><text:span text:style-name="T2">52 %, <text:s/>járulékok 51 %, <text:s/></text:span><text:span text:style-name="T1">a dologi kiadások alakulása 29</text:span><text:span text:style-name="T2"> %, ellátottak pénzbeni juttatása <text:s/>7 %. Az I. félévben <text:s/>1 383 e Ft-tal módosult az intézmény előirányzata. Ezen belül az előző évi <text:s/>pénzmaradvány <text:s/>336 e Ft, dologi kiadásra 1 047 e Ft. <text:s/></text:span></text:p>
      <text:p text:style-name="P15">Az I. félévben a 2010. évről áthozott szállítói tartozásokat kifizették, de ezen felül minimális szállítói tartozást tudtak kiegyenlíteni. A 2010. évről áthozott gázdíjat sem tudták I. félévben teljesíteni. Az élelmiszer számlák kifizetését nagyban nehezítette, hogy az étkezési hozzájárulás elvonása miatt jelentősen lecsökkent a felnőtt étkezők száma <text:s/>és az abból befolyó bevételek összege. Az I. félévben csak a legfontosabb javításokat, karbantartásokat tudták csak végrehajtani, de valamennyi intézményükben elvégezték a tűzoltó készülékek felülvizsgálatát, kémények <text:s/>és a gázkészülékek <text:s/>ellenőrzését. Az intézmény szállítói tartozása 39 490 e Ft volt, vevőkövetelése 439 e Ft. </text:p>
      <text:p text:style-name="P15"/>
      <text:p text:style-name="P28"><text:span text:style-name="T4">II. Rákóczi Ferenc Szakközép és Szakiskola </text:span><text:span text:style-name="T1">a módosított kiadási elõirányzat 45 </text:span><text:span text:style-name="T2">%-ban </text:span><text:span text:style-name="T1">került felhasználásra, melybõl a személyi juttatás 50 %, a járulékok felhasználása <text:s/>49 </text:span><text:span text:style-name="T2">%-os</text:span><text:span text:style-name="T1"> arányú. A dologi kiadásra <text:s/></text:span><text:span text:style-name="T2"><text:s/>86 140 eFt </text:span><text:span text:style-name="T1">módosított <text:s/>elõirányzat került jóváhagyásra, melyből 21 424 e Ft került felhasználásra, mely városi szinten a legalacsonyabb 25 <text:s/>%-os arányú. Az intézmény 2011. évi szállítói tartozása az előző évhez képest nőtt, melynek összege 29 267 e Ft. A szállítói tartozások időnként a 90 napot is meghaladták. <text:s/>Az ellátottak pénzbeli juttatására 7 773 <text:s/></text:span><text:span text:style-name="T2">eFt </text:span><text:span text:style-name="T1">került felhasználásra, mely 50 %-os. <text:s/>Kiadásaik közül a felhalmozási célú kiadásból a TISZK szakképzési hozzájárulásból oktatási célra számítástechnikai eszközöket vásároltak. <text:s text:c="2"/>Az intézmény felújítására a jövőben nagy szükség lenne nyílászárók cseréjére, üvegfal, üvegtéglák cseréjére. Továbbra is megoldatlan probléma, hogy az iskola épülete beázik, 951 m2 területen tetőszigetelésre lenne szükség. A legnélkülözhetetlenebb karbantartásokat, felújításokat folyamatosan elvégzik, valamint néhány tanterem festését, <text:s/>mosdók felújítását, tisztasági festését <text:s/>tudják csak elvégezni. </text:span></text:p>
      <text:p text:style-name="P4"/>
      <text:p text:style-name="P28"><text:span text:style-name="T4">A Polgármester Hivatal és szakfeladatai</text:span><text:span text:style-name="T1"> <text:s/>módosított működési <text:s/>kiadási előirányzata </text:span><text:span text:style-name="T4"><text:s/></text:span><text:span text:style-name="T2">1 403 392 eFt </text:span><text:span text:style-name="T1">volt melybõl </text:span><text:span text:style-name="T2">575 601 eFt </text:span><text:span text:style-name="T1"><text:s/>került felhasználásra <text:s/>41 </text:span><text:span text:style-name="T2">%- -ban. </text:span></text:p>
      <text:p text:style-name="P28"><text:span text:style-name="T1">A személyi juttatások </text:span><text:span text:style-name="T5"><text:s/></text:span><text:span text:style-name="T2">369 143 eFt </text:span><text:span text:style-name="T1"><text:s/>módosított előirányzatához képest </text:span><text:span text:style-name="T2">217 599 <text:s/>eFt-tal <text:s/>59 %-ban realizálódtak. <text:s/>A személyi juttatás túlteljesítésének oka, hogy a rövid időtartamú közfoglalkoztatás teljesítése 990 %-os, a hosszabb távú foglalkoztatottak túlteljesítése 63 %-os, míg az egyéb közfoglalkoztatás 1 896 e Ft előirányzat nélküli teljesítést realizált. Ezen előirányzatok módosítása a beszámoló benyújtásával egy időben kerül módosításra a pályázatok alapján beérkezett támogatások összegeivel, és a teljesítési adatok ismeretében. </text:span></text:p>
      <text:p text:style-name="P28"><text:span text:style-name="T2">A munkaadót terhelő járulékok <text:s/>47 434 eFt befizetéssel <text:s/>55 %-os teljesítést mutatnak. </text:span></text:p>
      <text:p text:style-name="P12"/>
      <text:p text:style-name="P15">A 8. sz. melléklet alapján látható, hogy a személyi juttatások 217 599 e Ft-os féléves kiadásából a legnagyobb összegû kifizetés az önkormányzati igazgatási tevékenységen jelentkezett 135 496 e Ft összegben, 47,5 %-ban. A <text:s/>rövid és hosszabb időtartamú <text:s/>közfoglalkoztatás bér- és bérjellegű kiadásai <text:s text:c="2"/>71 451 e Ft-tal. <text:s/>Az önkormányzati jogalkotás szakfeladaton a testületi működéssel kapcsolatos személyi juttatások felhasználása <text:s/>6 774 e Ft, <text:s/>járuléka 1 650 e Ft volt. <text:s/></text:p>
      <text:p text:style-name="P15"/>
      <text:p text:style-name="P15">A Polgármesteri Hivatal a közmunka keretében az előző félévben 115 fő 8 órás, 610 fő 4 órás dolgozó <text:s/>foglalkoztatását szervezte meg. A közfoglalkoztatás során 633 fő intézményeinkben volt foglalkoztatva, míg 89 fő jelentős munkát végzett a Várfürdő működőképes állapotba hozatalánál, folytatták a virágládák, szemétgyűjtő előállítását, kihelyezését. Továbbá betonoszlop és ülőke gyártása, illetve kihelyezése történt meg, valamint a Várfürdőbe és a Tompos úti lakótelepen szalonna sütő kihelyezésére került sor. Jelentős karbantartási munkálatot végeztek, festés, burkolás, </text:p>
      <text:p text:style-name="P15"><text:soft-page-break/></text:p>
      <text:p text:style-name="P15">vakolat, csatorna javítás, vízvezeték karbantartása, a Vári Emil Társulási Általános Iskola székhelyén a Várdai István úti tagintézményben, a Somogyi Rezső Általános Iskolában, a Teichmann Vilmos Általános Iskolában. Folytatták a nyílt csapadékvíz elvezető árkok javításához szükséges betonlapok öntését. <text:s/></text:p>
      <text:p text:style-name="P15"/>
      <text:p text:style-name="P15">Likviditási helyzetünket nehezíti az a tény is, hogy előző évek gyakorlatától eltérően az idei évtől a köz foglalkoztatottak bér a járulék terheit az állam már nem előlegezi meg, hanem <text:s/>1 – 2 <text:s/>hónapos késéssel utólagosan téríti meg <text:s/>a foglalkoztatás költségeit. Az utófinanszírozás a foglalkoztatottak számától függően havi 15 – 20 millió Ft plusz terhet ró hivatalunkra és önkormányzatunkra. </text:p>
      <text:p text:style-name="P15">A <text:s/>dologi kiadások <text:s/>és <text:s/>támogatások kifizetése igen alacsony szinten <text:s/>28%-ban realizálódott, mivel a <text:s/>1 090 729 <text:s/>eFt módosított elõirányzattal szemben 310 568 eFt került kifizetésre, melyből: </text:p>
      <text:p text:style-name="P15"/>
      <text:list xml:id="list28206280" text:style-name="WW8Num1">
        <text:list-item>
          <text:p text:style-name="P63">igazgatási tevékenység <text:tab/><text:tab/><text:tab/><text:tab/> <text:s text:c="13"/>83 032 e Ft </text:p>
        </text:list-item>
        <text:list-item>
          <text:p text:style-name="P63">önkormányzati jogalkotás <text:s text:c="56"/>4 951 e Ft</text:p>
        </text:list-item>
        <text:list-item>
          <text:p text:style-name="P63">önkorm. kisebbs. ig.tev. <text:s text:c="2"/><text:tab/><text:tab/><text:tab/> <text:s/><text:tab/><text:tab/> <text:s text:c="3"/>1 207 e Ft </text:p>
        </text:list-item>
        <text:list-item>
          <text:p text:style-name="P63">városgazdálkodási tevékenység <text:tab/> <text:s text:c="8"/><text:tab/><text:tab/><text:tab/> <text:s/>13 367 e Ft <text:s/></text:p>
        </text:list-item>
        <text:list-item>
          <text:p text:style-name="P63">közművelődési tevékenység <text:s text:c="4"/><text:tab/><text:tab/><text:tab/><text:tab/> <text:s text:c="6"/>450 e Ft <text:tab/></text:p>
        </text:list-item>
        <text:list-item>
          <text:p text:style-name="P63">civil szervezetek támogatása <text:s text:c="55"/>850 e Ft</text:p>
        </text:list-item>
        <text:list-item>
          <text:p text:style-name="P63">speciális tehetségg. program <text:tab/><text:tab/><text:tab/><text:tab/><text:tab/> <text:s text:c="6"/>700 e Ft <text:s/><text:tab/><text:tab/></text:p>
        </text:list-item>
        <text:list-item>
          <text:p text:style-name="P63">kiemelt állami és önk. Rend. <text:s text:c="52"/>1 364 e Ft</text:p>
        </text:list-item>
        <text:list-item>
          <text:p text:style-name="P63">ingatlankezelési tevékenység<text:tab/> <text:s text:c="20"/><text:tab/><text:tab/><text:tab/> <text:s text:c="3"/>2 101 e Ft <text:s/></text:p>
        </text:list-item>
        <text:list-item>
          <text:p text:style-name="P63">további szakfeladatok <text:tab/><text:tab/><text:tab/><text:tab/><text:tab/> <text:s/>45 139 e Ft </text:p>
        </text:list-item>
        <text:list-item>
          <text:p text:style-name="P63">rendszeres és eseti <text:s/>segélyezés<text:tab/><text:tab/><text:tab/> <text:s text:c="11"/>154 614 e Ft <text:s/></text:p>
        </text:list-item>
        <text:list-item>
          <text:p text:style-name="P63">versenysport tev. tám. <text:tab/><text:tab/><text:tab/><text:tab/><text:tab/> <text:s text:c="3"/>4 000 e Ft </text:p>
        </text:list-item>
      </text:list>
      <text:p text:style-name="P36"/>
      <text:p text:style-name="P28"><text:span text:style-name="T1">A </text:span><text:span text:style-name="T4">rendszeres és eseti <text:s/>pénzbeni ellátások </text:span><text:span text:style-name="T2">378 438</text:span><text:span text:style-name="T4"> </text:span><text:span text:style-name="T2">eFt módosított előirányzatához képest 154 614 <text:s/>eFt <text:s/>került kifizetésre az I. félév során, mely 40,8 % -os teljesítést realizált. Ezek <text:s/>közül a</text:span><text:span text:style-name="T1"> legjelentősebb tételek: </text:span></text:p>
      <text:p text:style-name="P17"/>
      <text:list xml:id="list28217764" text:style-name="WW8Num2">
        <text:list-item>
          <text:p text:style-name="P66">mozgáskorlátozott közlekedés támogatás <text:s text:c="40"/>6 948 eFt <text:s/></text:p>
        </text:list-item>
        <text:list-item>
          <text:p text:style-name="P66">közgyógyellátás <text:s text:c="82"/>386 <text:s/>eFt </text:p>
        </text:list-item>
        <text:list-item>
          <text:p text:style-name="P67">rendszeres szociális segélyezés (egészség kár.) <text:s text:c="32"/>3 696 eFt <text:s/></text:p>
        </text:list-item>
        <text:list-item>
          <text:p text:style-name="P67">rendszeres szoc. segély (nem foglalkoztatottak) <text:s text:c="31"/>8 457 eFt <text:tab/></text:p>
        </text:list-item>
        <text:list-item>
          <text:p text:style-name="P67">bérpótló juttatás <text:s text:c="79"/>81 792 eFt </text:p>
        </text:list-item>
        <text:list-item>
          <text:p text:style-name="P67">rendelkezésre állási támogatás <text:s text:c="55"/>13 <text:s/>937 eFt</text:p>
        </text:list-item>
        <text:list-item>
          <text:p text:style-name="P67">normatív lakásfenntartási támogatás <text:s text:c="47"/>14 018 eFt </text:p>
        </text:list-item>
        <text:list-item>
          <text:p text:style-name="P67">normatív ápolási díj <text:s text:c="73"/>10 856 eFt </text:p>
        </text:list-item>
        <text:list-item>
          <text:p text:style-name="P67">pénzbeli átmeneti segély <text:s text:c="67"/>2 874 eFt <text:s/></text:p>
        </text:list-item>
        <text:list-item>
          <text:p text:style-name="P67">adósságcsökkentési támogatás <text:s text:c="58"/>4 202 eFt</text:p>
        </text:list-item>
        <text:list-item>
          <text:p text:style-name="P67">pénzbeni temetési segély <text:s text:c="70"/>608 eFt</text:p>
        </text:list-item>
        <text:list-item>
          <text:p text:style-name="P67">időskorúak járadéka <text:s text:c="75"/>1 107 eFt <text:s text:c="3"/></text:p>
        </text:list-item>
        <text:list-item>
          <text:p text:style-name="P67">óvodáztatási támogatás <text:s text:c="73"/>580 eFt </text:p>
          <text:p text:style-name="P68"><text:tab/></text:p>
        </text:list-item>
      </text:list>
      <text:p text:style-name="P12">Ezen szociális ellátások fedezetét nagyrészt <text:s/>a havonta megigénylésre kerülő központi előirányzatok biztosítják. <text:s/></text:p>
      <text:p text:style-name="P12"/>
      <text:p text:style-name="P12">A fentieken túl a város ellátását, szolgáltatását biztosító további szakfeladatok közül az alábbiak a legjelentősebbek: </text:p>
      <text:list xml:id="list28200025" text:style-name="WW8Num3">
        <text:list-item>
          <text:p text:style-name="P65">- helyi közutak létesítése és fenntartása <text:s text:c="49"/>7 618 eFt </text:p>
        </text:list-item>
        <text:list-item>
          <text:p text:style-name="P65"><text:soft-page-break/>- közvilágítás <text:s text:c="88"/>19 661 eFt </text:p>
        </text:list-item>
        <text:list-item>
          <text:p text:style-name="P65">- munka eû. Ellátás <text:s text:c="81"/>1 003 eFt</text:p>
        </text:list-item>
        <text:list-item>
          <text:p text:style-name="P64">- ingatlankezelés <text:tab/><text:tab/><text:tab/><text:tab/><text:tab/><text:tab/><text:tab/> <text:s text:c="5"/>2 101 eFt</text:p>
        </text:list-item>
        <text:list-item>
          <text:p text:style-name="P64">- köztemető fenntartás <text:tab/><text:tab/><text:tab/><text:tab/><text:tab/><text:tab/> <text:s text:c="8"/>568 eFt </text:p>
        </text:list-item>
        <text:list-item>
          <text:p text:style-name="P64">- szennyvíz elvez., kezelés <text:tab/><text:tab/><text:tab/><text:tab/><text:tab/><text:tab/> <text:s text:c="8"/>643 eFt <text:tab/></text:p>
        </text:list-item>
        <text:list-item>
          <text:p text:style-name="P64">-települési vízellátás <text:tab/><text:tab/><text:tab/><text:tab/><text:tab/><text:tab/><text:tab/> <text:s text:c="8"/>343 eFt </text:p>
        </text:list-item>
      </text:list>
      <text:p text:style-name="P37"/>
      <text:p text:style-name="P38"/>
      <text:p text:style-name="P11">A Polgármester Hivatal és az intézmények féléves szállítói kötelezettségének összege egyéb rövid lejáratú kötelezettségek nélkül: (Adatok e-Ft-ban). 2011.06.30-i állapot szerint.</text:p>
      <text:p text:style-name="P16"/>
      <text:p text:style-name="P22"><draw:frame draw:style-name="fr1" draw:name="Objektum2" text:anchor-type="paragraph" svg:width="15.799cm" svg:height="11.867cm" draw:z-index="0"><draw:object xlink:href="./Object 2" xlink:type="simple" xlink:show="embed" xlink:actuate="onLoad"/><draw:image xlink:href="./ObjectReplacements/Object 2" xlink:type="simple" xlink:show="embed" xlink:actuate="onLoad"/></draw:frame></text:p>
      <text:p text:style-name="P16">Ha a fenti táblázat adatait összehasonlítjuk a 2010. 06.30. állapot szerinti szállítói tartozással, látható, hogy az előző évi 205 693 e Ft -tal szemben 463 350 e Ft -ra nőtt, mely 225 %-os. A 60 napon túl fennálló szállítói tartozás 269 879 e Ft-ra nőtt az előző évi 110 094 e Ft-tal szemben. <text:s/>Figyelembe véve az ÖNHIKI pályázatból felhasznált összeget, valamint az év közben megkövetelt takarékos gazdálkodást, elgondolkodtató az ilyen arányú növekedés. A Polgármesteri Hivatal jelenlegi szállítói tartozását nagymértékben befolyásolja a beindult beruházásokkal összefüggően beérkező számlák összege mindaddig, <text:s/>amíg a kötvény elkülönített összegéből lehívásra nem kerül. Van olyan intézmény, ahol a szállítói tartozások az előző évi <text:s/>háromszorosára növekedtek. <text:s text:c="2"/></text:p>
      <text:p text:style-name="P22"/>
      <text:p text:style-name="P22">Felhalmozás és tőkejellegű kiadások </text:p>
      <text:p text:style-name="P12"/>
      <text:p text:style-name="P15">A módosított <text:s text:c="2"/>3 635 651 e Ft-os <text:s/>előirányzatra 457 874 Ft-os teljesítés történt, mely 13 <text:s/>% -nak felel meg. A részletezést a <text:s/>11. számú melléklet tartalmazza.</text:p>
      <text:p text:style-name="P12"><text:soft-page-break/></text:p>
      <text:p text:style-name="P12">A felhalmozási kiadások a bevételhez képest mintegy 55 %-ban realizálódtak. A szennyvízcsatorna hálózat II. ütem <text:s/>kiépítésére 207 922 e Ft, <text:s/>városközpont funkció bővítő fejlesztésre 109 301 e Ft -ot <text:s/>17 %-ban, hiteltörlesztésre 45 479 e Ft-ot fordítottunk, mely a tervezett 50 %-a. A felhalmozási célú kamatkiadások 44 796 e Ft-tal 90 %-os teljesítést realizált. A további felhalmozási kiadások minimális összegben, vagy igen alacsony százalékos teljesítést mutatnak a működési kiadások teljesítése érdekében. Ebben a félévben intézményeink is minimális felhalmozási összeget költhettek, a legjelentősebb az Önkormányzati Tűzoltóság pénzmaradványból történő járműbeszerzésének előlege 1 799 e Ft összegben, a Bessenyei György Gimnázium és Kollégium Arany János tehetséggondozó programjának eszközbeszerzésére fordított 2 486 e Ft, valamint a KSZSZ gépek, jármű vásárlása, felújítása 2 757 e Ft összegben. Az OEP-ből finanszírozott Felső-Szabolcsi Kórház <text:s/>12 156 e Ft-ot fordított felhalmozási kiadásokra, orvosi gépek, műszerek beszerzésére. </text:p>
      <text:p text:style-name="P12"/>
      <text:p text:style-name="P12"/>
      <text:p text:style-name="P12"/>
      <text:p text:style-name="P22"/>
      <text:p text:style-name="P22">Tisztelt Képviselõtestület!</text:p>
      <text:p text:style-name="P20"/>
      <text:p text:style-name="P57">A határozat - <text:s/>tervezet alapján az önkormányzat 2011. I. félévi költségvetési beszámolóját 6 686 836 e Ft bevétellel és 5 680 517 e Ft kiadással, 1 006 319 e Ft számlamaradvánnyal javasoljuk elfogadni. A magas számlamaradvány összege tartalmazza a jóváhagyott pénzmaradvány fel nem használt összegét, valamint a kötvény tartalék összegét. </text:p>
      <text:p text:style-name="P20"/>
      <text:p text:style-name="P15">A 2011. év I. félévi gazdálkodásról általánosságban megállapítható, hogy a forráshiány ellenére a bevételek 52 %-os, kiadások 44 %-os <text:s/>teljesítést mutatnak. <text:s/>A működési kiadások tekintetében 43 %-ban sikerült az alapvető feladatok működtetését ellátni, melynek során az intézményi kiadások 46 %-ban, az OEP intézmények 44 %-ban, míg a Polgármesteri Hivatal és Szakfeladatai 37 %-ban <text:s/>realizálódtak. <text:s/>Összességében a befolyt <text:s/>bevételek 85 %-a <text:s/>került felhasználásra kiadási oldalon. </text:p>
      <text:p text:style-name="P15"/>
      <text:p text:style-name="P5">A fentiek alapján kérem a Tisztelt Képviselő-testületet, hogy az önkormányzat 2011. I. félévi gazdálkodásáról szóló beszámolót megtárgyalni és elfogadni szíveskedjen.</text:p>
      <text:p text:style-name="P4"/>
      <text:p text:style-name="P4"/>
      <text:p text:style-name="P4"/>
      <text:p text:style-name="P4">K i s v á r d a, 2011. szeptember 08. </text:p>
      <text:p text:style-name="P4"/>
      <text:p text:style-name="P4"/>
      <text:p text:style-name="P4"/>
      <text:p text:style-name="P3"/>
      <text:p text:style-name="P3"><text:s text:c="8"/><text:tab/><text:tab/><text:tab/><text:tab/><text:tab/><text:tab/> <text:s text:c="21"/>Leleszi Tibor <text:tab/><text:tab/><text:tab/> <text:s text:c="98"/><text:tab/><text:tab/><text:tab/><text:tab/><text:tab/> <text:s text:c="21"/>polgármester <text:tab/><text:tab/></text:p>
      <text:p text:style-name="P3"/>
      <text:p text:style-name="P3"><text:s text:c="2"/></text:p>
      <text:p text:style-name="P3"><text:s text:c="71"/></text:p>
      <text:p text:style-name="P39"/>
      <text:p text:style-name="P18">H a t á <text:s/>r o z a t <text:s/>- t e r v e z e t</text:p>
      <text:p text:style-name="P19"><text:s/>KISVÁRDA VÁROS ÖNKORMÁNYZATI</text:p>
      <text:p text:style-name="P19">KÉPVISELÕTESTÜLETÉNEK</text:p>
      <text:p text:style-name="P18">......../2011.(IX......) ÖKT.</text:p>
      <text:p text:style-name="P18">h a t á r o z a t a </text:p>
      <text:p text:style-name="P13"/>
      <text:p text:style-name="P13"/>
      <text:p text:style-name="P13"/>
      <text:p text:style-name="P8">a <text:s/>2011. évi költségvetés <text:s/>I. félévi gazdálkodásának</text:p>
      <text:p text:style-name="P8"><text:s/>végrehajtásáról</text:p>
      <text:p text:style-name="P10"/>
      <text:p text:style-name="P13"/>
      <text:p text:style-name="P13"/>
      <text:p text:style-name="P7">A Képviselõtestület </text:p>
      <text:p text:style-name="P7"/>
      <text:p text:style-name="P31"><text:span text:style-name="T1">az Önkormányzat </text:span><text:span text:style-name="T4">2011. I.</text:span><text:span text:style-name="T1"> félévi költségvetési beszámolóját </text:span><text:span text:style-name="T4">6 686 836 eFt bevétellel</text:span><text:span text:style-name="T1"> és </text:span><text:span text:style-name="T4">5 680 517 eFt kiadással, 1.006.319 eFt <text:s/>számlamaradvánnyal</text:span><text:span text:style-name="T1"> a szöveges értékelés és az <text:s text:c="2"/>1 - <text:s/>13 számú mellékletek alapján <text:s text:c="3"/></text:span><text:span text:style-name="T4">e l f o g a d j a. <text:s/></text:span></text:p>
      <text:p text:style-name="P13"/>
      <text:p text:style-name="P13"/>
      <text:p text:style-name="P2">K i s v á r d a, <text:s/>2011. <text:s/>szeptember <text:s text:c="3"/></text:p>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1"><text:soft-page-break/></text:p>
      <text:p text:style-name="P21"/>
      <text:p text:style-name="P21"/>
      <text:p text:style-name="P22">Önkormányzati Képviselõtestület</text:p>
      <text:p text:style-name="P22"><text:s text:c="8"/>Polgármesteri Hivatala </text:p>
      <text:p text:style-name="P22"><text:s text:c="2"/>Kisvárda, Szent László út 7-11</text:p>
      <text:p text:style-name="P22"><text:s text:c="13"/>Tel.: 45/500-755 </text:p>
      <text:p text:style-name="P22"/>
      <text:p text:style-name="P22">Száma: 5936-7/2011.III.</text:p>
      <text:p text:style-name="P12"/>
      <text:p text:style-name="P12"/>
      <text:p text:style-name="P12"/>
      <text:p text:style-name="P12"/>
      <text:p text:style-name="P12"/>
      <text:p text:style-name="P12"/>
      <text:p text:style-name="P12"/>
      <text:p text:style-name="P12"/>
      <text:p text:style-name="P12"/>
      <text:p text:style-name="P24"/>
      <text:p text:style-name="P26">B e s z á m o l ó</text:p>
      <text:p text:style-name="P25"/>
      <text:p text:style-name="P25">- az Önkormányzati Képviselőtestülethez -</text:p>
      <text:p text:style-name="P24"/>
      <text:p text:style-name="P4"/>
      <text:p text:style-name="P23">az Önkormányzat </text:p>
      <text:p text:style-name="P23"><text:s/>2011. évi I. félévi gazdálkodásának végrehajtásáról.</text:p>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12"/>
      <text:p text:style-name="P25">- K I S V Á R D A -</text:p>
      <text:p text:style-name="P19"/>
      <text:p text:style-name="P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charset="x-symbol"/>
    <style:font-face style:name="Wingdings" svg:font-family="Wingdings" style:font-charset="x-symbol"/>
    <style:font-face style:name="Wingdings 2" svg:font-family="'Wingdings 2'" style:font-charset="x-symbol"/>
    <style:font-face style:name="Wingdings1" svg:font-family="Wingdings, Symbol" style:font-charset="x-symbol"/>
    <style:font-face style:name="Mangal1" svg:font-family="Mangal"/>
    <style:font-face style:name="StarSymbol" svg:font-family="StarSymbol, 'Arial Unicode MS'"/>
    <style:font-face style:name="Lucida Sans Unicode1" svg:font-family="'Lucida Sans Unicode'" style:font-pitch="variable"/>
    <style:font-face style:name="Tahoma" svg:font-family="Tahoma" style:font-pitch="variable"/>
    <style:font-face style:name="Times New Roman" svg:font-family="'Times New Roman'" style:font-family-generic="roman" style:font-pitch="variable"/>
    <style:font-face style:name="Times New Roman CE" svg:font-family="'Times New Roman CE'" style:font-family-generic="roman" style:font-pitch="variable"/>
    <style:font-face style:name="Arial" svg:font-family="Arial" style:font-family-generic="swiss" style:font-pitch="variable"/>
    <style:font-face style:name="Lucida Sans Unicode" svg:font-family="'Lucida Sans Unicode'" style:font-family-generic="system" style:font-pitch="variable"/>
    <style:font-face style:name="Mangal" svg:font-family="Mangal"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hu" fo:country="HU"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2pt" fo:language="hu" fo:country="HU" style:letter-kerning="true" style:font-name-asian="Lucida Sans Unicode"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Lucida Sans Unicode" style:font-size-asian="14pt" style:font-name-complex="Mangal"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WW8Num1z0" style:family="text">
      <style:text-properties style:font-name="Wingdings1"/>
    </style:style>
    <style:style style:name="WW8Num1z1" style:family="text">
      <style:text-properties style:font-name="Wingdings 2" fo:font-size="9pt" style:font-size-asian="9pt" style:font-name-complex="StarSymbol" style:font-size-complex="9pt"/>
    </style:style>
    <style:style style:name="WW8Num1z2" style:family="text">
      <style:text-properties style:font-name="StarSymbol" fo:font-size="9pt" style:font-size-asian="9pt" style:font-name-complex="StarSymbol" style:font-size-complex="9pt"/>
    </style:style>
    <style:style style:name="WW8Num2z0" style:family="text">
      <style:text-properties style:font-name="Wingdings1"/>
    </style:style>
    <style:style style:name="WW8Num2z1" style:family="text">
      <style:text-properties style:font-name="Wingdings 2" fo:font-size="9pt" style:font-size-asian="9pt" style:font-name-complex="StarSymbol" style:font-size-complex="9pt"/>
    </style:style>
    <style:style style:name="WW8Num2z2" style:family="text">
      <style:text-properties style:font-name="StarSymbol" fo:font-size="9pt" style:font-size-asian="9pt" style:font-name-complex="StarSymbol" style:font-size-complex="9pt"/>
    </style:style>
    <style:style style:name="WW8Num3z0" style:family="text">
      <style:text-properties style:font-name="Wingdings1"/>
    </style:style>
    <style:style style:name="WW8Num3z1" style:family="text">
      <style:text-properties style:font-name="Wingdings 2" fo:font-size="9pt" style:font-size-asian="9pt" style:font-name-complex="StarSymbol" style:font-size-complex="9pt"/>
    </style:style>
    <style:style style:name="WW8Num3z2" style:family="text">
      <style:text-properties style:font-name="StarSymbol" fo:font-size="9pt" style:font-size-asian="9pt" style:font-name-complex="StarSymbol" style:font-size-complex="9pt"/>
    </style:style>
    <style:style style:name="WW8Num4z0" style:family="text">
      <style:text-properties style:font-name="Symbol" fo:font-size="9pt" style:font-size-asian="9pt" style:font-name-complex="StarSymbol" style:font-size-complex="9pt"/>
    </style:style>
    <style:style style:name="Numbering_20_Symbols" style:display-name="Numbering Symbols" style:family="text"/>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1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1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1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1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1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1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1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1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2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2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2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2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2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2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2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2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bullet text:level="1" text:style-name="WW8Num3z0" text:bullet-char="">
        <style:list-level-properties text:list-level-position-and-space-mode="label-alignment">
          <style:list-level-label-alignment text:label-followed-by="listtab" text:list-tab-stop-position="1.27cm" fo:text-indent="-0.635cm" fo:margin-left="1.27cm"/>
        </style:list-level-properties>
        <style:text-properties style:font-name="Wingdings"/>
      </text:list-level-style-bullet>
      <text:list-level-style-bullet text:level="2" text:style-name="WW8Num3z1" text:bullet-char="">
        <style:list-level-properties text:list-level-position-and-space-mode="label-alignment">
          <style:list-level-label-alignment text:label-followed-by="listtab" text:list-tab-stop-position="1.905cm" fo:text-indent="-0.635cm" fo:margin-left="1.905cm"/>
        </style:list-level-properties>
        <style:text-properties style:font-name="Wingdings 2"/>
      </text:list-level-style-bullet>
      <text:list-level-style-bullet text:level="3" text:style-name="WW8Num3z2"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WW8Num3z0" text:bullet-char="">
        <style:list-level-properties text:list-level-position-and-space-mode="label-alignment">
          <style:list-level-label-alignment text:label-followed-by="listtab" text:list-tab-stop-position="3.175cm" fo:text-indent="-0.635cm" fo:margin-left="3.175cm"/>
        </style:list-level-properties>
        <style:text-properties style:font-name="Wingdings"/>
      </text:list-level-style-bullet>
      <text:list-level-style-bullet text:level="5" text:style-name="WW8Num3z1" text:bullet-char="">
        <style:list-level-properties text:list-level-position-and-space-mode="label-alignment">
          <style:list-level-label-alignment text:label-followed-by="listtab" text:list-tab-stop-position="3.81cm" fo:text-indent="-0.635cm" fo:margin-left="3.81cm"/>
        </style:list-level-properties>
        <style:text-properties style:font-name="Wingdings 2"/>
      </text:list-level-style-bullet>
      <text:list-level-style-bullet text:level="6" text:style-name="WW8Num3z2"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WW8Num3z0" text:bullet-char="">
        <style:list-level-properties text:list-level-position-and-space-mode="label-alignment">
          <style:list-level-label-alignment text:label-followed-by="listtab" text:list-tab-stop-position="5.08cm" fo:text-indent="-0.635cm" fo:margin-left="5.08cm"/>
        </style:list-level-properties>
        <style:text-properties style:font-name="Wingdings"/>
      </text:list-level-style-bullet>
      <text:list-level-style-bullet text:level="8" text:style-name="WW8Num3z1" text:bullet-char="">
        <style:list-level-properties text:list-level-position-and-space-mode="label-alignment">
          <style:list-level-label-alignment text:label-followed-by="listtab" text:list-tab-stop-position="5.715cm" fo:text-indent="-0.635cm" fo:margin-left="5.715cm"/>
        </style:list-level-properties>
        <style:text-properties style:font-name="Wingdings 2"/>
      </text:list-level-style-bullet>
      <text:list-level-style-bullet text:level="9" text:style-name="WW8Num3z2"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bullet text:level="2" text:style-name="WW8Num4z0"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3" text:style-name="WW8Num4z0"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4" text:style-name="WW8Num4z0"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5" text:style-name="WW8Num4z0"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6" text:style-name="WW8Num4z0"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7" text:style-name="WW8Num4z0"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8" text:style-name="WW8Num4z0"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9" text:style-name="WW8Num4z0"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layout-grid-snap-to-characters="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style:dynamic-spacing="false"/>
      </style:footer-style>
    </style:page-layout>
  </office:automatic-styles>
  <office:master-styles>
    <style:master-page style:name="Standard" style:page-layout-name="Mpm1">
      <style:footer>
        <text:p text:style-name="MP1"><text:page-number text:select-page="current">1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8-30T11:09:10.25</meta:creation-date>
    <dc:date>2011-09-08T11:54:55.54</dc:date>
    <meta:editing-duration>P1DT6H43M10S</meta:editing-duration>
    <meta:editing-cycles>201</meta:editing-cycles>
    <meta:generator>LibreOffice/3.4$Win32 LibreOffice_project/340m1$Build-203</meta:generator>
    <meta:print-date>2011-09-08T11:43:10.92</meta:print-date>
    <meta:document-statistic meta:table-count="4" meta:image-count="0" meta:object-count="1" meta:page-count="14" meta:paragraph-count="252" meta:word-count="5203" meta:character-count="39577" meta:non-whitespace-character-count="32528"/>
  </office:meta>
</office:document-meta>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Arial CE1" svg:font-family="'Arial CE'"/>
    <style:font-face style:name="Arial CE" svg:font-family="'Arial CE'"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automatic-styles>
    <style:style style:name="co1" style:family="table-column">
      <style:table-column-properties fo:break-before="auto" style:column-width="6.209cm"/>
    </style:style>
    <style:style style:name="co2" style:family="table-column">
      <style:table-column-properties fo:break-before="auto" style:column-width="2.909cm"/>
    </style:style>
    <style:style style:name="co3" style:family="table-column">
      <style:table-column-properties fo:break-before="auto" style:column-width="3.328cm"/>
    </style:style>
    <style:style style:name="co4" style:family="table-column">
      <style:table-column-properties fo:break-before="auto" style:column-width="3.411cm"/>
    </style:style>
    <style:style style:name="co5" style:family="table-column">
      <style:table-column-properties fo:break-before="auto" style:column-width="2.267cm"/>
    </style:style>
    <style:style style:name="ro1" style:family="table-row">
      <style:table-row-properties style:row-height="0.524cm" fo:break-before="auto" style:use-optimal-row-height="true"/>
    </style:style>
    <style:style style:name="ro2" style:family="table-row">
      <style:table-row-properties style:row-height="0.947cm" fo:break-before="auto" style:use-optimal-row-height="true"/>
    </style:style>
    <style:style style:name="ro3" style:family="table-row">
      <style:table-row-properties style:row-height="0.88cm" fo:break-before="auto" style:use-optimal-row-height="false"/>
    </style:style>
    <style:style style:name="ta1" style:family="table" style:master-page-name="Default">
      <style:table-properties table:display="true" style:writing-mode="lr-tb"/>
    </style:style>
    <number:number-style style:name="N3">
      <number:number number:decimal-places="0" number:min-integer-digits="1" number:grouping="true"/>
    </number:number-style>
    <style:style style:name="ce1"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91pt solid #000000" style:direction="ltr" fo:padding="0.071cm" fo:border-right="0.3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10"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11" style:family="table-cell" style:parent-style-name="Default" style:data-style-name="N3">
      <style:table-cell-properties fo:border-bottom="0.31pt solid #000000" style:diagonal-bl-tr="none" style:diagonal-tl-br="none" fo:border-left="0.31pt solid #000000" fo:padding="0.071cm" fo:border-right="0.91pt solid #000000" style:rotation-align="none" fo:border-top="0.31pt solid #000000"/>
      <style:text-properties style:use-window-font-color="true" style:text-outline="false" style:text-line-through-style="none" style:text-position=""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12" style:family="table-cell" style:parent-style-name="Default" style:data-style-name="N3">
      <style:table-cell-properties fo:border-bottom="0.31pt solid #000000" style:diagonal-bl-tr="none" style:diagonal-tl-br="none" fo:border-left="0.31pt solid #000000" fo:padding="0.071cm" fo:border-right="0.91pt solid #000000" style:rotation-align="none" fo:border-top="0.31pt solid #000000"/>
      <style:text-properties style:use-window-font-color="true" style:text-outline="false" style:text-line-through-style="none" style:text-position="" style:font-name="Arial CE" fo:font-size="10pt" fo:font-style="italic" fo:text-shadow="none" style:text-underline-style="none" fo:font-weight="bold" style:font-size-asian="10pt" style:font-style-asian="italic" style:font-weight-asian="bold" style:font-name-complex="Arial CE" style:font-size-complex="10pt" style:font-style-complex="italic" style:font-weight-complex="bold"/>
    </style:style>
    <style:style style:name="ce13" style:family="table-cell" style:parent-style-name="Default" style:data-style-name="N3">
      <style:table-cell-properties fo:border-bottom="0.31pt solid #000000" style:diagonal-bl-tr="none" style:diagonal-tl-br="none" fo:background-color="transparent" fo:border-left="0.31pt solid #000000" fo:padding="0.071cm" fo:border-right="0.91pt solid #000000" style:rotation-align="none" fo:border-top="0.31pt solid #000000"/>
      <style:text-properties style:use-window-font-color="true" style:text-outline="false" style:text-line-through-style="none" style:text-position=""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14" style:family="table-cell" style:parent-style-name="Default" style:data-style-name="N3">
      <style:table-cell-properties fo:border-bottom="0.91pt solid #000000" style:diagonal-bl-tr="none" style:diagonal-tl-br="none" fo:background-color="transparent" fo:border-left="0.31pt solid #000000" fo:padding="0.071cm" fo:border-right="0.91pt solid #000000" style:rotation-align="none" fo:border-top="0.31pt solid #000000"/>
      <style:text-properties style:use-window-font-color="true" style:text-outline="false" style:text-line-through-style="none" style:text-position="" style:font-name="Arial CE" fo:font-size="10pt" fo:font-style="italic" fo:text-shadow="none" style:text-underline-style="none" fo:font-weight="bold" style:font-size-asian="10pt" style:font-style-asian="italic" style:font-weight-asian="bold" style:font-name-complex="Arial CE" style:font-size-complex="10pt" style:font-style-complex="italic" style:font-weight-complex="bold"/>
    </style:style>
    <style:style style:name="ce2" style:family="table-cell" style:parent-style-name="Default">
      <style:table-cell-properties style:glyph-orientation-vertical="0" fo:border-bottom="0.31pt solid #000000" fo:background-color="#c0c0c0" style:diagonal-bl-tr="none" style:diagonal-tl-br="none" style:text-align-source="fix" style:repeat-content="false" fo:wrap-option="no-wrap" fo:border-left="0.91pt solid #000000" style:direction="ltr" fo:padding="0.071cm" fo:border-right="0.31pt solid #000000" style:rotation-angle="0" style:rotation-align="none" style:shrink-to-fit="false" fo:border-top="0.31pt solid #000000" style:vertical-align="automatic" style:vertical-justify="auto"/>
      <style:paragraph-properties fo:text-align="start" css3t:text-justify="auto" fo:margin-left="0cm" style:writing-mode="page"/>
      <style:text-properties style:use-window-font-color="true" style:text-outline="false" style:text-line-through-style="none" style:text-position=""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3" style:family="table-cell" style:parent-style-name="Default">
      <style:table-cell-properties style:glyph-orientation-vertical="0" fo:border-bottom="0.31pt solid #000000" fo:background-color="#c0c0c0" style:diagonal-bl-tr="none" style:diagonal-tl-br="none" style:text-align-source="fix" style:repeat-content="false" fo:wrap-option="no-wrap" fo:border-left="0.91pt solid #000000"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text-position="" style:font-name="Arial CE" fo:font-size="10pt" fo:font-style="italic" fo:text-shadow="none" style:text-underline-style="none" fo:font-weight="bold" style:font-size-asian="10pt" style:font-style-asian="italic" style:font-weight-asian="bold" style:font-name-complex="Arial CE" style:font-size-complex="10pt" style:font-style-complex="italic" style:font-weight-complex="bold"/>
    </style:style>
    <style:style style:name="ce4" style:family="table-cell" style:parent-style-name="Default">
      <style:table-cell-properties style:glyph-orientation-vertical="0" fo:border-bottom="0.91pt solid #000000" fo:background-color="#c0c0c0" style:diagonal-bl-tr="none" style:diagonal-tl-br="none" style:text-align-source="fix" style:repeat-content="false" fo:wrap-option="no-wrap" fo:border-left="0.91pt solid #000000" style:direction="ltr" fo:padding="0.071cm" fo:border-right="0.31pt solid #000000" style:rotation-angle="0" style:rotation-align="none" style:shrink-to-fit="false" fo:border-top="0.31pt solid #000000" style:vertical-align="automatic" style:vertical-justify="auto"/>
      <style:paragraph-properties fo:text-align="start" css3t:text-justify="auto" fo:margin-left="0cm" style:writing-mode="page"/>
      <style:text-properties style:use-window-font-color="true" style:text-outline="false" style:text-line-through-style="none" style:text-position="" style:font-name="Arial CE" fo:font-size="10pt" fo:font-style="italic" fo:text-shadow="none" style:text-underline-style="none" fo:font-weight="bold" style:font-size-asian="10pt" style:font-style-asian="italic" style:font-weight-asian="bold" style:font-name-complex="Arial CE" style:font-size-complex="10pt" style:font-style-complex="italic" style:font-weight-complex="bold"/>
    </style:style>
    <style:style style:name="ce5"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text-position=""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6" style:family="table-cell" style:parent-style-name="Default" style:data-style-name="N3">
      <style:table-cell-properties style:diagonal-bl-tr="none" style:diagonal-tl-br="none" fo:border="0.31pt solid #000000" fo:padding="0.071cm" style:rotation-align="none"/>
      <style:text-properties style:use-window-font-color="true" style:text-outline="false" style:text-line-through-style="none" style:text-position=""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7" style:family="table-cell" style:parent-style-name="Default" style:data-style-name="N3">
      <style:table-cell-properties style:diagonal-bl-tr="none" style:diagonal-tl-br="none" fo:border="0.31pt solid #000000" fo:padding="0.071cm" style:rotation-align="none"/>
      <style:text-properties style:use-window-font-color="true" style:text-outline="false" style:text-line-through-style="none" style:text-position="" style:font-name="Arial CE" fo:font-size="10pt" fo:font-style="italic" fo:text-shadow="none" style:text-underline-style="none" fo:font-weight="bold" style:font-size-asian="10pt" style:font-style-asian="italic" style:font-weight-asian="bold" style:font-name-complex="Arial CE" style:font-size-complex="10pt" style:font-style-complex="italic" style:font-weight-complex="bold"/>
    </style:style>
    <style:style style:name="ce8" style:family="table-cell" style:parent-style-name="Default" style:data-style-name="N3">
      <style:table-cell-properties style:diagonal-bl-tr="none" style:diagonal-tl-br="none" fo:background-color="transparent" fo:border="0.31pt solid #000000" fo:padding="0.071cm" style:rotation-align="none"/>
      <style:text-properties style:use-window-font-color="true" style:text-outline="false" style:text-line-through-style="none" style:text-position=""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9" style:family="table-cell" style:parent-style-name="Default" style:data-style-name="N3">
      <style:table-cell-properties fo:border-bottom="0.91pt solid #000000" style:diagonal-bl-tr="none" style:diagonal-tl-br="none" fo:background-color="transparent" fo:border-left="0.31pt solid #000000" fo:padding="0.071cm" fo:border-right="0.31pt solid #000000" style:rotation-align="none" fo:border-top="0.31pt solid #000000"/>
      <style:text-properties style:use-window-font-color="true" style:text-outline="false" style:text-line-through-style="none" style:text-position="" style:font-name="Arial CE" fo:font-size="10pt" fo:font-style="italic" fo:text-shadow="none" style:text-underline-style="none" fo:font-weight="bold" style:font-size-asian="10pt" style:font-style-asian="italic" style:font-weight-asian="bold" style:font-name-complex="Arial CE" style:font-size-complex="10pt" style:font-style-complex="italic" style:font-weight-complex="bold"/>
    </style:style>
    <style:style style:name="ce20"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91pt solid #000000" style:direction="ltr" fo:padding="0.071cm" fo:border-right="0.3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21" style:family="table-cell" style:parent-style-name="Default">
      <style:table-cell-properties style:glyph-orientation-vertical="0" fo:border-bottom="0.31pt solid #000000" fo:background-color="#c0c0c0" style:diagonal-bl-tr="none" style:diagonal-tl-br="none" style:text-align-source="fix" style:repeat-content="false" fo:wrap-option="no-wrap" fo:border-left="0.91pt solid #000000" style:direction="ltr" fo:padding="0.071cm" fo:border-right="0.31pt solid #000000" style:rotation-angle="0" style:rotation-align="none" style:shrink-to-fit="false" fo:border-top="0.31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22" style:family="table-cell" style:parent-style-name="Default">
      <style:table-cell-properties style:glyph-orientation-vertical="0" fo:border-bottom="0.31pt solid #000000" fo:background-color="#c0c0c0" style:diagonal-bl-tr="none" style:diagonal-tl-br="none" style:text-align-source="fix" style:repeat-content="false" fo:wrap-option="no-wrap" fo:border-left="0.91pt solid #000000" style:direction="ltr" fo:padding="0.071cm" fo:border-right="0.31pt solid #000000" style:rotation-angle="0" style:rotation-align="none" style:shrink-to-fit="false" fo:border-top="0.31pt solid #000000" style:vertical-align="automatic" style:vertical-justify="auto"/>
      <style:paragraph-properties fo:text-align="center" css3t:text-justify="auto" fo:margin-left="0cm" style:writing-mode="page"/>
      <style:text-properties style:use-window-font-color="true" style:text-outline="false" style:text-line-through-style="none" style:font-name="Arial CE" fo:font-size="10pt" fo:font-style="italic" fo:text-shadow="none" style:text-underline-style="none" fo:font-weight="bold" style:font-size-asian="10pt" style:font-style-asian="italic" style:font-weight-asian="bold" style:font-name-complex="Arial CE" style:font-size-complex="10pt" style:font-style-complex="italic" style:font-weight-complex="bold"/>
    </style:style>
    <style:style style:name="ce23" style:family="table-cell" style:parent-style-name="Default">
      <style:table-cell-properties style:glyph-orientation-vertical="0" fo:border-bottom="0.91pt solid #000000" fo:background-color="#c0c0c0" style:diagonal-bl-tr="none" style:diagonal-tl-br="none" style:text-align-source="fix" style:repeat-content="false" fo:wrap-option="no-wrap" fo:border-left="0.91pt solid #000000" style:direction="ltr" fo:padding="0.071cm" fo:border-right="0.31pt solid #000000" style:rotation-angle="0" style:rotation-align="none" style:shrink-to-fit="false" fo:border-top="0.31pt solid #000000" style:vertical-align="automatic" style:vertical-justify="auto"/>
      <style:paragraph-properties fo:text-align="start" css3t:text-justify="auto" fo:margin-left="0cm" style:writing-mode="page"/>
      <style:text-properties style:use-window-font-color="true" style:text-outline="false" style:text-line-through-style="none" style:font-name="Arial CE" fo:font-size="10pt" fo:font-style="italic" fo:text-shadow="none" style:text-underline-style="none" fo:font-weight="bold" style:font-size-asian="10pt" style:font-style-asian="italic" style:font-weight-asian="bold" style:font-name-complex="Arial CE" style:font-size-complex="10pt" style:font-style-complex="italic" style:font-weight-complex="bold"/>
    </style:style>
    <style:style style:name="ce24"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71cm" fo:border-right="0.3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25" style:family="table-cell" style:parent-style-name="Default" style:data-style-name="N3">
      <style:table-cell-properties style:diagonal-bl-tr="none" style:diagonal-tl-br="none" fo:border="0.31pt solid #000000" fo:padding="0.071cm" style:rotation-align="non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26" style:family="table-cell" style:parent-style-name="Default" style:data-style-name="N3">
      <style:table-cell-properties style:diagonal-bl-tr="none" style:diagonal-tl-br="none" fo:border="0.31pt solid #000000" fo:padding="0.071cm" style:rotation-align="none"/>
      <style:text-properties style:use-window-font-color="true" style:text-outline="false" style:text-line-through-style="none" style:font-name="Arial CE" fo:font-size="10pt" fo:font-style="italic" fo:text-shadow="none" style:text-underline-style="none" fo:font-weight="bold" style:font-size-asian="10pt" style:font-style-asian="italic" style:font-weight-asian="bold" style:font-name-complex="Arial CE" style:font-size-complex="10pt" style:font-style-complex="italic" style:font-weight-complex="bold"/>
    </style:style>
    <style:style style:name="ce27" style:family="table-cell" style:parent-style-name="Default" style:data-style-name="N3">
      <style:table-cell-properties style:diagonal-bl-tr="none" style:diagonal-tl-br="none" fo:background-color="transparent" fo:border="0.31pt solid #000000" fo:padding="0.071cm" style:rotation-align="non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28" style:family="table-cell" style:parent-style-name="Default" style:data-style-name="N3">
      <style:table-cell-properties fo:border-bottom="0.91pt solid #000000" style:diagonal-bl-tr="none" style:diagonal-tl-br="none" fo:background-color="transparent" fo:border-left="0.31pt solid #000000" fo:padding="0.071cm" fo:border-right="0.31pt solid #000000" style:rotation-align="none" fo:border-top="0.31pt solid #000000"/>
      <style:text-properties style:use-window-font-color="true" style:text-outline="false" style:text-line-through-style="none" style:font-name="Arial CE" fo:font-size="10pt" fo:font-style="italic" fo:text-shadow="none" style:text-underline-style="none" fo:font-weight="bold" style:font-size-asian="10pt" style:font-style-asian="italic" style:font-weight-asian="bold" style:font-name-complex="Arial CE" style:font-size-complex="10pt" style:font-style-complex="italic" style:font-weight-complex="bold"/>
    </style:style>
    <style:style style:name="ce29" style:family="table-cell" style:parent-style-name="Default">
      <style:table-cell-properties style:glyph-orientation-vertical="0" fo:border-bottom="0.31pt solid #000000" fo:background-color="#c0c0c0" style:diagonal-bl-tr="none" style:diagonal-tl-br="none" style:text-align-source="fix" style:repeat-content="false" fo:wrap-option="wrap" fo:border-left="0.31pt solid #000000" style:direction="ltr" fo:padding="0.071cm" fo:border-right="0.91pt solid #000000" style:rotation-angle="0" style:rotation-align="none" style:shrink-to-fit="false" fo:border-top="0.91pt solid #000000" style:vertical-align="middle" style:vertical-justify="auto"/>
      <style:paragraph-properties fo:text-align="center" css3t:text-justify="auto" fo:margin-left="0cm" style:writing-mode="page"/>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30" style:family="table-cell" style:parent-style-name="Default" style:data-style-name="N3">
      <style:table-cell-properties fo:border-bottom="0.31pt solid #000000" style:diagonal-bl-tr="none" style:diagonal-tl-br="none" fo:border-left="0.31pt solid #000000" fo:padding="0.071cm" fo:border-right="0.91pt solid #000000" style:rotation-align="none" fo:border-top="0.31pt solid #000000"/>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31" style:family="table-cell" style:parent-style-name="Default" style:data-style-name="N3">
      <style:table-cell-properties fo:border-bottom="0.31pt solid #000000" style:diagonal-bl-tr="none" style:diagonal-tl-br="none" fo:border-left="0.31pt solid #000000" fo:padding="0.071cm" fo:border-right="0.91pt solid #000000" style:rotation-align="none" fo:border-top="0.31pt solid #000000"/>
      <style:text-properties style:use-window-font-color="true" style:text-outline="false" style:text-line-through-style="none" style:font-name="Arial CE" fo:font-size="10pt" fo:font-style="italic" fo:text-shadow="none" style:text-underline-style="none" fo:font-weight="bold" style:font-size-asian="10pt" style:font-style-asian="italic" style:font-weight-asian="bold" style:font-name-complex="Arial CE" style:font-size-complex="10pt" style:font-style-complex="italic" style:font-weight-complex="bold"/>
    </style:style>
    <style:style style:name="ce32" style:family="table-cell" style:parent-style-name="Default" style:data-style-name="N3">
      <style:table-cell-properties fo:border-bottom="0.31pt solid #000000" style:diagonal-bl-tr="none" style:diagonal-tl-br="none" fo:background-color="transparent" fo:border-left="0.31pt solid #000000" fo:padding="0.071cm" fo:border-right="0.91pt solid #000000" style:rotation-align="none" fo:border-top="0.31pt solid #000000"/>
      <style:text-properties style:use-window-font-color="true" style:text-outline="false" style:text-line-through-style="none" style:font-name="Arial CE1" fo:font-size="10pt" fo:font-style="normal" fo:text-shadow="none" style:text-underline-style="none" fo:font-weight="normal" style:font-size-asian="10pt" style:font-style-asian="normal" style:font-weight-asian="normal" style:font-name-complex="Arial CE1" style:font-size-complex="10pt" style:font-style-complex="normal" style:font-weight-complex="normal"/>
    </style:style>
    <style:style style:name="ce33" style:family="table-cell" style:parent-style-name="Default" style:data-style-name="N3">
      <style:table-cell-properties fo:border-bottom="0.91pt solid #000000" style:diagonal-bl-tr="none" style:diagonal-tl-br="none" fo:background-color="transparent" fo:border-left="0.31pt solid #000000" fo:padding="0.071cm" fo:border-right="0.91pt solid #000000" style:rotation-align="none" fo:border-top="0.31pt solid #000000"/>
      <style:text-properties style:use-window-font-color="true" style:text-outline="false" style:text-line-through-style="none" style:font-name="Arial CE" fo:font-size="10pt" fo:font-style="italic" fo:text-shadow="none" style:text-underline-style="none" fo:font-weight="bold" style:font-size-asian="10pt" style:font-style-asian="italic" style:font-weight-asian="bold" style:font-name-complex="Arial CE" style:font-size-complex="10pt" style:font-style-complex="italic" style:font-weight-complex="bold"/>
    </style:style>
    <style:style style:name="T1" style:family="text"/>
  </office:automatic-styles>
  <office:body>
    <office:spreadsheet>
      <table:calculation-settings table:case-sensitive="false" table:use-regular-expressions="false"/>
      <table:table table:name="110630" table:style-name="ta1">
        <table:table-column table:style-name="co1" table:default-cell-style-name="Default"/>
        <table:table-column table:style-name="co2" table:default-cell-style-name="Default"/>
        <table:table-column table:style-name="co3" table:default-cell-style-name="Default"/>
        <table:table-column table:style-name="co4" table:default-cell-style-name="Default"/>
        <table:table-row table:style-name="ro1" table:number-rows-repeated="4">
          <table:table-cell table:number-columns-repeated="4"/>
        </table:table-row>
        <table:table-row table:style-name="ro2">
          <table:table-cell table:style-name="ce20" office:value-type="string">
            <text:p>INTÉZMÉNYEK</text:p>
          </table:table-cell>
          <table:table-cell table:style-name="ce24" office:value-type="string">
            <text:p>Összes fennálló szállítói tartozás</text:p>
          </table:table-cell>
          <table:table-cell table:style-name="ce24" office:value-type="string">
            <text:p>60 napon túl fennálló szállítói tartozás</text:p>
          </table:table-cell>
          <table:table-cell table:style-name="ce29" office:value-type="string">
            <text:p>90 napon túl fennálló szállítói tartozás</text:p>
          </table:table-cell>
        </table:table-row>
        <table:table-row table:style-name="ro3">
          <table:table-cell table:style-name="ce21" office:value-type="string">
            <text:p>Kisvárdai Szolgáltató Szervezet</text:p>
          </table:table-cell>
          <table:table-cell table:style-name="ce25" office:value-type="float" office:value="129408">
            <text:p>129 408</text:p>
          </table:table-cell>
          <table:table-cell table:style-name="ce25" office:value-type="float" office:value="82806">
            <text:p>82 806</text:p>
          </table:table-cell>
          <table:table-cell table:style-name="ce30" office:value-type="float" office:value="66965">
            <text:p>66 965</text:p>
          </table:table-cell>
        </table:table-row>
        <table:table-row table:style-name="ro3">
          <table:table-cell table:style-name="ce21" office:value-type="string">
            <text:p>Vári Emil Társ. Általános Iskola</text:p>
          </table:table-cell>
          <table:table-cell table:style-name="ce25" office:value-type="float" office:value="39490">
            <text:p>39 490</text:p>
          </table:table-cell>
          <table:table-cell table:style-name="ce25" office:value-type="float" office:value="19952">
            <text:p>19 952</text:p>
          </table:table-cell>
          <table:table-cell table:style-name="ce30" office:value-type="float" office:value="13444">
            <text:p>13 444</text:p>
          </table:table-cell>
        </table:table-row>
        <table:table-row table:style-name="ro3">
          <table:table-cell table:style-name="ce21" office:value-type="string">
            <text:p>Bessenyei György Gimnázium</text:p>
          </table:table-cell>
          <table:table-cell table:style-name="ce25" office:value-type="float" office:value="64616">
            <text:p>64 616</text:p>
          </table:table-cell>
          <table:table-cell table:style-name="ce25" office:value-type="float" office:value="42870">
            <text:p>42 870</text:p>
          </table:table-cell>
          <table:table-cell table:style-name="ce30" office:value-type="float" office:value="32112">
            <text:p>32 112</text:p>
          </table:table-cell>
        </table:table-row>
        <table:table-row table:style-name="ro3">
          <table:table-cell table:style-name="ce21" office:value-type="string">
            <text:p>II. Rákóczi Ferenc Szakközépiskola</text:p>
          </table:table-cell>
          <table:table-cell table:style-name="ce25" office:value-type="float" office:value="29267">
            <text:p>29 267</text:p>
          </table:table-cell>
          <table:table-cell table:style-name="ce25" office:value-type="float" office:value="21452">
            <text:p>21 452</text:p>
          </table:table-cell>
          <table:table-cell table:style-name="ce30" office:value-type="float" office:value="17184">
            <text:p>17 184</text:p>
          </table:table-cell>
        </table:table-row>
        <table:table-row table:style-name="ro3">
          <table:table-cell table:style-name="ce21" office:value-type="string">
            <text:p>Városi Könyvtár</text:p>
          </table:table-cell>
          <table:table-cell table:style-name="ce25" office:value-type="float" office:value="821">
            <text:p>821</text:p>
          </table:table-cell>
          <table:table-cell table:style-name="ce25" office:value-type="float" office:value="350">
            <text:p>350</text:p>
          </table:table-cell>
          <table:table-cell table:style-name="ce30" office:value-type="float" office:value="471">
            <text:p>471</text:p>
          </table:table-cell>
        </table:table-row>
        <table:table-row table:style-name="ro3">
          <table:table-cell table:style-name="ce21" office:value-type="string">
            <text:p>Várszínház és Művészetek Háza</text:p>
          </table:table-cell>
          <table:table-cell table:style-name="ce25" office:value-type="float" office:value="3233">
            <text:p>3 233</text:p>
          </table:table-cell>
          <table:table-cell table:style-name="ce25" office:value-type="float" office:value="1044">
            <text:p>1 044</text:p>
          </table:table-cell>
          <table:table-cell table:style-name="ce30" office:value-type="float" office:value="1481">
            <text:p>1 481</text:p>
          </table:table-cell>
        </table:table-row>
        <table:table-row table:style-name="ro3">
          <table:table-cell table:style-name="ce21" office:value-type="string">
            <text:p>Hiv. Ökt.-i Tűzoltóság</text:p>
          </table:table-cell>
          <table:table-cell table:style-name="ce25" office:value-type="float" office:value="11538">
            <text:p>11 538</text:p>
          </table:table-cell>
          <table:table-cell table:style-name="ce25" office:value-type="float" office:value="9239">
            <text:p>9 239</text:p>
          </table:table-cell>
          <table:table-cell table:style-name="ce30" office:value-type="float" office:value="8136">
            <text:p>8 136</text:p>
          </table:table-cell>
        </table:table-row>
        <table:table-row table:style-name="ro3">
          <table:table-cell table:style-name="ce21" office:value-type="string">
            <text:p>Eü-i Alapellátás</text:p>
          </table:table-cell>
          <table:table-cell table:number-columns-repeated="2" table:style-name="ce25" office:value-type="float" office:value="0">
            <text:p>0</text:p>
          </table:table-cell>
          <table:table-cell table:style-name="ce30" office:value-type="float" office:value="0">
            <text:p>0</text:p>
          </table:table-cell>
        </table:table-row>
        <table:table-row table:style-name="ro3">
          <table:table-cell table:style-name="ce21" office:value-type="string">
            <text:p>Felsőszabolcsi Kórház</text:p>
          </table:table-cell>
          <table:table-cell table:style-name="ce25" office:value-type="float" office:value="56119">
            <text:p>56 119</text:p>
          </table:table-cell>
          <table:table-cell table:style-name="ce25" office:value-type="float" office:value="0">
            <text:p>0</text:p>
          </table:table-cell>
          <table:table-cell table:style-name="ce30" office:value-type="float" office:value="0">
            <text:p>0</text:p>
          </table:table-cell>
        </table:table-row>
        <table:table-row table:style-name="ro3">
          <table:table-cell table:style-name="ce22" office:value-type="string">
            <text:p>Ö S S Z E S E N </text:p>
          </table:table-cell>
          <table:table-cell table:style-name="ce26" table:formula="of:=SUM([.B6:.B14])" office:value-type="float" office:value="334492">
            <text:p>334 492</text:p>
          </table:table-cell>
          <table:table-cell table:style-name="ce26" table:formula="of:=SUM([.C6:.C14])" office:value-type="float" office:value="177713">
            <text:p>177 713</text:p>
          </table:table-cell>
          <table:table-cell table:style-name="ce31" table:formula="of:=SUM([.D6:.D14])" office:value-type="float" office:value="139793">
            <text:p>139 793</text:p>
          </table:table-cell>
        </table:table-row>
        <table:table-row table:style-name="ro3">
          <table:table-cell table:style-name="ce21" office:value-type="string">
            <text:p>Polgármesteri Hivatal</text:p>
          </table:table-cell>
          <table:table-cell table:style-name="ce27" office:value-type="float" office:value="128858">
            <text:p>128 858</text:p>
          </table:table-cell>
          <table:table-cell table:style-name="ce27" office:value-type="float" office:value="92166">
            <text:p>92 166</text:p>
          </table:table-cell>
          <table:table-cell table:style-name="ce32" office:value-type="float" office:value="84558">
            <text:p>84 558</text:p>
          </table:table-cell>
        </table:table-row>
        <table:table-row table:style-name="ro3">
          <table:table-cell table:style-name="ce23" office:value-type="string">
            <text:p>Mindösszesen:</text:p>
          </table:table-cell>
          <table:table-cell table:style-name="ce28" table:formula="of:=SUM([.B15]+[.B16])" office:value-type="float" office:value="463350">
            <text:p>463 350</text:p>
          </table:table-cell>
          <table:table-cell table:style-name="ce28" table:formula="of:=SUM([.C15]+[.C16])" office:value-type="float" office:value="269879">
            <text:p>269 879</text:p>
          </table:table-cell>
          <table:table-cell table:style-name="ce33" table:formula="of:=SUM([.D15]+[.D16])" office:value-type="float" office:value="224351">
            <text:p>224 351</text:p>
          </table:table-cell>
        </table:table-row>
        <table:table-row table:style-name="ro1" table:number-rows-repeated="1048558">
          <table:table-cell table:number-columns-repeated="4"/>
        </table:table-row>
        <table:table-row table:style-name="ro1">
          <table:table-cell table:number-columns-repeated="4"/>
        </table:table-row>
      </table:table>
    </office:spreadsheet>
  </office:body>
</office:document-content>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Arial CE1" svg:font-family="'Arial CE'"/>
    <style:font-face style:name="Arial CE" svg:font-family="'Arial CE'" style:font-family-generic="swiss"/>
    <style:font-face style:name="Arial" svg:font-family="Arial" style:font-family-generic="swiss" style:font-pitch="variable"/>
    <style:font-face style:name="Lucida Sans Unicode" svg:font-family="'Lucida Sans Unicode'" style:font-family-generic="system" style:font-pitch="variable"/>
    <style:font-face style:name="Tahoma" svg:font-family="Tahoma" style:font-family-generic="system" style:font-pitch="variable"/>
  </office:font-face-decls>
  <office:styles>
    <style:default-style style:family="table-cell">
      <style:paragraph-properties style:tab-stop-distance="1.25cm"/>
      <style:text-properties style:font-name="Arial" fo:language="hu" fo:country="HU" style:font-name-asian="Lucida Sans Unicode" style:language-asian="zh" style:country-asian="CN" style:font-name-complex="Tahoma" style:language-complex="hi" style:country-complex="IN"/>
    </style:default-style>
    <number:number-style style:name="N0">
      <number:number number:min-integer-digits="1"/>
    </number:number-style>
    <number:currency-style style:name="N107P0" style:volatile="true">
      <number:number number:decimal-places="2" number:min-integer-digits="1" number:grouping="true"/>
      <number:text> </number:text>
      <number:currency-symbol number:language="hu" number:country="HU">Ft</number:currency-symbol>
    </number:currency-style>
    <number:currency-style style:name="N107">
      <number:text>-</number:text>
      <number:number number:decimal-places="2" number:min-integer-digits="1" number:grouping="true"/>
      <number:text> </number:text>
      <number:currency-symbol number:language="hu" number:country="HU">Ft</number:currency-symbol>
      <style:map style:condition="value()&gt;=0" style:apply-style-name="N107P0"/>
    </number:currency-style>
    <number:number-style style:name="N109P0" style:volatile="true">
      <number:number number:decimal-places="0" number:min-integer-digits="1" number:grouping="true"/>
      <number:text> Ft</number:text>
    </number:number-style>
    <number:number-style style:name="N109">
      <number:text>-</number:text>
      <number:number number:decimal-places="0" number:min-integer-digits="1" number:grouping="true"/>
      <number:text> Ft</number:text>
      <style:map style:condition="value()&gt;=0" style:apply-style-name="N109P0"/>
    </number:number-style>
    <number:number-style style:name="N111P0" style:volatile="true">
      <number:number number:decimal-places="2" number:min-integer-digits="1" number:grouping="true"/>
      <number:text> Ft</number:text>
    </number:number-style>
    <number:number-style style:name="N111">
      <number:text>-</number:text>
      <number:number number:decimal-places="2" number:min-integer-digits="1" number:grouping="true"/>
      <number:text> Ft</number:text>
      <style:map style:condition="value()&gt;=0" style:apply-style-name="N111P0"/>
    </number:number-style>
    <number:number-style style:name="N112P0" style:volatile="true">
      <number:number number:decimal-places="0" number:min-integer-digits="1" number:grouping="true"/>
    </number:number-style>
    <number:number-style style:name="N112">
      <number:text>-</number:text>
      <number:number number:decimal-places="0" number:min-integer-digits="1" number:grouping="true"/>
      <style:map style:condition="value()&gt;=0" style:apply-style-name="N112P0"/>
    </number:number-style>
    <number:number-style style:name="N113P0" style:volatile="true">
      <number:number number:decimal-places="2" number:min-integer-digits="1" number:grouping="true"/>
    </number:number-style>
    <number:number-style style:name="N113">
      <number:text>-</number:text>
      <number:number number:decimal-places="2" number:min-integer-digits="1" number:grouping="true"/>
      <style:map style:condition="value()&gt;=0" style:apply-style-name="N113P0"/>
    </number:number-style>
    <number:number-style style:name="N117P0" style:volatile="true">
      <number:text> </number:text>
      <number:number number:decimal-places="0" number:min-integer-digits="1" number:grouping="true"/>
      <number:text>     </number:text>
    </number:number-style>
    <number:number-style style:name="N117P1" style:volatile="true">
      <number:text>-</number:text>
      <number:number number:decimal-places="0" number:min-integer-digits="1" number:grouping="true"/>
      <number:text>     </number:text>
    </number:number-style>
    <number:number-style style:name="N117P2" style:volatile="true">
      <number:text> -     </number:text>
    </number:number-style>
    <number:text-style style:name="N117">
      <number:text-content/>
      <number:text> </number:text>
      <style:map style:condition="value()&gt;0" style:apply-style-name="N117P0"/>
      <style:map style:condition="value()&lt;0" style:apply-style-name="N117P1"/>
      <style:map style:condition="value()=0" style:apply-style-name="N117P2"/>
    </number:text-style>
    <number:number-style style:name="N121P0" style:volatile="true">
      <number:text> </number:text>
      <number:number number:decimal-places="0" number:min-integer-digits="1" number:grouping="true"/>
      <number:text> Ft </number:text>
    </number:number-style>
    <number:number-style style:name="N121P1" style:volatile="true">
      <number:text>-</number:text>
      <number:number number:decimal-places="0" number:min-integer-digits="1" number:grouping="true"/>
      <number:text> Ft </number:text>
    </number:number-style>
    <number:number-style style:name="N121P2" style:volatile="true">
      <number:text> - Ft </number:text>
    </number:number-style>
    <number:text-style style:name="N121">
      <number:text-content/>
      <number:text> </number:text>
      <style:map style:condition="value()&gt;0" style:apply-style-name="N121P0"/>
      <style:map style:condition="value()&lt;0" style:apply-style-name="N121P1"/>
      <style:map style:condition="value()=0" style:apply-style-name="N121P2"/>
    </number:text-style>
    <number:number-style style:name="N125P0" style:volatile="true">
      <number:text> </number:text>
      <number:number number:decimal-places="2" number:min-integer-digits="1" number:grouping="true"/>
      <number:text>     </number:text>
    </number:number-style>
    <number:number-style style:name="N125P1" style:volatile="true">
      <number:text>-</number:text>
      <number:number number:decimal-places="2" number:min-integer-digits="1" number:grouping="true"/>
      <number:text>     </number:text>
    </number:number-style>
    <number:number-style style:name="N125P2" style:volatile="true">
      <number:text> -</number:text>
      <number:number number:decimal-places="0" number:min-integer-digits="0"/>
      <number:text>     </number:text>
    </number:number-style>
    <number:text-style style:name="N125">
      <number:text-content/>
      <number:text> </number:text>
      <style:map style:condition="value()&gt;0" style:apply-style-name="N125P0"/>
      <style:map style:condition="value()&lt;0" style:apply-style-name="N125P1"/>
      <style:map style:condition="value()=0" style:apply-style-name="N125P2"/>
    </number:text-style>
    <number:number-style style:name="N129P0" style:volatile="true">
      <number:text> </number:text>
      <number:number number:decimal-places="2" number:min-integer-digits="1" number:grouping="true"/>
      <number:text> Ft </number:text>
    </number:number-style>
    <number:number-style style:name="N129P1" style:volatile="true">
      <number:text>-</number:text>
      <number:number number:decimal-places="2" number:min-integer-digits="1" number:grouping="true"/>
      <number:text> Ft </number:text>
    </number:number-style>
    <number:number-style style:name="N129P2" style:volatile="true">
      <number:text> -</number:text>
      <number:number number:decimal-places="0" number:min-integer-digits="0"/>
      <number:text> Ft </number:text>
    </number:number-style>
    <number:text-style style:name="N129">
      <number:text-content/>
      <number:text> </number:text>
      <style:map style:condition="value()&gt;0" style:apply-style-name="N129P0"/>
      <style:map style:condition="value()&lt;0" style:apply-style-name="N129P1"/>
      <style:map style:condition="value()=0" style:apply-style-name="N129P2"/>
    </number:text-style>
    <number:time-style style:name="N130">
      <number:minutes number:style="long"/>
      <number:text>:</number:text>
      <number:seconds number:style="long"/>
    </number:time-style>
    <number:time-style style:name="N131" number:truncate-on-overflow="false">
      <number:hours/>
      <number:text>:</number:text>
      <number:minutes number:style="long"/>
      <number:text>:</number:text>
      <number:seconds number:style="long"/>
    </number:time-style>
    <number:time-style style:name="N132">
      <number:minutes number:style="long"/>
      <number:text>:</number:text>
      <number:seconds number:style="long" number:decimal-places="1"/>
    </number:time-style>
    <number:number-style style:name="N133">
      <number:scientific-number number:decimal-places="1" number:min-integer-digits="3" number:min-exponent-digits="1"/>
    </number:number-style>
    <number:date-style style:name="N134">
      <number:year number:style="long"/>
      <number:text>. </number:text>
      <number:month number:style="long"/>
      <number:text>. </number:text>
      <number:day/>
      <number:text>.</number:text>
    </number:date-style>
    <number:date-style style:name="N135">
      <number:year number:style="long"/>
      <number:text>. </number:text>
      <number:month number:style="long"/>
      <number:text>. </number:text>
      <number:day number:style="long"/>
      <number:text>.</number:text>
    </number:date-style>
    <number:date-style style:name="N136">
      <number:month number:textual="true"/>
      <number:text>.</number:text>
      <number:year number:style="long"/>
    </number:date-style>
    <style:style style:name="Default" style:family="table-cell">
      <style:table-cell-properties fo:padding="0.071cm" style:rotation-align="none"/>
      <style:text-properties style:font-name="Arial CE1" style:font-name-complex="Arial CE1"/>
    </style:style>
    <style:style style:name="Result" style:family="table-cell" style:parent-style-name="Default">
      <style:text-properties fo:font-style="italic" style:text-underline-style="solid" style:text-underline-width="auto" style:text-underline-color="font-color" fo:font-weight="bold"/>
    </style:style>
    <style:style style:name="Result2" style:family="table-cell" style:parent-style-name="Result" style:data-style-name="N107"/>
    <style:style style:name="Heading" style:family="table-cell" style:parent-style-name="Default">
      <style:table-cell-properties style:text-align-source="fix" style:repeat-content="false"/>
      <style:paragraph-properties fo:text-align="center"/>
      <style:text-properties fo:font-size="16pt" fo:font-style="italic" fo:font-weight="bold"/>
    </style:style>
    <style:style style:name="Heading1" style:family="table-cell" style:parent-style-name="Heading">
      <style:table-cell-properties style:rotation-angle="90"/>
    </style:style>
  </office:styles>
  <office:automatic-styles>
    <style:page-layout style:name="Mpm1">
      <style:page-layout-properties style:first-page-number="continue" style:writing-mode="lr-tb"/>
      <style:header-style>
        <style:header-footer-properties fo:min-height="0.751cm" fo:margin-left="0cm" fo:margin-right="0cm" fo:margin-bottom="0.25cm"/>
      </style:header-style>
      <style:footer-style>
        <style:header-footer-properties fo:min-height="0.751cm" fo:margin-left="0cm" fo:margin-right="0cm" fo:margin-top="0.25cm"/>
      </style:footer-style>
    </style:page-layout>
    <style:page-layout style:name="Mpm2">
      <style:page-layout-properties style:writing-mode="lr-tb"/>
      <style:header-style>
        <style:header-footer-properties fo:min-height="0.751cm" fo:margin-left="0cm" fo:margin-right="0cm" fo:margin-bottom="0.25cm" fo:border="2.49pt solid #000000" fo:padding="0.018cm" fo:background-color="#c0c0c0">
          <style:background-image/>
        </style:header-footer-properties>
      </style:header-style>
      <style:footer-style>
        <style:header-footer-properties fo:min-height="0.751cm" fo:margin-left="0cm" fo:margin-right="0cm" fo:margin-top="0.25cm" fo:border="2.49pt solid #000000" fo:padding="0.018cm" fo:background-color="#c0c0c0">
          <style:background-image/>
        </style:header-footer-properties>
      </style:footer-style>
    </style:page-layout>
  </office:automatic-styles>
  <office:master-styles>
    <style:master-page style:name="Default" style:page-layout-name="Mpm1">
      <style:header>
        <text:p><text:sheet-name>???</text:sheet-name></text:p>
      </style:header>
      <style:header-left style:display="false"/>
      <style:footer>
        <text:p>Oldal <text:page-number>1</text:page-number></text:p>
      </style:footer>
      <style:footer-left style:display="false"/>
    </style:master-page>
    <style:master-page style:name="Report" style:page-layout-name="Mpm2">
      <style:header>
        <style:region-left>
          <text:p><text:sheet-name>???</text:sheet-name> (<text:title>???</text:title>)</text:p>
        </style:region-left>
        <style:region-right>
          <text:p><text:date style:data-style-name="N2" text:date-value="2011-09-06">2011.09.06</text:date>, <text:time>11:07:32</text:time></text:p>
        </style:region-right>
      </style:header>
      <style:header-left style:display="false"/>
      <style:footer>
        <text:p>Oldal <text:page-number>1</text:page-number> / <text:page-count>99</text:page-count></text:p>
      </style:footer>
      <style:footer-left style:display="false"/>
    </style:master-page>
  </office:master-styles>
</office:document-styles>
</file>